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0764in" fo:margin-top="0in" fo:margin-bottom="0in" table:align="left"/>
    </style:style>
    <style:style style:name="Table1.A" style:family="table-column">
      <style:table-column-properties style:column-width="6.6931in"/>
    </style:style>
    <style:style style:name="Table1.1" style:family="table-row">
      <style:table-row-properties fo:keep-together="auto"/>
    </style:style>
    <style:style style:name="Table1.A1" style:family="table-cell">
      <style:table-cell-properties fo:padding-left="0.0764in" fo:padding-right="0.075in" fo:padding-top="0in" fo:padding-bottom="0in" fo:border="0.5pt solid #000000"/>
    </style:style>
    <style:style style:name="Table1.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2"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top="0in" fo:margin-bottom="0in" loext:contextual-spacing="false"/>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row table:style-name="Table1.1">
          <table:table-cell table:style-name="Table1.A1" office:value-type="string">
            <text:p text:style-name="P4"><text:span text:style-name="T1">La tour la plus haute du monde</text:span></text:p>
          </table:table-cell>
        </table:table-row>
        <table:table-row table:style-name="Table1.1">
          <table:table-cell table:style-name="Table1.A2" office:value-type="string">
            <text:p text:style-name="P5"><text:span text:style-name="T2">Pour des 6e </text:span></text:p>
            <text:p text:style-name="P5"><text:span text:style-name="T2">1 séance</text:span></text:p>
            <text:p text:style-name="P5"><text:span text:style-name="T2">travail individuel</text:span></text:p>
          </table:table-cell>
        </table:table-row>
        <table:table-row table:style-name="Table1.1">
          <table:table-cell table:style-name="Table1.A2" office:value-type="string">
            <text:p text:style-name="P4"><text:span text:style-name="T1">Consigne</text:span></text:p>
            <text:p text:style-name="P1"/>
            <text:p text:style-name="P5"><text:span text:style-name="T2">Au moyen de la feuille et du morceau de carton que vous avez devant vous, vous construisez une tour, la plus haute et la plus solide</text:span></text:p>
            <text:p text:style-name="P1"/>
            <text:p text:style-name="P5"><text:span text:style-name="T2">Contraintes :</text:span></text:p>
            <text:list xml:id="list1150827300" text:style-name="WWNum3">
              <text:list-item>
                <text:p text:style-name="P7"><text:span text:style-name="T2">votre tour doit être robuste et stable : on peut la déplacer sans risquer de la défaire.</text:span></text:p>
              </text:list-item>
              <text:list-item>
                <text:p text:style-name="P7"><text:span text:style-name="T2">Pour tout matériel vous avez du carton, du papier, et pour tout outil à disposition des ciseaux.</text:span></text:p>
              </text:list-item>
            </text:list>
            <text:p text:style-name="P1"/>
          </table:table-cell>
        </table:table-row>
        <table:table-row table:style-name="Table1.1">
          <table:table-cell table:style-name="Table1.A2" office:value-type="string">
            <text:p text:style-name="P4"><text:span text:style-name="T1">Problématiques / questions</text:span></text:p>
            <text:p text:style-name="P1"/>
            <text:p text:style-name="P5"><text:span text:style-name="T2">Comment faire cohabiter des matériaux aux propriétés différentes et tirer parti de leurs spécificités pour ériger l'édifice ?</text:span></text:p>
            <text:p text:style-name="P1"/>
            <text:p text:style-name="P5"><text:span text:style-name="T2">Comment optimiser les ressources matérielles pour donner de la hauteur à la tour ?</text:span></text:p>
            <text:p text:style-name="P1"/>
            <text:p text:style-name="P5"><text:span text:style-name="T2">Comment construire, de façon solide et stable, sans avoir recours aux moyens de fixation usuels : la colle, le scotch ou les agrafes ? </text:span></text:p>
            <text:p text:style-name="P1"/>
          </table:table-cell>
        </table:table-row>
        <table:table-row table:style-name="Table1.1">
          <table:table-cell table:style-name="Table1.A2" office:value-type="string">
            <text:p text:style-name="P2"/>
          </table:table-cell>
        </table:table-row>
        <table:table-row table:style-name="Table1.1">
          <table:table-cell table:style-name="Table1.A2" office:value-type="string">
            <text:p text:style-name="P4"><text:span text:style-name="T1">Déroulement de la séance</text:span></text:p>
            <text:p text:style-name="P1"/>
            <text:p text:style-name="P5"><text:span text:style-name="T2">1/ Consigne simple, pas de préambule, permet de se mettre rapidement au travail pour une première séance. Le matériel est déjà disposé sur les tables.</text:span></text:p>
            <text:p text:style-name="P1"/>
            <text:p text:style-name="P5"><text:span text:style-name="T2">2/ Les élèves se lancent dans la construction ; la durée de la recherche est dépendante de la gestion de cette première séance. Comment gérer le fait que certains élèves peuvent avoir terminé très vite, comment les relancer pour les faire aller plus loin ? Comment débloquer la situation d'un élève qui ne trouve pas de solution pour fixer les pièces de sa construction ? → L'envoyer demander de l'aide à ses camarades, regarder ce que les autres mettent en place dans la classe (permet assez vite d'amener idée de collaboration, de solutions à trouver ensemble pour les réinvestir chacun, et défaire le présupposé de tricherie)</text:span></text:p>
            <text:p text:style-name="P1"/>
          </table:table-cell>
        </table:table-row>
        <table:table-row table:style-name="Table1.1">
          <table:table-cell table:style-name="Table1.A2" office:value-type="string">
            <text:p text:style-name="P4"><text:span text:style-name="T1">Verbalisation</text:span></text:p>
            <text:p text:style-name="P5"><text:span text:style-name="T2">Qu'est-ce-qu'une tour ? Qu'est-ce-qui la caractérise ?</text:span></text:p>
            <text:p text:style-name="P1"/>
            <text:p text:style-name="P5"><text:span text:style-name="T2">Quelles difficultés avez-vous rencontré ?</text:span></text:p>
            <text:p text:style-name="P5"><text:span text:style-name="T2">Quelles solutions avez-vous mises en place ?</text:span></text:p>
            <text:p text:style-name="P1"/>
            <text:p text:style-name="P5"><text:span text:style-name="T2">Quels caractères ont les matériaux utilisés ? Comment peut-on en tirer parti ? </text:span></text:p>
            <text:p text:style-name="P1"/>
            <text:p text:style-name="P5"><text:span text:style-name="T2">Quels gestes avez-vous réalisés ? </text:span></text:p>
          </table:table-cell>
        </table:table-row>
        <table:table-row table:style-name="Table1.1">
          <table:table-cell table:style-name="Table1.A2" office:value-type="string">
            <text:p text:style-name="P4"><text:span text:style-name="T1">Mots clefs</text:span></text:p>
            <text:p text:style-name="P5"><text:span text:style-name="T2">Construire, édifier, dresser, fragilité, équilibre, stabilité, imbriquer, insérer, saillie, entaille.</text:span></text:p>
            <text:p text:style-name="P5"><text:span text:style-name="T2">Gestes qui révèlent les propriétés plastiques des matériaux : plier, froisser, déchirer, découper, mouiller, trouer...</text:span></text:p>
          </table:table-cell>
        </table:table-row>
        <table:table-row table:style-name="Table1.1">
          <table:table-cell table:style-name="Table1.A2" office:value-type="string">
            <text:p text:style-name="P4"><text:span text:style-name="T1">Objectifs</text:span></text:p>
            <text:p text:style-name="P2"/>
            <text:p text:style-name="P5"><text:span text:style-name="T2">Se familiariser avec des enjeux propres à la sculpture, d'équilibre, de poids, de stabilité, soulever les enjeux que posent les matériaux. </text:span></text:p>
            <text:p text:style-name="P1"/>
            <text:p text:style-name="P5"><text:span text:style-name="T2">Trouver des solutions mécaniques pour construire sans l'aide des « fixateurs » traditionnels, colle, agrafes, scotch.</text:span></text:p>
          </table:table-cell>
        </table:table-row>
        <table:table-row table:style-name="Table1.1">
          <table:table-cell table:style-name="Table1.A2" office:value-type="string">
            <text:p text:style-name="P4"><text:span text:style-name="T1">Évaluation</text:span></text:p>
            <text:p text:style-name="P5"><text:span text:style-name="T2">Cette séance/séquence est évaluée comme une phase d'expérimentation, pour l'enseignante, pour avoir une idée du point de départ pour chaque élève sur ces questions soulevées. Ces questions sont à réinvestir dans un projet un peu plus long (2/3 séances) qui lui sera évalué.</text:span></text:p>
            <text:p text:style-name="P1"/>
            <text:p text:style-name="P5"><text:span text:style-name="T2">Des critères clairs permettent cependant de clarifier les attentes auprès des élèves, qui peuvent se poser les questions suivantes :</text:span></text:p>
            <text:list xml:id="list439432405" text:style-name="WWNum4">
              <text:list-item>
                <text:p text:style-name="P8"><text:span text:style-name="T2">J'ai construit une tour sans scotch, ni colle, ni agrafes</text:span></text:p>
              </text:list-item>
              <text:list-item>
                <text:p text:style-name="P8"><text:span text:style-name="T2">Elle est solide, je peux la déplacer sans risque de la démonter</text:span></text:p>
              </text:list-item>
            </text:list>
            <text:p text:style-name="P3"/>
          </table:table-cell>
        </table:table-row>
        <table:table-row table:style-name="Table1.1">
          <table:table-cell table:style-name="Table1.A2" office:value-type="string">
            <text:p text:style-name="P4"><text:span text:style-name="T1">Questionnements contenus dans le programme du cycle 3</text:span></text:p>
            <text:p text:style-name="P1"/>
            <text:p text:style-name="P5"><text:span text:style-name="T2">La matérialité de la production plastique et sensibilité aux constituants de l’œuvre </text:span></text:p>
            <text:list xml:id="list2214805105" text:style-name="WWNum5">
              <text:list-item>
                <text:p text:style-name="P9"><text:span text:style-name="T2">les qualités physiques des matériaux : incidences sur la pratique plastique en 3D</text:span></text:p>
              </text:list-item>
              <text:list-item>
                <text:p text:style-name="P9"><text:span text:style-name="T2">les effets du geste et de l'instrument</text:span></text:p>
              </text:list-item>
            </text:list>
            <text:p text:style-name="P1"/>
            <text:p text:style-name="P5"><text:span text:style-name="T2">Les fabrications et la relation entre objet et espace</text:span></text:p>
            <text:list xml:id="list803364805" text:style-name="WWNum1">
              <text:list-item>
                <text:p text:style-name="P10"><text:span text:style-name="T2">l'espace en trois dimensions : expérimentation du travail en volume. L'espace de l’œuvre et l'espace du spectateur</text:span></text:p>
              </text:list-item>
            </text:list>
            <text:p text:style-name="P1"/>
          </table:table-cell>
        </table:table-row>
        <table:table-row table:style-name="Table1.1">
          <table:table-cell table:style-name="Table1.A2" office:value-type="string">
            <text:p text:style-name="P4"><text:span text:style-name="T1">Perspective curiculaire</text:span></text:p>
            <text:p text:style-name="P2"/>
            <text:p text:style-name="P5"><text:span text:style-name="T2">La séance peut être adaptée pour des 5e ou des 4e.</text:span></text:p>
            <text:p text:style-name="P5"><text:span text:style-name="T2">Facile à mettre en place pour une première séance : peu de matériel nécessaire, permet de prendre la mesure simplement des acquis pour aborder des problématiques de sculpture et d'architecture.</text:span></text:p>
            <text:p text:style-name="P1"/>
            <text:p text:style-name="P5"><text:span text:style-name="T2">Variantes : </text:span></text:p>
            <text:list xml:id="list3177901571" text:style-name="WWNum2">
              <text:list-item>
                <text:p text:style-name="P11"><text:span text:style-name="T2">construire un abri (permet d'appuyer le caractère solide et stable)</text:span></text:p>
              </text:list-item>
              <text:list-item>
                <text:p text:style-name="P11"><text:span text:style-name="T2">construire une tour, en axant sur les ouvertures, le dedans et le dehors (introduit les notions d'intérieur/extérieur, de forme ouverte/fermée, et des incidences sur la perception de l’œuvre : place du spectateur, <text:s/>éveil de la curiosité, création d'attentes, de «mystère »</text:span></text:p>
              </text:list-item>
            </text:list>
            <text:p text:style-name="P12"><text:span text:style-name="T2">→ sujet </text:span><text:span text:style-name="T3">La tour aux 1001 fenêtres</text:span></text:p>
            <text:list xml:id="list20836750799180" text:continue-numbering="true" text:style-name="WWNum2">
              <text:list-item>
                <text:p text:style-name="P11"><text:span text:style-name="T2">construire en ne se servant que de ses mains : on appuie alors davantage sur les gestes qui mettent en forme la matière et les opérations plastiques menées pour tirer parti des propriétés des matériaux. Quels matériaux proposer alors ? Papier/carton, argile, bois de cagette, plastique, répartis par ilôts ? </text:span></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47" meta:word-count="689" meta:character-count="4261" meta:non-whitespace-character-count="3620"/>
    <meta:generator>LibreOfficeDev/6.0.5.2$Linux_X86_64 LibreOffice_project/</meta:generator>
  </office:meta>
</office:document-meta>
</file>