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ambria1" svg:font-family="Cambria, serif"/>
    <style:font-face style:name="FuturaSerieBQLightMix" svg:font-family="FuturaSerieBQLightMix"/>
    <style:font-face style:name="FuturaSerieBQLightObliqueMix" svg:font-family="FuturaSerieBQLightObliqueMix"/>
    <style:font-face style:name="FuturaSerieBQModifiedLight" svg:font-family="FuturaSerieBQModifiedLight"/>
    <style:font-face style:name="OpenSymbol" svg:font-family="OpenSymbol"/>
    <style:font-face style:name="Segoe UI" svg:font-family="'Segoe UI', Tahoma"/>
    <style:font-face style:name="Tahoma1" svg:font-family="Tahoma"/>
    <style:font-face style:name="Courier New" svg:font-family="'Courier New'" style:font-family-generic="modern"/>
    <style:font-face style:name=".AppleSystemUIFont" svg:font-family=".AppleSystemUIFont" style:font-family-generic="swiss"/>
    <style:font-face style:name="Lucida Sans Unicode1" svg:font-family="'Lucida Sans Unicode'" style:font-pitch="variable"/>
    <style:font-face style:name="MS Mincho" svg:font-family="'MS Mincho'" style:font-pitch="variable"/>
    <style:font-face style:name="Tahoma2" svg:font-family="Tahoma"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text-underline-style="none" fo:font-weight="normal" style:font-weight-asian="normal" style:font-weight-complex="normal"/>
    </style:style>
    <style:style style:name="P3" style:family="paragraph" style:parent-style-name="Standard">
      <style:text-properties fo:font-weight="normal" style:font-weight-asian="normal" style:font-weight-complex="normal"/>
    </style:style>
    <style:style style:name="P4" style:family="paragraph" style:parent-style-name="Standard">
      <style:paragraph-properties fo:text-align="justify" style:justify-single-word="false"/>
      <style:text-properties fo:font-weight="normal" style:font-weight-asian="normal" style:font-weight-complex="normal"/>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text-align="justify" style:justify-single-word="false"/>
      <style:text-properties fo:font-weight="bold" style:font-weight-asian="bold"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fo:color="#000080"/>
    </style:style>
    <style:style style:name="P9" style:family="paragraph" style:parent-style-name="Standard">
      <style:paragraph-properties fo:text-align="justify" style:justify-single-word="false"/>
      <style:text-properties fo:color="#000080" fo:font-style="normal" style:font-style-asian="normal" style:font-style-complex="normal"/>
    </style:style>
    <style:style style:name="P10" style:family="paragraph" style:parent-style-name="Standard">
      <style:paragraph-properties fo:text-align="justify" style:justify-single-word="false"/>
      <style:text-properties fo:color="#000080" fo:font-style="normal" style:text-underline-style="solid" style:text-underline-width="auto" style:text-underline-color="font-color" style:font-style-asian="normal" style:font-style-complex="normal"/>
    </style:style>
    <style:style style:name="P11" style:family="paragraph" style:parent-style-name="Standard">
      <style:paragraph-properties fo:text-align="justify" style:justify-single-word="false"/>
      <style:text-properties fo:color="#000080" fo:font-style="normal" fo:font-weight="normal" style:font-style-asian="normal" style:font-weight-asian="normal" style:font-style-complex="normal" style:font-weight-complex="normal"/>
    </style:style>
    <style:style style:name="P12" style:family="paragraph" style:parent-style-name="Standard">
      <style:paragraph-properties fo:text-align="justify" style:justify-single-word="false"/>
      <style:text-properties fo:font-style="normal" style:font-style-asian="normal" style:font-style-complex="normal"/>
    </style:style>
    <style:style style:name="P13" style:family="paragraph" style:parent-style-name="Standard">
      <style:paragraph-properties fo:text-align="justify" style:justify-single-word="false"/>
      <style:text-properties fo:font-style="normal" fo:font-weight="bold" style:font-style-asian="normal" style:font-weight-asian="bold" style:font-style-complex="normal" style:font-weight-complex="bold"/>
    </style:style>
    <style:style style:name="P14" style:family="paragraph" style:parent-style-name="Standard">
      <style:paragraph-properties fo:text-align="justify" style:justify-single-word="false"/>
      <style:text-properties fo:font-style="normal" fo:font-weight="normal" style:font-style-asian="normal" style:font-weight-asian="normal" style:font-style-complex="normal" style:font-weight-complex="normal"/>
    </style:style>
    <style:style style:name="P15" style:family="paragraph" style:parent-style-name="Standard">
      <style:text-properties style:font-name="Cambria" style:text-underline-style="none" fo:font-weight="bold" style:font-weight-asian="bold" style:font-weight-complex="bold"/>
    </style:style>
    <style:style style:name="P16" style:family="paragraph" style:parent-style-name="Standard">
      <style:paragraph-properties fo:margin-top="0cm" fo:margin-bottom="0.282cm" fo:line-height="107%" fo:text-align="start" style:justify-single-word="false"/>
      <style:text-properties style:text-underline-style="none" fo:font-weight="normal" style:font-weight-asian="normal" style:font-weight-complex="normal"/>
    </style:style>
    <style:style style:name="P17" style:family="paragraph" style:parent-style-name="Standard">
      <style:paragraph-properties fo:margin-top="0cm" fo:margin-bottom="0.282cm" fo:line-height="107%" fo:text-align="start" style:justify-single-word="false"/>
      <style:text-properties fo:font-weight="normal" style:font-weight-asian="normal" style:font-weight-complex="normal"/>
    </style:style>
    <style:style style:name="P18" style:family="paragraph" style:parent-style-name="Text_20_body">
      <style:paragraph-properties fo:text-align="justify" style:justify-single-word="false"/>
    </style:style>
    <style:style style:name="P19" style:family="paragraph" style:parent-style-name="Text_20_body">
      <style:text-properties style:text-underline-style="none" fo:font-weight="normal" style:font-weight-asian="normal" style:font-weight-complex="normal"/>
    </style:style>
    <style:style style:name="P20" style:family="paragraph" style:parent-style-name="Standard">
      <style:paragraph-properties style:line-height-at-least="0.529cm" fo:text-align="start" style:justify-single-word="false" fo:background-color="transparent" fo:padding="0cm" fo:border="none">
        <style:background-image/>
      </style:paragraph-properties>
      <style:text-properties fo:font-variant="normal" fo:text-transform="none" style:font-name="Cambria" fo:font-size="12pt" fo:language="fr" fo:country="FR" fo:font-style="normal" fo:font-weight="normal" style:font-size-asian="12pt" style:font-style-asian="normal" style:font-weight-asian="normal" style:font-size-complex="12pt" style:font-weight-complex="normal"/>
    </style:style>
    <style:style style:name="P21" style:family="paragraph" style:parent-style-name="Standard">
      <style:paragraph-properties style:line-height-at-least="0.529cm" fo:text-align="start" style:justify-single-word="false" fo:background-color="transparent" fo:padding="0cm" fo:border="none">
        <style:background-image/>
      </style:paragraph-properties>
      <style:text-properties style:font-name="Cambria" fo:font-size="12pt" fo:font-weight="normal" style:font-size-asian="12pt" style:font-weight-asian="normal" style:font-size-complex="12pt" style:font-weight-complex="normal"/>
    </style:style>
    <style:style style:name="P22" style:family="paragraph" style:parent-style-name="Text_20_body">
      <style:paragraph-properties style:line-height-at-least="0.529cm" fo:text-align="start" style:justify-single-word="false" fo:background-color="transparent" fo:padding="0cm" fo:border="none">
        <style:background-image/>
      </style:paragraph-properties>
      <style:text-properties fo:font-weight="normal" style:font-weight-asian="normal" style:font-weight-complex="normal"/>
    </style:style>
    <style:style style:name="P23" style:family="paragraph" style:parent-style-name="Text_20_body">
      <style:paragraph-properties style:line-height-at-least="0.529cm" fo:text-align="start" style:justify-single-word="false" fo:background-color="transparent" fo:padding="0cm" fo:border="none">
        <style:background-image/>
      </style:paragraph-properties>
    </style:style>
    <style:style style:name="P24" style:family="paragraph" style:parent-style-name="Text_20_body">
      <style:paragraph-properties style:line-height-at-least="0.529cm" fo:text-align="start" style:justify-single-word="false" fo:background-color="transparent" fo:padding="0cm" fo:border="none">
        <style:tab-stops>
          <style:tab-stop style:position="15.062cm"/>
        </style:tab-stops>
        <style:background-image/>
      </style:paragraph-properties>
    </style:style>
    <style:style style:name="P25" style:family="paragraph" style:parent-style-name="Text_20_body">
      <style:paragraph-properties style:line-height-at-least="0.529cm" fo:text-align="start" style:justify-single-word="false" fo:background-color="transparent" fo:padding="0cm" fo:border="none">
        <style:background-image/>
      </style:paragraph-properties>
      <style:text-properties fo:font-variant="normal" fo:text-transform="none" style:font-name="Cambria" fo:font-size="12pt" fo:language="fr" fo:country="FR" fo:font-style="normal" fo:font-weight="normal" style:font-size-asian="12pt" style:font-style-asian="normal" style:font-weight-asian="normal" style:font-size-complex="12pt" style:font-weight-complex="normal"/>
    </style:style>
    <style:style style:name="P26" style:family="paragraph" style:parent-style-name="Text_20_body">
      <style:paragraph-properties style:line-height-at-least="0.529cm" fo:text-align="start" style:justify-single-word="false" fo:background-color="transparent" fo:padding="0cm" fo:border="none">
        <style:background-image/>
      </style:paragraph-properties>
      <style:text-properties style:text-underline-style="none" fo:font-weight="normal" style:font-weight-asian="normal" style:font-weight-complex="normal"/>
    </style:style>
    <style:style style:name="P27" style:family="paragraph" style:parent-style-name="Text_20_body">
      <style:paragraph-properties style:line-height-at-least="0.529cm" fo:text-align="start" style:justify-single-word="false" fo:background-color="transparent" fo:padding="0cm" fo:border="none">
        <style:background-image/>
      </style:paragraph-properties>
      <style:text-properties style:font-name="Cambria" fo:font-size="12pt" style:font-size-asian="12pt" style:font-size-complex="12pt"/>
    </style:style>
    <style:style style:name="P28" style:family="paragraph" style:parent-style-name="Text_20_body">
      <style:paragraph-properties style:line-height-at-least="0.529cm" fo:text-align="start" style:justify-single-word="false" fo:background-color="transparent" fo:padding="0cm" fo:border="none">
        <style:background-image/>
      </style:paragraph-properties>
      <style:text-properties style:font-name="Cambria" fo:font-size="12pt" fo:font-weight="normal" style:font-size-asian="12pt" style:font-weight-asian="normal" style:font-size-complex="12pt" style:font-weight-complex="normal"/>
    </style:style>
    <style:style style:name="P29" style:family="paragraph" style:parent-style-name="Text_20_body">
      <style:paragraph-properties style:line-height-at-least="0.529cm" fo:text-align="start" style:justify-single-word="false" fo:background-color="transparent" fo:padding="0cm" fo:border="none">
        <style:background-image/>
      </style:paragraph-properties>
      <style:text-properties fo:font-weight="bold" style:font-weight-asian="bold" style:font-weight-complex="bold"/>
    </style:style>
    <style:style style:name="P30" style:family="paragraph" style:parent-style-name="Heading_20_6">
      <style:paragraph-properties fo:text-align="start" style:justify-single-word="false"/>
    </style:style>
    <style:style style:name="P31" style:family="paragraph" style:parent-style-name="Text_20_body">
      <style:paragraph-properties style:line-height-at-least="0.529cm" fo:text-align="start" style:justify-single-word="false" fo:background-color="transparent" fo:padding="0cm" fo:border="none">
        <style:background-image/>
      </style:paragraph-properties>
      <style:text-properties fo:font-variant="normal" fo:text-transform="none" style:font-name="Segoe UI" fo:font-size="6pt" fo:font-style="normal" style:text-underline-style="none" fo:font-weight="normal" style:font-size-asian="6pt" style:font-style-asian="normal" style:font-weight-asian="normal" style:font-weight-complex="normal"/>
    </style:style>
    <style:style style:name="P32" style:family="paragraph" style:parent-style-name="Text_20_body">
      <style:paragraph-properties style:line-height-at-least="0.529cm" fo:text-align="start" style:justify-single-word="false" fo:background-color="transparent" fo:padding="0cm" fo:border="none">
        <style:background-image/>
      </style:paragraph-properties>
      <style:text-properties fo:font-variant="normal" fo:text-transform="none" style:font-name="Segoe UI" fo:font-size="6pt" fo:font-style="normal" fo:font-weight="normal" style:font-size-asian="6pt" style:font-style-asian="normal" style:font-weight-asian="normal"/>
    </style:style>
    <style:style style:name="P33" style:family="paragraph" style:parent-style-name="Text_20_body">
      <style:paragraph-properties style:line-height-at-least="0.529cm" fo:text-align="start" style:justify-single-word="false" fo:background-color="transparent" fo:padding="0cm" fo:border="none">
        <style:background-image/>
      </style:paragraph-properties>
      <style:text-properties fo:font-variant="normal" fo:text-transform="none" style:font-name="Segoe UI" fo:font-size="6pt" fo:font-style="normal" fo:font-weight="normal" style:font-size-asian="6pt" style:font-style-asian="normal" style:font-weight-asian="normal" style:font-weight-complex="normal"/>
    </style:style>
    <style:style style:name="P34" style:family="paragraph" style:parent-style-name="Text_20_body">
      <style:paragraph-properties style:line-height-at-least="0.529cm" fo:text-align="start" style:justify-single-word="false" fo:background-color="transparent" fo:padding="0cm" fo:border="none">
        <style:background-image/>
      </style:paragraph-properties>
      <style:text-properties fo:font-variant="normal" fo:text-transform="none" style:font-name="Cambria1" fo:font-size="12pt" fo:language="fr" fo:country="FR" fo:font-style="normal" fo:font-weight="normal" style:font-size-asian="12pt" style:font-style-asian="normal" style:font-weight-asian="normal" style:font-weight-complex="normal"/>
    </style:style>
    <style:style style:name="P35" style:family="paragraph" style:parent-style-name="Text_20_body">
      <style:paragraph-properties style:line-height-at-least="0.529cm" fo:text-align="start" style:justify-single-word="false" fo:background-color="transparent" fo:padding="0cm" fo:border="none">
        <style:background-image/>
      </style:paragraph-properties>
      <style:text-properties fo:font-variant="normal" fo:text-transform="none" style:font-name="Cambria" fo:font-size="12pt" style:font-size-asian="12pt" style:font-size-complex="12pt"/>
    </style:style>
    <style:style style:name="P36" style:family="paragraph" style:parent-style-name="Text_20_body">
      <style:paragraph-properties style:line-height-at-least="0.529cm" fo:text-align="start" style:justify-single-word="false" fo:background-color="transparent" fo:padding="0cm" fo:border="none">
        <style:background-image/>
      </style:paragraph-properties>
      <style:text-properties fo:font-variant="normal" fo:text-transform="none" style:font-name="Cambria" fo:font-size="12pt" fo:font-style="normal" fo:font-weight="bold" style:font-size-asian="12pt" style:font-style-asian="normal" style:font-weight-asian="bold" style:font-size-complex="12pt" style:font-weight-complex="bold"/>
    </style:style>
    <style:style style:name="P37" style:family="paragraph" style:parent-style-name="Text_20_body">
      <style:paragraph-properties style:line-height-at-least="0.529cm" fo:text-align="start" style:justify-single-word="false" fo:background-color="transparent" fo:padding="0cm" fo:border="none">
        <style:tab-stops>
          <style:tab-stop style:position="15.062cm"/>
        </style:tab-stops>
        <style:background-image/>
      </style:paragraph-properties>
      <style:text-properties fo:font-variant="normal" fo:text-transform="none" style:font-name="Cambria" fo:font-size="12pt" fo:font-style="normal" fo:font-weight="bold" style:font-size-asian="12pt" style:font-style-asian="normal" style:font-weight-asian="bold" style:font-size-complex="12pt" style:font-weight-complex="bold"/>
    </style:style>
    <style:style style:name="P38" style:family="paragraph" style:parent-style-name="Text_20_body">
      <style:paragraph-properties style:line-height-at-least="0.529cm" fo:text-align="start" style:justify-single-word="false" fo:background-color="transparent" fo:padding="0cm" fo:border="none">
        <style:background-image/>
      </style:paragraph-properties>
      <style:text-properties fo:font-variant="normal" fo:text-transform="none" style:font-name="Cambria" fo:font-size="12pt" fo:font-style="normal" fo:font-weight="normal" style:font-size-asian="12pt" style:font-style-asian="normal" style:font-weight-asian="normal" style:font-size-complex="12pt"/>
    </style:style>
    <style:style style:name="P39" style:family="paragraph" style:parent-style-name="Text_20_body">
      <style:paragraph-properties style:line-height-at-least="0.529cm" fo:text-align="start" style:justify-single-word="false" fo:background-color="transparent" fo:padding="0cm" fo:border="none">
        <style:tab-stops>
          <style:tab-stop style:position="15.062cm"/>
        </style:tab-stops>
        <style:background-image/>
      </style:paragraph-properties>
      <style:text-properties fo:font-variant="normal" fo:text-transform="none" style:font-name="Cambria" fo:font-size="12pt" fo:font-style="normal" fo:font-weight="normal" style:font-size-asian="12pt" style:font-style-asian="normal" style:font-weight-asian="normal" style:font-size-complex="12pt"/>
    </style:style>
    <style:style style:name="P40" style:family="paragraph" style:parent-style-name="Text_20_body">
      <style:paragraph-properties style:line-height-at-least="0.529cm" fo:text-align="start" style:justify-single-word="false" fo:background-color="transparent" fo:padding="0cm" fo:border="none">
        <style:background-image/>
      </style:paragraph-properties>
      <style:text-properties fo:font-variant="normal" fo:text-transform="none" style:font-name="Cambria" fo:font-size="12pt" fo:font-style="normal" fo:font-weight="normal" style:font-size-asian="12pt" style:font-style-asian="normal" style:font-weight-asian="normal" style:font-size-complex="12pt" style:font-weight-complex="normal"/>
    </style:style>
    <style:style style:name="P41" style:family="paragraph" style:parent-style-name="Text_20_body">
      <style:paragraph-properties style:line-height-at-least="0.529cm" fo:text-align="start" style:justify-single-word="false" fo:background-color="transparent" fo:padding="0cm" fo:border="none">
        <style:background-image/>
      </style:paragraph-properties>
      <style:text-properties fo:font-variant="normal" fo:text-transform="none" style:font-name="Cambria" fo:font-size="12pt" fo:language="fr" fo:country="FR" fo:font-style="normal" fo:font-weight="normal" style:font-size-asian="12pt" style:font-style-asian="normal" style:font-weight-asian="normal" style:font-size-complex="12pt" style:font-weight-complex="normal"/>
    </style:style>
    <style:style style:name="P42" style:family="paragraph" style:parent-style-name="Text_20_body">
      <style:paragraph-properties style:line-height-at-least="0.529cm" fo:text-align="start" style:justify-single-word="false" fo:background-color="transparent" fo:padding="0cm" fo:border="none">
        <style:background-image/>
      </style:paragraph-properties>
    </style:style>
    <style:style style:name="P43" style:family="paragraph" style:parent-style-name="Text_20_body">
      <style:paragraph-properties style:line-height-at-least="0.529cm" fo:text-align="start" style:justify-single-word="false" fo:background-color="transparent" fo:padding="0cm" fo:border="none">
        <style:background-image/>
      </style:paragraph-properties>
      <style:text-properties fo:font-weight="bold" style:font-weight-asian="bold" style:font-weight-complex="bold"/>
    </style:style>
    <style:style style:name="P44" style:family="paragraph" style:parent-style-name="Text_20_body">
      <style:text-properties style:text-line-through-style="none" style:text-underline-style="none" fo:font-weight="bold" style:text-blinking="false"/>
    </style:style>
    <style:style style:name="P45" style:family="paragraph" style:parent-style-name="Text_20_body">
      <style:text-properties fo:font-variant="normal" fo:text-transform="none" style:font-name="Segoe UI" fo:font-size="6pt" fo:font-style="normal" fo:font-weight="normal" style:font-size-asian="6pt" style:font-style-asian="normal" style:font-weight-asian="normal" style:font-weight-complex="normal"/>
    </style:style>
    <style:style style:name="P46" style:family="paragraph" style:parent-style-name="Text_20_body">
      <style:paragraph-properties fo:margin-top="0cm" fo:margin-bottom="0.282cm" style:line-height-at-least="0.529cm" fo:text-align="start" style:justify-single-word="false" fo:background-color="transparent" fo:padding="0cm" fo:border="none">
        <style:background-image/>
      </style:paragraph-properties>
      <style:text-properties fo:font-variant="normal" fo:text-transform="none" style:font-name="Cambria1" fo:font-size="12pt" fo:language="fr" fo:country="FR" fo:font-style="normal" fo:font-weight="normal" style:font-size-asian="12pt" style:font-style-asian="normal" style:font-weight-asian="normal" style:font-weight-complex="normal"/>
    </style:style>
    <style:style style:name="P47" style:family="paragraph" style:parent-style-name="Text_20_body">
      <style:paragraph-properties fo:margin-top="0cm" fo:margin-bottom="0.282cm" style:line-height-at-least="0.529cm" fo:text-align="start" style:justify-single-word="false" fo:background-color="transparent" fo:padding="0cm" fo:border="none">
        <style:background-image/>
      </style:paragraph-properties>
      <style:text-properties fo:font-weight="bold" style:font-weight-asian="bold" style:font-weight-complex="bold"/>
    </style:style>
    <style:style style:name="P48" style:family="paragraph" style:parent-style-name="Text_20_body" style:list-style-name="L3">
      <style:paragraph-properties fo:margin-top="0cm" fo:margin-bottom="0.282cm" style:line-height-at-least="0.529cm" fo:text-align="start" style:justify-single-word="false" fo:background-color="transparent" fo:padding="0cm" fo:border="none">
        <style:background-image/>
      </style:paragraph-properties>
      <style:text-properties fo:font-weight="bold" style:font-weight-asian="bold" style:font-weight-complex="bold"/>
    </style:style>
    <style:style style:name="P49" style:family="paragraph" style:parent-style-name="Standard" style:master-page-name="Standard">
      <style:paragraph-properties fo:text-align="center" style:justify-single-word="false" style:page-number="auto"/>
      <style:text-properties style:text-underline-style="solid" style:text-underline-width="auto" style:text-underline-color="font-color" fo:font-weight="bold" style:font-weight-asian="bold"/>
    </style:style>
    <style:style style:name="P50" style:family="paragraph" style:parent-style-name="Standard">
      <style:text-properties fo:font-variant="normal" fo:text-transform="none" style:font-name="Segoe UI" fo:font-size="6pt" fo:font-style="normal" style:text-underline-style="solid" style:text-underline-width="auto" style:text-underline-color="font-color" fo:font-weight="normal" style:font-size-asian="6pt" style:font-style-asian="normal" style:font-weight-asian="normal" style:font-weight-complex="bold"/>
    </style:style>
    <style:style style:name="P51" style:family="paragraph" style:parent-style-name="Standard">
      <style:text-properties fo:font-variant="normal" fo:text-transform="none" style:font-name="Segoe UI" fo:font-size="6pt" fo:font-style="normal" fo:font-weight="normal" style:font-size-asian="6pt" style:font-style-asian="normal" style:font-weight-asian="normal" style:font-weight-complex="normal"/>
    </style:style>
    <style:style style:name="P52" style:family="paragraph" style:parent-style-name="Standard">
      <style:paragraph-properties fo:text-align="center" style:justify-single-word="false"/>
    </style:style>
    <style:style style:name="P53" style:family="paragraph" style:parent-style-name="Standard">
      <style:text-properties style:text-underline-style="solid" style:text-underline-width="auto" style:text-underline-color="font-color" fo:font-weight="bold" style:font-weight-asian="bold" style:font-weight-complex="bold"/>
    </style:style>
    <style:style style:name="P54" style:family="paragraph" style:parent-style-name="Standard">
      <style:paragraph-properties fo:text-align="justify" style:justify-single-word="false"/>
    </style:style>
    <style:style style:name="P55" style:family="paragraph" style:parent-style-name="Standard" style:list-style-name="L2">
      <style:paragraph-properties fo:text-align="justify" style:justify-single-word="false"/>
    </style:style>
    <style:style style:name="P56" style:family="paragraph" style:parent-style-name="Standard">
      <style:paragraph-properties fo:text-align="center" style:justify-single-word="false"/>
      <style:text-properties fo:font-size="16pt" style:font-size-asian="16pt" style:font-size-complex="16pt"/>
    </style:style>
    <style:style style:name="P57" style:family="paragraph" style:parent-style-name="Standard">
      <style:text-properties fo:font-weight="normal" style:font-weight-asian="normal" style:font-weight-complex="normal"/>
    </style:style>
    <style:style style:name="P58" style:family="paragraph" style:parent-style-name="Standard">
      <style:text-properties fo:font-weight="bold" style:font-weight-asian="bold" style:font-weight-complex="bold"/>
    </style:style>
    <style:style style:name="P59" style:family="paragraph" style:parent-style-name="Standard">
      <style:paragraph-properties fo:text-align="center" style:justify-single-word="false"/>
      <style:text-properties style:text-underline-style="none"/>
    </style:style>
    <style:style style:name="P60" style:family="paragraph" style:parent-style-name="Standard">
      <style:paragraph-properties style:line-height-at-least="0.529cm" fo:text-align="justify" style:justify-single-word="false" fo:background-color="transparent" fo:padding="0cm" fo:border="none">
        <style:background-image/>
      </style:paragraph-properties>
      <style:text-properties fo:font-variant="normal" fo:text-transform="none" fo:color="#000080" style:font-name="Cambria" fo:font-size="12pt" fo:font-style="normal" style:text-underline-style="solid" style:text-underline-width="auto" style:text-underline-color="font-color" style:font-size-asian="12pt" style:font-style-asian="normal" style:font-size-complex="12pt" style:font-style-complex="normal"/>
    </style:style>
    <style:style style:name="P61" style:family="paragraph" style:parent-style-name="Standard">
      <style:paragraph-properties style:line-height-at-least="0.529cm" fo:text-align="start" style:justify-single-word="false" fo:background-color="transparent" fo:padding="0cm" fo:border="none">
        <style:background-image/>
      </style:paragraph-properties>
      <style:text-properties fo:font-variant="normal" fo:text-transform="none" fo:font-style="normal" style:font-style-asian="normal"/>
    </style:style>
    <style:style style:name="P62" style:family="paragraph" style:parent-style-name="Standard">
      <style:paragraph-properties style:line-height-at-least="0.529cm" fo:text-align="start" style:justify-single-word="false" fo:background-color="transparent" fo:padding="0cm" fo:border="none">
        <style:background-image/>
      </style:paragraph-properties>
      <style:text-properties fo:font-variant="normal" fo:text-transform="none" style:font-name="Cambria" fo:font-size="12pt" fo:language="fr" fo:country="FR" fo:font-style="normal" fo:font-weight="normal" style:font-size-asian="12pt" style:font-style-asian="normal" style:font-weight-asian="normal" style:font-size-complex="12pt" style:font-weight-complex="normal"/>
    </style:style>
    <style:style style:name="P63" style:family="paragraph" style:parent-style-name="Standard">
      <style:paragraph-properties fo:margin-top="0cm" fo:margin-bottom="0.282cm" fo:line-height="107%" fo:text-align="start" style:justify-single-word="false"/>
      <style:text-properties fo:font-weight="normal" style:font-weight-asian="normal" style:font-weight-complex="normal"/>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font-style="italic" style:font-style-asian="italic"/>
    </style:style>
    <style:style style:name="T6" style:family="text">
      <style:text-properties fo:font-style="italic" style:font-style-asian="italic" style:font-style-complex="italic"/>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style="normal" style:font-style-asian="normal" style:font-style-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style="normal" fo:font-weight="normal" style:font-style-asian="normal" style:font-weight-asian="normal" style:font-style-complex="normal" style:font-weight-complex="normal"/>
    </style:style>
    <style:style style:name="T11" style:family="text">
      <style:text-properties fo:font-variant="normal" fo:text-transform="none"/>
    </style:style>
    <style:style style:name="T12" style:family="text">
      <style:text-properties fo:font-variant="normal" fo:text-transform="none" style:font-name="Cambria1" fo:font-size="12pt" fo:language="fr" fo:country="FR" fo:font-style="normal" fo:font-weight="normal" style:font-size-asian="12pt" style:font-style-asian="normal" style:font-weight-asian="normal" style:font-weight-complex="normal"/>
    </style:style>
    <style:style style:name="T13" style:family="text">
      <style:text-properties fo:font-variant="normal" fo:text-transform="none" style:font-name="Cambria1" fo:font-size="12pt" fo:language="fr" fo:country="FR" fo:font-style="normal" style:text-underline-style="none" fo:font-weight="normal" style:font-size-asian="12pt" style:font-style-asian="normal" style:font-weight-asian="normal"/>
    </style:style>
    <style:style style:name="T14" style:family="text">
      <style:text-properties fo:font-variant="normal" fo:text-transform="none" style:font-name="Cambria1" fo:font-size="12pt" fo:language="fr" fo:country="FR" fo:font-style="normal" style:font-size-asian="12pt" style:font-style-asian="normal"/>
    </style:style>
    <style:style style:name="T15" style:family="text">
      <style:text-properties fo:font-variant="normal" fo:text-transform="none" style:font-name="Segoe UI" fo:font-size="6pt" fo:font-style="normal" fo:font-weight="normal" style:font-size-asian="6pt" style:font-style-asian="normal" style:font-weight-asian="normal"/>
    </style:style>
    <style:style style:name="T16" style:family="text">
      <style:text-properties fo:font-variant="normal" fo:text-transform="none" style:font-name="Segoe UI" fo:font-size="6pt" fo:font-style="normal" fo:font-weight="normal" style:font-size-asian="6pt" style:font-style-asian="normal" style:font-weight-asian="normal" style:font-weight-complex="normal"/>
    </style:style>
    <style:style style:name="T17" style:family="text">
      <style:text-properties fo:font-variant="normal" fo:text-transform="none" style:font-name="Segoe UI" fo:font-size="6pt" fo:font-style="normal" style:font-size-asian="6pt" style:font-style-asian="normal"/>
    </style:style>
    <style:style style:name="T18" style:family="text">
      <style:text-properties fo:font-variant="normal" fo:text-transform="none" style:text-line-through-style="none" fo:font-size="12pt" fo:language="fr" fo:country="FR" fo:font-style="normal" style:text-underline-style="none" fo:font-weight="normal" style:font-size-asian="12pt" style:font-style-asian="normal" style:font-weight-asian="normal"/>
    </style:style>
    <style:style style:name="T19" style:family="text">
      <style:text-properties fo:font-variant="normal" fo:text-transform="none" style:text-line-through-style="none" fo:font-size="12pt" fo:language="fr" fo:country="FR" fo:font-style="normal" style:text-underline-style="none" fo:font-weight="normal" style:font-size-asian="12pt" style:font-style-asian="normal" style:font-weight-asian="normal" style:font-weight-complex="normal"/>
    </style:style>
    <style:style style:name="T20" style:family="text">
      <style:text-properties fo:font-variant="normal" fo:text-transform="none" style:text-line-through-style="none" fo:font-size="12pt" fo:language="fr" fo:country="FR" fo:font-style="normal" style:font-size-asian="12pt" style:font-style-asian="normal"/>
    </style:style>
    <style:style style:name="T21" style:family="text">
      <style:text-properties fo:font-variant="normal" fo:text-transform="none" style:text-line-through-style="none" fo:font-size="6pt" fo:font-style="normal" style:text-underline-style="none" fo:font-weight="normal" style:font-size-asian="6pt" style:font-style-asian="normal" style:font-weight-asian="normal"/>
    </style:style>
    <style:style style:name="T22" style:family="text">
      <style:text-properties fo:font-variant="normal" fo:text-transform="none" style:text-line-through-style="none" fo:font-size="6pt" fo:font-style="normal" style:font-size-asian="6pt" style:font-style-asian="normal"/>
    </style:style>
    <style:style style:name="T23" style:family="text">
      <style:text-properties fo:font-variant="normal" fo:text-transform="none" style:text-line-through-style="none" style:font-name="Segoe UI" fo:font-size="6pt" fo:language="fr" fo:country="FR" fo:font-style="normal" style:text-underline-style="none" fo:font-weight="normal" style:font-size-asian="6pt" style:font-style-asian="normal" style:font-weight-asian="normal"/>
    </style:style>
    <style:style style:name="T24" style:family="text">
      <style:text-properties fo:font-variant="normal" fo:text-transform="none" style:text-line-through-style="none" style:font-name="Cambria" fo:font-size="12pt" fo:language="fr" fo:country="FR" fo:font-style="normal" style:text-underline-style="none" fo:font-weight="normal" style:font-size-asian="12pt" style:font-style-asian="normal" style:font-weight-asian="normal" style:font-size-complex="12pt"/>
    </style:style>
    <style:style style:name="T25" style:family="text">
      <style:text-properties fo:font-variant="normal" fo:text-transform="none" fo:language="fr" fo:country="FR" fo:font-style="normal" fo:font-weight="bold" style:font-style-asian="normal" style:font-weight-asian="bold" style:font-weight-complex="bold"/>
    </style:style>
    <style:style style:name="T26" style:family="text">
      <style:text-properties fo:font-variant="normal" fo:text-transform="none" fo:language="fr" fo:country="FR" fo:font-style="normal" fo:font-weight="normal" style:font-style-asian="normal" style:font-weight-asian="normal" style:font-weight-complex="normal"/>
    </style:style>
    <style:style style:name="T27" style:family="text">
      <style:text-properties fo:font-variant="normal" fo:text-transform="none" fo:font-style="normal" fo:font-weight="normal" style:font-style-asian="normal" style:font-weight-asian="normal" style:font-weight-complex="normal"/>
    </style:style>
    <style:style style:name="T28" style:family="text">
      <style:text-properties fo:font-variant="normal" fo:text-transform="none" fo:font-style="normal" fo:font-weight="bold" style:font-style-asian="normal" style:font-weight-asian="bold" style:font-weight-complex="bold"/>
    </style:style>
    <style:style style:name="T29" style:family="text">
      <style:text-properties fo:font-variant="normal" fo:text-transform="none" fo:color="#000000" style:font-name="Cambria" fo:font-size="12pt" fo:font-style="normal" fo:font-weight="normal" style:font-size-asian="12pt" style:font-style-asian="normal" style:font-weight-asian="normal" style:font-size-complex="12pt" style:font-weight-complex="normal"/>
    </style:style>
    <style:style style:name="T30" style:family="text">
      <style:text-properties fo:font-variant="normal" fo:text-transform="none" fo:color="#000000" style:font-name="Cambria" fo:font-size="12pt" fo:font-style="normal" fo:font-weight="bold" style:font-size-asian="12pt" style:font-style-asian="normal" style:font-weight-asian="bold" style:font-size-complex="12pt" style:font-weight-complex="bold"/>
    </style:style>
    <style:style style:name="T31" style:family="text">
      <style:text-properties fo:font-variant="normal" fo:text-transform="none" fo:color="#ae9a91" style:font-name="Cambria" fo:font-size="12pt" fo:font-style="normal" fo:font-weight="normal" style:font-size-asian="12pt" style:font-style-asian="normal" style:font-weight-asian="normal" style:font-size-complex="12pt" style:font-weight-complex="normal"/>
    </style:style>
    <style:style style:name="T32" style:family="text">
      <style:text-properties fo:font-variant="normal" fo:text-transform="none" fo:font-weight="normal" style:font-weight-asian="normal"/>
    </style:style>
    <style:style style:name="T33" style:family="text">
      <style:text-properties fo:font-variant="normal" fo:text-transform="none" fo:font-weight="bold"/>
    </style:style>
    <style:style style:name="T34" style:family="text">
      <style:text-properties fo:font-variant="normal" fo:text-transform="none" fo:font-weight="bold" style:font-weight-asian="normal"/>
    </style:style>
    <style:style style:name="T35" style:family="text">
      <style:text-properties fo:font-variant="normal" fo:text-transform="none" fo:font-style="italic" fo:font-weight="normal" style:font-style-asian="italic" style:font-weight-asian="normal" style:font-style-complex="italic" style:font-weight-complex="normal"/>
    </style:style>
    <style:style style:name="T36" style:family="text">
      <style:text-properties style:font-name="Cambria" fo:font-size="12pt" style:font-size-asian="12pt" style:font-size-complex="12pt"/>
    </style:style>
    <style:style style:name="T37" style:family="text">
      <style:text-properties style:font-name="Cambria" fo:font-size="12pt" fo:font-weight="bold" style:font-size-asian="12pt" style:font-weight-asian="bold" style:font-size-complex="12pt" style:font-weight-complex="bold"/>
    </style:style>
    <style:style style:name="T38" style:family="text">
      <style:text-properties style:font-name="Cambria" fo:font-size="12pt" fo:font-weight="normal" style:font-size-asian="12pt" style:font-weight-asian="normal" style:font-size-complex="12pt" style:font-weight-complex="normal"/>
    </style:style>
    <style:style style:name="T39" style:family="text">
      <style:text-properties style:text-underline-style="none"/>
    </style:style>
    <style:style style:name="T40" style:family="text">
      <style:text-properties style:text-underline-style="none" fo:font-weight="normal" style:font-weight-asian="normal" style:font-weight-complex="normal"/>
    </style:style>
    <style:style style:name="T41" style:family="text">
      <style:text-properties style:text-line-through-style="none" style:text-underline-style="none"/>
    </style:style>
    <style:style style:name="T42" style:family="text">
      <style:text-properties style:text-line-through-style="none" style:text-underline-style="none" fo:font-weight="bold" style:font-weight-asian="bold" style:font-weight-complex="bold"/>
    </style:style>
    <style:style style:name="T43" style:family="text">
      <style:text-properties fo:color="#000000" style:text-line-through-style="none" style:text-underline-style="none"/>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Pratiques réflexives orientées métier / Atelier photographie</text:p>
      <text:p text:style-name="P59">Marine Cariou - Marina Lebehot – Jeanne Thibaudeau</text:p>
      <text:p text:style-name="P59">M1 MEEF Arts Plastiques 2016-2017</text:p>
      <text:p text:style-name="P1"/>
      <text:p text:style-name="Standard"/>
      <text:p text:style-name="P1"><text:span text:style-name="T3">Axe principal développé dans les différentes techniques :</text:span> </text:p>
      <text:p text:style-name="P56">la matérialité de l'image</text:p>
      <text:p text:style-name="P1"/>
      <text:p text:style-name="P7">Dans les 3 ateliers : aspect expérimental, travail avec l'aléatoire, le hasard, l'erreur.</text:p>
      <text:p text:style-name="P7">Cela amène la notion d'écart :</text:p>
      <text:list xml:id="list479337190" text:style-name="L2">
        <text:list-item>
          <text:p text:style-name="P55">entre la matrice et l'impression (monotype)</text:p>
        </text:list-item>
        <text:list-item>
          <text:p text:style-name="P55">le hasard de la visée, du cadrage, et du temps de pose pour le sténopé-tube</text:p>
        </text:list-item>
        <text:list-item>
          <text:p text:style-name="P55">l'application de l'émulsion photosensible, les aléas chimiques et le temps de pose pour le cyanotype</text:p>
        </text:list-item>
      </text:list>
      <text:p text:style-name="P7"/>
      <text:p text:style-name="Standard"/>
      <text:p text:style-name="P53">• Aspect matériologique et manipulations :</text:p>
      <text:p text:style-name="P53"/>
      <text:p text:style-name="P19">Parmi l’ensemble des expérimentations que nous avons réalisé, nous avons retenu les travaux/productions qui ont en point commun une matérialité, une représentation de la matière.<text:line-break/>Le choix du support tissu apporte déjà une matérialité propre, les plis-plissements-froissements répondent aux matières évoquées par les cyanotypes, monotypes et sténopés : SUPPORT-OUTIL.</text:p>
      <text:p text:style-name="P23"><text:span text:style-name="T18">Matière organique , vaporeuse , matière réelle avec le tissu</text:span><text:span text:style-name="T15"> .</text:span></text:p>
      <text:p text:style-name="P26"><text:span text:style-name="T20">Manipulation de l'objet et du support : formats différents , format rond , papier photo tourné , petit et grand format , outil-sténopé retourné.</text:span><text:span text:style-name="T17"> </text:span></text:p>
      <text:p text:style-name="P31"/>
      <text:p text:style-name="P2"><text:span text:style-name="T1">Cyanotype</text:span>:</text:p>
      <text:p text:style-name="P2"/>
      <text:p text:style-name="P19">Les cyanotypes sur papier et tissu ont révélé des images avec des textures vaporeuses et/ou diluées avec coulures, déchirures et débordements du cadre.</text:p>
      <text:p text:style-name="P2">- Superpositions d'images/ ou image-objets (plantes)/ de cadres. Recherche sur la matérialité de l'image révélée, pas sur un sujet particulier même s'il y a quelques figures. Travail des valeurs de l'image (palettes blanc/gris/noir sur la photographie des statuettes). Travail de texture de l'image (images "liquéfiées" avec la photographie au bord de l'eau mêlée avec une photo de méduse à l'horizontale/ photographie de végétaux avec une variété de matière/photographie de toile d'araignée plus graphique)</text:p>
      <text:p text:style-name="P16">-Révélation de l'image sur supports papiers et tissu/ manipulation du tissu, <text:s/>travail sur la souplesse et le pli/ fragmentation de l'image, zones de réserve</text:p>
      <text:p text:style-name="P2">Tissus plus ou moins épais, tramé /réagit parfois comme un buvard, et créé des taches dans l'image, la dissout</text:p>
      <text:p text:style-name="P2">-Recherche sur plus ou moins d'intensité des bleus, de contrastes, de la profondeur,</text:p>
      <text:p text:style-name="P2">l'image et la lumière, l'image qui affleure et se fixe, le geste de révéler une présence, empreinte de lumière</text:p>
      <text:p text:style-name="P2"><text:soft-page-break/>-Accidents lors du processus de révélation de l'image dus à l'utilisation des liquides (émulsion photosensible, bain révélateur) ou la texture du support</text:p>
      <text:p text:style-name="P3"/>
      <text:p text:style-name="P3"/>
      <text:p text:style-name="P2"><text:span text:style-name="T1">Monotype</text:span>: </text:p>
      <text:p text:style-name="P2"/>
      <text:p text:style-name="P19">Les monotypes réalisés à partir de pelotes de laine roulées ou de feuilles plastiques froissées induisent la notion d’objets détournés : MATÉRIAU-OUTIL</text:p>
      <text:p text:style-name="P2">-Travail sur l'empreinte de la matière et le geste (imprimer, gratter, retirer de la peinture)/ le positif et le négatif (cyanotype des statuettes retraité en monotype)</text:p>
      <text:p text:style-name="P2">-Manipulation d'un support-matière (tissu, papier, pelote, pochette plastique) qui devient outil. Nous avons surtout testé des matières-outils souples. Recherche de différentes textures révélée par l'empreinte</text:p>
      <text:p text:style-name="P2">-Travail sur le pli, cette fois c'est l'outil (tissu, papier, pelote, pochette plastique) qui est plié et imprime la trace du pli sur papier</text:p>
      <text:p text:style-name="P3"/>
      <text:p text:style-name="P2"><text:span text:style-name="T1">Sténopé</text:span>:</text:p>
      <text:p text:style-name="P2"/>
      <text:p text:style-name="P23"><text:span text:style-name="T18">Découverte de la pratique et de l'objet du sténopé, expérimentation de cet objet, erreurs qui induisent de la matière, le temps de pose , le séchage</text:span><text:span text:style-name="T21"> </text:span><text:span text:style-name="T18">qui créé des effets </text:span><text:span text:style-name="T21"> </text:span><text:span text:style-name="T18">ou recherches de matière</text:span><text:span text:style-name="T23">, </text:span><text:span text:style-name="T24">exp</text:span><text:span text:style-name="T19">érience de la matière photographique</text:span></text:p>
      <text:p text:style-name="P2">-Recherche sur l'espace, le bâti, l'architecture, le lieu</text:p>
      <text:p text:style-name="P2">-Fabrication de 4 sténopés différents, carrés plat, rectangulaire, tubulaires, recherches sur le format (rond, allongé), et recherche sur différentes manipulations: retourner la boîte en cours de pose, torsion du papier photo à l'intérieur de la boîte, découpe circulaire du papier photo</text:p>
      <text:p text:style-name="P2">-Recherche sur le temps d'exposition de l'image, la luminosité</text:p>
      <text:p text:style-name="P3"/>
      <text:p text:style-name="P50"/>
      <text:p text:style-name="P32"/>
      <text:p text:style-name="P33"/>
      <text:p text:style-name="P33"/>
      <text:p text:style-name="P22"><text:span text:style-name="T17"><office:annotation><dc:date>2016-10-10T10:05:43</dc:date><text:p>&lt;!--[if gte mso 9]&gt;&lt;xml&gt;</text:p><text:p><text:s/>&lt;o:OfficeDocumentSettings&gt;</text:p><text:p><text:s text:c="2"/>&lt;o:AllowPNG/&gt;</text:p><text:p><text:s/>&lt;/o:OfficeDocumentSettings&gt;</text:p><text:p>&lt;/xml&gt;&lt;![endif]--&gt;</text:p></office:annotation></text:span><text:span text:style-name="T17"><office:annotation><dc:date>2016-10-10T10:05:43</dc:date><text:p>&lt;!--[if gte mso 9]&gt;&lt;xml&gt;</text:p><text:p><text:s/>&lt;w:WordDocument&gt;</text:p><text:p><text:s text:c="2"/>&lt;w:Zoom&gt;0&lt;/w:Zoom&gt;</text:p><text:p><text:s text:c="2"/>&lt;w:TrackMoves&gt;false&lt;/w:TrackMoves&gt;</text:p><text:p><text:s text:c="2"/>&lt;w:TrackFormatting/&gt;</text:p><text:p><text:s text:c="2"/>&lt;w:HyphenationZone&gt;21&lt;/w:HyphenationZone&gt;</text:p><text:p><text:s text:c="2"/>&lt;w:PunctuationKerning/&gt;</text:p><text:p><text:s text:c="2"/>&lt;w:DrawingGridHorizontalSpacing&gt;18 pt&lt;/w:DrawingGridHorizontalSpacing&gt;</text:p><text:p><text:s text:c="2"/>&lt;w:DrawingGridVerticalSpacing&gt;18 pt&lt;/w:DrawingGridVerticalSpacing&gt;</text:p><text:p><text:s text:c="2"/>&lt;w:DisplayHorizontalDrawingGridEvery&gt;0&lt;/w:DisplayHorizontalDrawingGridEvery&gt;</text:p><text:p><text:s text:c="2"/>&lt;w:DisplayVerticalDrawingGridEvery&gt;0&lt;/w:DisplayVerticalDrawingGridEvery&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Compatibility&gt;</text:p><text:p><text:s text:c="3"/>&lt;w:BreakWrappedTables/&gt;</text:p><text:p><text:s text:c="3"/>&lt;w:DontGrowAutofit/&gt;</text:p><text:p><text:s text:c="3"/>&lt;w:DontAutofitConstrainedTables/&gt;</text:p><text:p><text:s text:c="3"/>&lt;w:DontVertAlignInTxbx/&gt;</text:p><text:p><text:s text:c="2"/>&lt;/w:Compatibility&gt;</text:p><text:p><text:s/>&lt;/w:WordDocument&gt;</text:p><text:p>&lt;/xml&gt;&lt;![endif]--&gt;</text:p></office:annotation></text:span><text:span text:style-name="T17"><office:annotation><dc:date>2016-10-10T10:05:43</dc:date><text:p>&lt;!--[if gte mso 9]&gt;&lt;xml&gt;</text:p><text:p><text:s/>&lt;w:LatentStyles DefLockedState="false" LatentStyleCount="276"&gt;</text:p><text:p><text:s/>&lt;/w:LatentStyles&gt;</text:p><text:p>&lt;/xml&gt;&lt;![endif]--&gt;</text:p></office:annotation></text:span><text:span text:style-name="T17"><office:annotation><dc:date>2016-10-10T10:05:43</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arent:"";</text:p><text:p><text:tab/>mso-padding-alt:0cm 5.4pt 0cm 5.4pt;</text:p><text:p><text:tab/>mso-para-margin:0cm;</text:p><text:p><text:tab/>mso-para-margin-bottom:.0001pt;</text:p><text:p><text:tab/>mso-pagination:widow-orphan;</text:p><text:p><text:tab/>font-size:12.0pt;</text:p><text:p><text:tab/>font-family:"Times New Roman";</text:p><text:p><text:tab/>mso-ascii-font-family:Cambria;</text:p><text:p><text:tab/>mso-ascii-theme-font:minor-latin;</text:p><text:p><text:tab/>mso-hansi-font-family:Cambria;</text:p><text:p><text:tab/>mso-hansi-theme-font:minor-latin;</text:p><text:p><text:tab/>mso-fareast-language:EN-US;}</text:p><text:p>&lt;/style&gt;</text:p><text:p>&lt;![endif]--&gt;</text:p></office:annotation></text:span><text:span text:style-name="T17"><office:annotation><dc:date>2016-10-10T10:05:43</dc:date><text:p>&lt;!--StartFragment--&gt;</text:p></office:annotation></text:span></text:p>
      <text:p text:style-name="P44"/>
      <text:p text:style-name="Text_20_body"/>
      <text:p text:style-name="Text_20_body"/>
      <text:p text:style-name="Text_20_body"><text:line-break/></text:p>
      <text:p text:style-name="Text_20_body"><office:annotation><dc:date>2016-10-10T10:05:43</dc:date><text:p>&lt;!--EndFragment--&gt;</text:p></office:annotation></text:p>
      <text:p text:style-name="P45"/>
      <text:p text:style-name="Standard"><text:span text:style-name="T3">• </text:span><text:span text:style-name="T2">Effets produits :</text:span></text:p>
      <text:p text:style-name="Standard"/>
      <text:p text:style-name="Text_20_body"/>
      <text:p text:style-name="Text_20_body"><text:soft-page-break/><text:span text:style-name="T40"><office:annotation><dc:date>2016-10-10T10:07:14</dc:date><text:p>&lt;!--[if gte mso 9]&gt;&lt;xml&gt;</text:p><text:p><text:s/>&lt;o:OfficeDocumentSettings&gt;</text:p><text:p><text:s text:c="2"/>&lt;o:AllowPNG/&gt;</text:p><text:p><text:s/>&lt;/o:OfficeDocumentSettings&gt;</text:p><text:p>&lt;/xml&gt;&lt;![endif]--&gt;</text:p></office:annotation></text:span><text:span text:style-name="T40"><office:annotation><dc:date>2016-10-10T10:07:14</dc:date><text:p>&lt;!--[if gte mso 9]&gt;&lt;xml&gt;</text:p><text:p><text:s/>&lt;w:WordDocument&gt;</text:p><text:p><text:s text:c="2"/>&lt;w:Zoom&gt;0&lt;/w:Zoom&gt;</text:p><text:p><text:s text:c="2"/>&lt;w:TrackMoves&gt;false&lt;/w:TrackMoves&gt;</text:p><text:p><text:s text:c="2"/>&lt;w:TrackFormatting/&gt;</text:p><text:p><text:s text:c="2"/>&lt;w:HyphenationZone&gt;21&lt;/w:HyphenationZone&gt;</text:p><text:p><text:s text:c="2"/>&lt;w:PunctuationKerning/&gt;</text:p><text:p><text:s text:c="2"/>&lt;w:DrawingGridHorizontalSpacing&gt;18 pt&lt;/w:DrawingGridHorizontalSpacing&gt;</text:p><text:p><text:s text:c="2"/>&lt;w:DrawingGridVerticalSpacing&gt;18 pt&lt;/w:DrawingGridVerticalSpacing&gt;</text:p><text:p><text:s text:c="2"/>&lt;w:DisplayHorizontalDrawingGridEvery&gt;0&lt;/w:DisplayHorizontalDrawingGridEvery&gt;</text:p><text:p><text:s text:c="2"/>&lt;w:DisplayVerticalDrawingGridEvery&gt;0&lt;/w:DisplayVerticalDrawingGridEvery&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Compatibility&gt;</text:p><text:p><text:s text:c="3"/>&lt;w:BreakWrappedTables/&gt;</text:p><text:p><text:s text:c="3"/>&lt;w:DontGrowAutofit/&gt;</text:p><text:p><text:s text:c="3"/>&lt;w:DontAutofitConstrainedTables/&gt;</text:p><text:p><text:s text:c="3"/>&lt;w:DontVertAlignInTxbx/&gt;</text:p><text:p><text:s text:c="2"/>&lt;/w:Compatibility&gt;</text:p><text:p><text:s/>&lt;/w:WordDocument&gt;</text:p><text:p>&lt;/xml&gt;&lt;![endif]--&gt;</text:p></office:annotation></text:span><text:span text:style-name="T40"><office:annotation><dc:date>2016-10-10T10:07:14</dc:date><text:p>&lt;!--[if gte mso 9]&gt;&lt;xml&gt;</text:p><text:p><text:s/>&lt;w:LatentStyles DefLockedState="false" LatentStyleCount="276"&gt;</text:p><text:p><text:s/>&lt;/w:LatentStyles&gt;</text:p><text:p>&lt;/xml&gt;&lt;![endif]--&gt;</text:p></office:annotation></text:span><text:span text:style-name="T40"><office:annotation><dc:date>2016-10-10T10:07:14</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arent:"";</text:p><text:p><text:tab/>mso-padding-alt:0cm 5.4pt 0cm 5.4pt;</text:p><text:p><text:tab/>mso-para-margin:0cm;</text:p><text:p><text:tab/>mso-para-margin-bottom:.0001pt;</text:p><text:p><text:tab/>mso-pagination:widow-orphan;</text:p><text:p><text:tab/>font-size:12.0pt;</text:p><text:p><text:tab/>font-family:"Times New Roman";</text:p><text:p><text:tab/>mso-ascii-font-family:Cambria;</text:p><text:p><text:tab/>mso-ascii-theme-font:minor-latin;</text:p><text:p><text:tab/>mso-hansi-font-family:Cambria;</text:p><text:p><text:tab/>mso-hansi-theme-font:minor-latin;</text:p><text:p><text:tab/>mso-fareast-language:EN-US;}</text:p><text:p>&lt;/style&gt;</text:p><text:p>&lt;![endif]--&gt;</text:p></office:annotation></text:span><text:span text:style-name="T40"><office:annotation><dc:date>2016-10-10T10:07:14</dc:date><text:p>&lt;!--StartFragment--&gt;</text:p></office:annotation></text:span><text:span text:style-name="T40">Il résulte de l’ensemble de ces travaux une atmosphère à la fois aqueuse, diluée et bien terrestre (plantes, eau, vapeur), e</text:span><text:span text:style-name="T18">ffet de spontanéité , primitif , </text:span><text:span text:style-name="T13">organique</text:span><text:span text:style-name="T21"> <text:s/></text:span><text:span text:style-name="T18">que donne la matière.</text:span></text:p>
      <text:p text:style-name="Text_20_body"><office:annotation><dc:date>2016-10-10T10:07:14</dc:date><text:p>&lt;!--EndFragment--&gt;</text:p></office:annotation></text:p>
      <text:p text:style-name="P2"><text:span text:style-name="T1">Cyanotype</text:span>:</text:p>
      <text:p text:style-name="P2"/>
      <text:p text:style-name="P2">-Effets de liquéfaction, taches, débords, flous, dissolution de l'image, atmosphères vaporeuses: l'image révèle visiblement sa matérialité</text:p>
      <text:p text:style-name="P2">-Les superpositions créent un effet de sédimentation, de strate, un espace complexe et onirique</text:p>
      <text:p text:style-name="P2">parfois des transparences (homme penché sur l'eau) créent des interférences d'espaces et un flottement ou "tressage" des figures/ atmosphères renforcées par l'effet du rendu bleu et les effets de liquéfaction obtenus au cours du processus de révélation des images</text:p>
      <text:p text:style-name="P2">parfois les contrastes sont plus francs (photographie des statuettes) renforce la texture de la pierre, la sensation de volume, de profondeur</text:p>
      <text:p text:style-name="P2">-Images révélées sur tissu: le pli utilisé pour fragmenter l'image/ la souplesse du tissu permet un mouvement et une recomposition de l'image lorsqu'on la manipule/ quelque chose de physique dans l'apparition de l'image sur tissu: Saint Suaire et l'empreinte du visage du Christ</text:p>
      <text:p text:style-name="P3"/>
      <text:p text:style-name="P3"/>
      <text:p text:style-name="P2"><text:span text:style-name="T1">Monotype</text:span>:</text:p>
      <text:p text:style-name="P2"/>
      <text:p text:style-name="P2">-Par application de peinture puis impression, il y a transfert sur le papier, traces, textures/ travail sur les différents effets de matière</text:p>
      <text:p text:style-name="P2">-l'impression des plis créé de la réserve sur la surface, les blancs sont quasiment organiques, végétaux/ l'utilisation de matériaux-outils souples apporte un effet de fluidité, de douceur et de passages positifs-négatif dégradé</text:p>
      <text:p text:style-name="P3"/>
      <text:p text:style-name="P2"><text:span text:style-name="T1">Sténopé</text:span>:</text:p>
      <text:p text:style-name="P2"/>
      <text:p text:style-name="P19">Les sténopés, des ambiances décalées, figures fantomatiques, distorsion.</text:p>
      <text:p text:style-name="P26"><text:span text:style-name="T20">-Effet </text:span><text:span text:style-name="T14">vaporeux</text:span><text:span text:style-name="T22"> <text:s/></text:span><text:span text:style-name="T20">noir et blanc qui créé une atmosphère particulière </text:span></text:p>
      <text:p text:style-name="P2">-Différentes manipulations ont provoqué des effets visibles: torsion du papier photo dans la boite créé une impression de torsion de l'espace photographié, et rend les plis visibles par lignes courbes noires ou grises</text:p>
      <text:p text:style-name="P2">-effet de vision "œil" ou monoculaire, par la découpe du papier en rond (fond du sténopé-tube), ou une position du papier très proche du trou dans le sténopé qui créé un effet arrondi dans une image avec beaucoup de marge blanche</text:p>
      <text:p text:style-name="P2">-Effet atmosphérique par les variations de valeurs et de positif-négatif: 4 images de toilettes sont une variation de valeurs, leur rapprochement renforce cet effet atmosphérique</text:p>
      <text:p text:style-name="P2">-Lieux a priori banals voire triviaux, couloirs, toilettes, qui sont rendus étranges par les effets vaporeux, par l'effet de l'image négative inversant le blanc du noir, par la superposition de deux espaces (par inversement de la position du sténopé lors de la prise de vue), ou effet de distorsion et d'entremêlement de lignes grises sur le lieu photographié (par torsion du papier dans le sténopé)</text:p>
      <text:p text:style-name="P3"><text:span text:style-name="T16"/></text:p>
      <text:p text:style-name="P3"><text:soft-page-break/><text:span text:style-name="T16"/></text:p>
      <text:p text:style-name="P3"><text:span text:style-name="T16"/></text:p>
      <text:p text:style-name="Standard"/>
      <text:p text:style-name="Standard"><text:span text:style-name="T3"><text:s/></text:span><text:span text:style-name="T2">•Axes pédagogiques des programmes + références:</text:span></text:p>
      <text:p text:style-name="Standard"/>
      <text:p text:style-name="P5">Cycle 3 consolidation</text:p>
      <text:p text:style-name="Standard"><text:span text:style-name="T3">Compétences:</text:span><text:span text:style-name="T4"> "Expérimenter, produire, créer"</text:span></text:p>
      <text:p text:style-name="P3">"-choisir, organiser et mobiliser des gestes, des outils et des matériaux en fonction des effets qu'ils produisent</text:p>
      <text:p text:style-name="P3">-représenter le monde environnant ou donner forme à son imaginaire en explorant divers domaines</text:p>
      <text:p text:style-name="P3">-rechercher une expression personnelle en s'éloignant des stéréotypes"</text:p>
      <text:p text:style-name="Standard"><text:span text:style-name="T3">Notions principales: </text:span><text:span text:style-name="T4">"Matière/Outil"</text:span></text:p>
      <text:p text:style-name="Standard"><text:span text:style-name="T3">Questionnement:</text:span><text:span text:style-name="T4"> "la matérialité de la production plastique et la sensibilité aux constituants de l'œuvre"</text:span></text:p>
      <text:p text:style-name="P3">-"la réalité concrète d'une production </text:p>
      <text:p text:style-name="P3">-les qualités physiques des matériaux</text:p>
      <text:p text:style-name="P3">-les effets du geste et de l'instrument"</text:p>
      <text:p text:style-name="P51"/>
      <text:p text:style-name="P34">Question de la matérialité de la photo , papier sel d'argent , quels effets réaliser ? En quoi les "erreurs" de manipulation peuvent donner des effets particuliers ? </text:p>
      <text:p text:style-name="P34">La photographie est-elle objective ? Non, pourquoi ? Quelles déformations ?</text:p>
      <text:p text:style-name="P34">Comment l'enseignant accueille les erreurs de l'élève ? Marge de liberté ? Climat de confiance. Comment apporter du sens sur l'erreur, et la transformer en intention.</text:p>
      <text:p text:style-name="P29"><text:span text:style-name="T14">Piste à explorer en classe : </text:span></text:p>
      <text:p text:style-name="P29"><text:span text:style-name="T12">-exploration d'outils-matières diversifiés et leurs effets de traces, d'empreinte (recherche ouverte d'outils et de leurs effets) dans un premier temps</text:span></text:p>
      <text:p text:style-name="P29"><text:span text:style-name="T12">-après un recul sur les opérations plastiques et une verbalisation, s'approprier certains gestes avec une intention</text:span></text:p>
      <text:p text:style-name="P34"/>
      <text:p text:style-name="P33"/>
      <text:p text:style-name="P22"/>
      <text:p text:style-name="P5">Cycle 4 approfondissement</text:p>
      <text:p text:style-name="Standard"><text:span text:style-name="T3">Compétences: </text:span><text:span text:style-name="T4">"Expérimenter, produire, créer"</text:span></text:p>
      <text:p text:style-name="P3">"-choisir, mobiliser et adapter des langages et des moyens plastiques variés en fonction de leurs effets dans une intention artistique en restant attentif à l'inattendu</text:p>
      <text:p text:style-name="P3"/>
      <text:p text:style-name="P17">-s'approprier des questions artistiques en prenant appui sur une pratique artistique et réflexive</text:p>
      <text:p text:style-name="P17">-explorer l'ensemble des champs de la pratique plastique et leurs hybridations</text:p>
      <text:p text:style-name="P17">-exploiter des informations et de la documentation, notamment iconique, pour servir un projet de création"</text:p>
      <text:p text:style-name="Standard"><text:span text:style-name="T3">Notions: </text:span><text:span text:style-name="T4"><text:s/>"Matière/Outil/Support"</text:span></text:p>
      <text:p text:style-name="Standard"><text:soft-page-break/><text:span text:style-name="T3">Questionnement: </text:span><text:span text:style-name="T4">"la matérialité de l'œuvre, l'objet et l'œuvre"</text:span></text:p>
      <text:p text:style-name="P17">"-la transformation de la matière</text:p>
      <text:p text:style-name="P17">-les qualités physiques des matériaux</text:p>
      <text:p text:style-name="P17">-l'objet comme matériau en art"</text:p>
      <text:p text:style-name="P46">Question de l'hybridation: passages des outils informatiques , numériques aux outils analogiques (travail manuel) ? Et vice-versa (numérisation, projection de réalisations matérielles)</text:p>
      <text:p text:style-name="P46">Question du choix des images travaillées, des outils utilisés pour la matérialiser ? et du sens des transformations quelles subissent ? Constater les effets, le décalage par rapport à l'image d'origine</text:p>
      <text:p text:style-name="P46"/>
      <text:p text:style-name="P47"><text:span text:style-name="T14">Piste à explorer en classe : </text:span></text:p>
      <text:list xml:id="list1006414909" text:style-name="L3">
        <text:list-item>
          <text:p text:style-name="P48"><text:span text:style-name="T12">exploration d'outils-matières diversifiés et leurs effets de traces, d'empreinte + expérimentation et manipulation du support</text:span></text:p>
        </text:list-item>
        <text:list-item>
          <text:p text:style-name="P48"><text:span text:style-name="T12">utilisation de l'outil numérique : passage de l'image numérique à une image physique (impression, tirage, développement...lien rhodoïd/cyanotype ou un sténopé négatif repassé en positif sur l'ordinateur) + d'une image matérialisée (photo, monotype) à sa numérisation (par exemple en vue d'être projetée et redessinée à grande échelle)</text:span></text:p>
        </text:list-item>
        <text:list-item>
          <text:p text:style-name="P48"><text:span text:style-name="T12">voire image projetée sur un volume</text:span></text:p>
        </text:list-item>
      </text:list>
      <text:p text:style-name="P3"/>
      <text:p text:style-name="P5">E.P.I.</text:p>
      <text:p text:style-name="P3"/>
      <text:p text:style-name="P3">Collaboration art et science : professeur de SVT, Physique-chimie (aspects chimiques des procédés, le caractère physique de l'image à l'ère du numérique)</text:p>
      <text:p text:style-name="P3"/>
      <text:p text:style-name="P3"/>
      <text:p text:style-name="P3"/>
      <text:p text:style-name="P3"/>
      <text:p text:style-name="P5">Références autour des notions OUTIL/SUPPORT/MATIERE et des réflexions à partir des expérimentations menées dans l'atelier</text:p>
      <text:p text:style-name="P5"/>
      <text:p text:style-name="P3">Simon Hantaï (pli, entre peinture et réserve, présence absence)</text:p>
      <text:p text:style-name="P3">Helen Mirra (empreinte en monotype sur le lieu)</text:p>
      <text:p text:style-name="P3">Giuseppe Penone (empreinte de matériaux naturels, grands formats, textures)</text:p>
      <text:p text:style-name="P3">Man Ray (rayogrammes et création d'espaces atmosphériques)</text:p>
      <text:p text:style-name="P3">Laurence Demaison (matière aqueuse en lien avec l'image-reflet)</text:p>
      <text:p text:style-name="P3">André Kertesz (distorsion de l'image avec l'utilisation de miroirs)</text:p>
      <text:p text:style-name="P25"><text:span text:style-name="T41">Antoni Tàpies (empâtement , grattage déchirure </text:span><text:span text:style-name="T39">exprime formes ombre et lumière , la profondeur</text:span><text:span text:style-name="T39">)</text:span></text:p>
      <text:p text:style-name="P15"/>
      <text:p text:style-name="P5">* Helen Mirra </text:p>
      <text:p text:style-name="Standard"><text:soft-page-break/></text:p>
      <text:p text:style-name="P18"><text:span text:style-name="T6">Field Recordings, 7 x eine Stunde, ausserhalb Zuerichs (Val d'Alvra), 13 June, </text:span>2010, huile sur lin, 33 x 162 cm</text:p>
      <text:p text:style-name="P18"><text:span text:style-name="T6">Hourly directional field notation, 25 26 October, Northern Taconic Range, </text:span>2011, huile sur lin, 155 x 155 cm</text:p>
      <text:p text:style-name="P18"><text:span text:style-name="T6">Hourly directional field recordings (Massachusetts)</text:span>, 2011, Maramotti Collezione, Reggio Emilia </text:p>
      <text:p text:style-name="P7"/>
      <text:p text:style-name="P7">http://www.criee.org/L-EPAIS-REEL,1595?periode=A-venir</text:p>
      <text:p text:style-name="P7">expo "L'épais réel" La criée Rennes</text:p>
      <text:p text:style-name="P7">"Au cours de ses marches, Helen Mirra <text:span text:style-name="T3">collecte</text:span> les pierres ou autres matériaux naturels sur son passage. Elle réalise notamment des <text:span text:style-name="T3">impressions directes</text:span> pour en faire des "enregistrements directs horaires". <text:span text:style-name="T6">Hourly directional field recordings</text:span><text:span text:style-name="T8"> est réalisé au fil des heures à partir de pierres ou de </text:span><text:span text:style-name="T9">frottements</text:span><text:span text:style-name="T8"> effectués avec un bâton à l'huile sur </text:span><text:span text:style-name="T9">toile de lin, pliée</text:span><text:span text:style-name="T8"> pour le transport dans un sac à dos. Les oeuvres qui résultent de ce processus ne sont pas déterminées par leur situation géographique, une photographie ou une description, mais par une </text:span><text:span text:style-name="T9">action</text:span><text:span text:style-name="T8"> et une </text:span><text:span text:style-name="T9">empreinte mémorielle</text:span><text:span text:style-name="T8">, à la fois sensible et matérielle."</text:span></text:p>
      <text:p text:style-name="P7"/>
      <text:p text:style-name="P10">pistes et parallèles:</text:p>
      <text:p text:style-name="P9">-souplesse du matériau, nomade, peau qui s'adapte aux objets pour en garder leur empreinte</text:p>
      <text:p text:style-name="P9">-garder trace, mémoire et composer un nouvel espace dans une surface</text:p>
      <text:p text:style-name="P9">-plis laissés visibles, le support fait ses traces liées à sa matière</text:p>
      <text:p text:style-name="P8"/>
      <text:p text:style-name="P7"/>
      <text:p text:style-name="P13">* Simon Hantaï</text:p>
      <text:p text:style-name="P7"/>
      <text:p text:style-name="P12">http://mediation.centrepompidou.fr/education/ressources/ENS-Hantai/</text:p>
      <text:p text:style-name="P7"/>
      <text:p text:style-name="P7"><text:span text:style-name="Emphasis"><text:span text:style-name="T4">Meun</text:span></text:span><text:span text:style-name="Strong_20_Emphasis"><text:span text:style-name="T10">, 1967, </text:span></text:span><text:span text:style-name="T10">Huile sur toile, 244 x 206 cm, Nîmes, Carré d’art - Musée d’art contemporain </text:span></text:p>
      <text:p text:style-name="P7"><text:span text:style-name="Emphasis"><text:span text:style-name="T4">Étude</text:span></text:span><text:span text:style-name="Strong_20_Emphasis"><text:span text:style-name="T10">, 1969,</text:span></text:span><text:span text:style-name="Strong_20_Emphasis"><text:span text:style-name="T8"> </text:span></text:span><text:span text:style-name="T10">Huile sur toile, 275 x 238 cm, Washington, National Gallery of Art, Gift of the Collectors Committee, 2012 </text:span></text:p>
      <text:p text:style-name="P7"><text:span text:style-name="Emphasis"><text:span text:style-name="T4">Laissée</text:span></text:span><text:span text:style-name="Strong_20_Emphasis"><text:span text:style-name="T10">,</text:span></text:span><text:span text:style-name="Strong_20_Emphasis"><text:span text:style-name="T8"> </text:span></text:span><text:span text:style-name="Strong_20_Emphasis"><text:span text:style-name="T10">1981-1995,</text:span></text:span><text:span text:style-name="Strong_20_Emphasis"><text:span text:style-name="T8"> </text:span></text:span><text:span text:style-name="T10">Peinture acrylique sur toile, 309 x 230 cm, Paris, Centre Pompidou, Musée national d'art moderne, don de l'artiste, 2003 </text:span></text:p>
      <text:p text:style-name="P4"/>
      <text:p text:style-name="P7"><text:span text:style-name="T8">"Car avant de découvrir </text:span><text:span text:style-name="Strong_20_Emphasis"><text:span text:style-name="T8">le pliage, </text:span></text:span><text:span text:style-name="T8">Hantaï expérimente </text:span><text:span text:style-name="Strong_20_Emphasis"><text:span text:style-name="T8">le geste, les raclures, l’écriture</text:span></text:span><text:span text:style-name="T8">… Quand, en 1960, il commence à plier la toile et, par conséquent, à peindre en aveugle, il continue d'</text:span><text:span text:style-name="Strong_20_Emphasis"><text:span text:style-name="T8">explorer les moyens de provoquer le hasard </text:span></text:span><text:span text:style-name="T8">dans le tracé des formes et la répartition des couleurs. À partir de cette date, ce sont d'ailleurs les différents modes de pliage qui déterminent les périodes de son travail. (...)</text:span></text:p>
      <text:p text:style-name="P7"><text:span text:style-name="T8">À partir de 1960, Hantaï a recours à une nouvelle « méthode » qu'il conservera jusqu'à la fin en explorant ses diverses modalités, </text:span><text:span text:style-name="Strong_20_Emphasis"><text:span text:style-name="T8">le pliage</text:span></text:span><text:span text:style-name="T8">. Désormais, le résultat de son travail comporte </text:span><text:span text:style-name="Strong_20_Emphasis"><text:span text:style-name="T8">une part d'aléatoire et de surprise </text:span></text:span><text:span text:style-name="T8">pour son regard</text:span><text:span text:style-name="Strong_20_Emphasis"><text:span text:style-name="T8"> </text:span></text:span><text:span text:style-name="T8">momentanément suspendu. <text:line-break/>Les premières toiles ainsi réalisées sont plus précisément </text:span><text:span text:style-name="Strong_20_Emphasis"><text:span text:style-name="T8">froissées</text:span></text:span><text:span text:style-name="T8">, les parties accessibles étant recouvertes d'une unique couleur. (...)</text:span></text:p>
      <text:p text:style-name="P7"><text:soft-page-break/><text:span text:style-name="T8">Durant 1969, la toile est froissée, pliée, recouverte d'</text:span><text:span text:style-name="Strong_20_Emphasis"><text:span text:style-name="T8">une</text:span></text:span><text:span text:style-name="T8"> </text:span><text:span text:style-name="Strong_20_Emphasis"><text:span text:style-name="T8">seule couleur qui dialogue avec les blancs</text:span></text:span><text:span text:style-name="T8"> laissés en réserve, de plus en plus importants (jusqu’à devenir prépondérants dans la série suivante, les </text:span><text:span text:style-name="Emphasis">Blancs</text:span><text:span text:style-name="T8">). (...)</text:span></text:p>
      <text:p text:style-name="P7"><text:span text:style-name="T8">Hantaï reprend d'anciennes </text:span><text:span text:style-name="Emphasis">Tabulas</text:span><text:span text:style-name="T8"> réalisées en 1981 pour l’exposition de Bordeaux et conservées dans son atelier. Il les regarde de nouveau, pour les recadrer et les découper. Ainsi, de même que pour les sérigraphies initiées à partir des </text:span><text:span text:style-name="Emphasis">Études</text:span><text:span text:style-name="T8">, ces œuvres lui servent de </text:span><text:span text:style-name="Strong_20_Emphasis"><text:span text:style-name="T8">matériau</text:span></text:span><text:span text:style-name="T8"> pour expérimenter un autre procédé, </text:span><text:span text:style-name="Strong_20_Emphasis"><text:span text:style-name="T8">le découpage</text:span></text:span><text:span text:style-name="T8">, lequel le ramène à Matisse qui, avec ses ciseaux, taillait dans la couleur. À cette différence près que, dans le cas des </text:span><text:span text:style-name="Emphasis">Laissées</text:span><text:span text:style-name="T8">, la création passe par </text:span><text:span text:style-name="Strong_20_Emphasis"><text:span text:style-name="T8">la destruction</text:span></text:span><text:span text:style-name="T8"> de son propre travail. <text:s/>"</text:span></text:p>
      <text:p text:style-name="P7"/>
      <text:p text:style-name="P10">pistes et parallèles:</text:p>
      <text:p text:style-name="P9">-joue du lien artisanal/artistique, travail patient de la ligature</text:p>
      <text:p text:style-name="P9">-joue du hasard, de la distribution des zones de blanc et de la dispersion de la couleur/lien fort au pli</text:p>
      <text:p text:style-name="P9">-souplesse de la toile, d'abord retractation par les ligatures, puis expansion quand il les retire/ torsion du support</text:p>
      <text:p text:style-name="P8"/>
      <text:p text:style-name="P7"/>
      <text:p text:style-name="P13">* Giuseppe Penone</text:p>
      <text:p text:style-name="P6"/>
      <text:p text:style-name="P14">http://mediation.centrepompidou.fr/education/ressources/ENS-penone/penone.html</text:p>
      <text:p text:style-name="P7"/>
      <text:p text:style-name="P7"><text:span text:style-name="Strong_20_Emphasis"><text:span text:style-name="T7">Paupière (gauche)</text:span></text:span><text:span text:style-name="T6"> [Palpebra (sinistra)]</text:span><text:span text:style-name="T8">, 1978, Fusain sur papier marouflé, Dessin, 200 x 1000 cm, Collection Rijksmuseum Kröller-Müller, Otterlo </text:span></text:p>
      <text:p text:style-name="P7"><text:span text:style-name="Emphasis"><text:span text:style-name="T4">Dépouille d’or sur épines d’acacia (bouche)</text:span></text:span><text:span text:style-name="T8"> [Spoglia d’oro su spine d’acacia (bocca)], 2001-2002<text:line-break/></text:span><text:span text:style-name="T6">Soie, épines, colle, or,</text:span><text:span text:style-name="T8"> 300 x 1200 cm (trente toiles de 100 x 120 cm chacune),Collection Galleria Nazionale d’Arte Moderna, Rome </text:span></text:p>
      <text:p text:style-name="P7"/>
      <text:p text:style-name="P18"><text:span text:style-name="T8">"Entre </text:span><text:span text:style-name="T9">peau</text:span><text:span text:style-name="T8"> et </text:span><text:span text:style-name="T9">empreinte </text:span><text:span text:style-name="T8">: l’espace du </text:span><text:span text:style-name="T9">toucher</text:span></text:p>
      <text:p text:style-name="P18"><text:span text:style-name="T8">Dans d’autres œuvres, Penone veut aller au plus près de l’espace du toucher, qui lui semble le plus propre à rendre la dimension de la sculpture; le regard se retourne alors vers la peau, lieu aveugle de </text:span><text:span text:style-name="T9">contact</text:span><text:span text:style-name="T8">, et c’est à partir de sa propre peau et de son </text:span><text:span text:style-name="T9">empreinte tactile</text:span><text:span text:style-name="T8"> que s’organisera l’œuvre. </text:span></text:p>
      <text:p text:style-name="P18">En 1970, outre le livre intitulé <text:span text:style-name="T5">Développer sa peau</text:span>, il commence une série d’œuvres impliquant le lien entre la peau et l’empreinte. “L’empreinte, c’est une chose que tout le monde dépose autour de soi, et que l’on passe une partie de sa vie à tenter d’effacer […]. C’est une image animale, une <text:span text:style-name="T3">image de la matière</text:span>, mais c’est aussi une image complètement culturelle.” (“Entretien avec Giuseppe Penone”, art. cit.) L’artiste transfère des détails de sa peau agrandis, sur un mur, sur des fenêtres ou des portes, après en avoir prélevé l’empreinte avec des bandes de scotch. Parmi ces empreintes murales figurent <text:span text:style-name="T5">Pression</text:span> de 1974 et <text:span text:style-name="T5">Paupières </text:span>de 1978. (...)</text:p>
      <text:p text:style-name="P18"><text:span text:style-name="Emphasis"><text:span text:style-name="T10">Dans </text:span></text:span><text:span text:style-name="Emphasis"><text:span text:style-name="T4">Dépouille d’or sur épines d’acacia (bouche) l</text:span></text:span>’empreinte revient ici comme <text:span text:style-name="T3">trace tactile</text:span> de sa bouche que l’artiste laisse sur un morceau de scotch, projetée ensuite à une échelle monumentale sur les toiles. Puis, le dessin de cette première empreinte est repris sur l’épiderme de soie qui recouvre les toiles par une multitude d’épines d’acacia qui y sont enfoncées et collées. L’épiderme humain dans sa partie la plus sensible, celle des <text:soft-page-break/>lèvres, est associé, par analogie, à la sensualité naturelle de la soie. Mais la douceur du rapprochement est aussitôt renversée en agression, celle des piqûres d’épines qui constellent la surface et suivent pas à pas les sillons de l’empreinte. "</text:p>
      <text:p text:style-name="P8"/>
      <text:p text:style-name="P10">pistes et parallèles:</text:p>
      <text:p text:style-name="P9">-lien de la trace/empreinte et du tactile, l'image de la matière</text:p>
      <text:p text:style-name="P9">-transformation de l'empreinte: changement d'échelle, agrandissement, devient un environnement-une cartographie, passage de l'empreinte à la projection puis par le dessin</text:p>
      <text:p text:style-name="P11">-travail sur la peau comme lieu de contact/ l'empreinte est contact entre un support et un objet</text:p>
      <text:p text:style-name="Standard"/>
      <text:p text:style-name="Standard"/>
      <text:p text:style-name="P35"><text:span text:style-name="T41"/></text:p>
      <text:p text:style-name="P36">• Laurence Demaison</text:p>
      <text:p text:style-name="P39">http://www.laurencedemaison.com/petites-bulles-1998/</text:p>
      <text:p text:style-name="P39">Série «Les bulles » 1998 </text:p>
      <text:p text:style-name="P24"><text:span text:style-name="Strong_20_Emphasis"><text:span text:style-name="T29">Une </text:span></text:span><text:span text:style-name="Strong_20_Emphasis"><text:span text:style-name="T30">surface d’eau en mouvement</text:span></text:span><text:span text:style-name="Strong_20_Emphasis"><text:span text:style-name="T29"> est placée entre le sujet et l’appareil photographique</text:span></text:span><text:span text:style-name="Strong_20_Emphasis"><text:span text:style-name="T31"> </text:span></text:span></text:p>
      <text:p text:style-name="P37"><text:bookmark text:name="Prix_et_bourses"/>Interroger le réel</text:p>
      <text:p text:style-name="P60"/>
      <text:p text:style-name="P38"/>
      <text:p text:style-name="P36">• Kertesz André</text:p>
      <text:p text:style-name="P27"><text:span text:style-name="Citation"><text:span text:style-name="T32">www.jeudepaume.org/pdf/DossierEnseignants_</text:span></text:span><text:span text:style-name="Citation"><text:span text:style-name="T34">Kertesz</text:span></text:span><text:span text:style-name="Citation"><text:span text:style-name="T32">.pdf</text:span></text:span></text:p>
      <text:p text:style-name="P27"><text:span text:style-name="T27">Série </text:span><text:span text:style-name="T35">Distorsion</text:span><text:span text:style-name="T27">, 1933</text:span></text:p>
      <text:p text:style-name="P27"><text:span text:style-name="T27">Les célèbres Distorsions, titre d’un livre publié tardivement par André Kertész (en 1976) et devenu le terme par lequel on désigne ses photographies de nus féminins dans des miroirs déformants réalisées au début des années 1930, ont été emblématiques d’une </text:span><text:span text:style-name="T28">conception antidescriptive et antinaturaliste de la photographie, dont l’étrangeté a été associée aux métamorphoses surréalistes. </text:span></text:p>
      <text:p text:style-name="P27"><text:span text:style-name="T27">(…) Ce motif traverse toute l’œuvre du photographe et se retrouve aussi bien dans les commandes de VU (notamment lors d’un reportage sur une voiture, où Kertész utilise la surface courbe des phares pour modifer leur forme) que dans ses images plus personnelles – et ce dès la période hongroise, à travers le Nageur sous l’eau (1917), dont l</text:span><text:span text:style-name="T28">es ondulations de l’eau métamorphosent l’apparence </text:span><text:span text:style-name="T27">– qui préfigurent toute la série des Distorsions. </text:span></text:p>
      <text:p text:style-name="P40"/>
      <text:p text:style-name="P40"/>
      <text:p text:style-name="P28"><text:span text:style-name="T25">• Man ray </text:span><text:span text:style-name="T26"> </text:span></text:p>
      <text:p text:style-name="P21"><text:span text:style-name="Citation"><text:span text:style-name="T11">indexgrafik.fr/</text:span></text:span><text:span text:style-name="Citation"><text:span text:style-name="T33">man</text:span></text:span><text:span text:style-name="Citation"><text:span text:style-name="T11">-</text:span></text:span><text:span text:style-name="Citation"><text:span text:style-name="T33">ray</text:span></text:span><text:span text:style-name="Citation"><text:span text:style-name="T11">-</text:span></text:span><text:span text:style-name="Citation"><text:span text:style-name="T33">ray</text:span></text:span><text:span text:style-name="Citation"><text:span text:style-name="T11">ogrammes/</text:span></text:span></text:p>
      <text:p text:style-name="P61">2ème rayographie, Les Champs Délicieux, Man Ray, 1922.</text:p>
      <text:p text:style-name="Standard"/>
      <text:p text:style-name="Text_20_body"><text:soft-page-break/>« Le photogramme transfigure les objets du quotidien, en donne des formes spectrales. Il provoque chez le public en perte de repères un effet de mystère, le lecteur cherchant à identifier un référent. La composition de cette nature morte moderne joue sur l’équilibre des formes entre elles (droites/courbes, noirs/blancs, géométriques/non géométriques…) suggérant l’intemporalité, la légèreté, l’envol.  L’étrangeté des effets de matières (volumétrie un peu écrasée, saturation lumineuse dématérialisant les substances) suscite une sorte de rêverie poétique. ». </text:p>
      <text:h text:style-name="P30" text:outline-level="6"><text:span text:style-name="T38">– cit. </text:span><text:a xlink:type="simple" xlink:href="http://www2.cndp.fr/themadoc/manray/amanray.htm" office:target-frame-name="_blank" xlink:show="new"><text:span text:style-name="Emphasis"><text:span text:style-name="T38">Man Ray, Autoportrait</text:span></text:span></text:a><text:span text:style-name="T38">, 1963, Actes Sud, 1998 –</text:span></text:h>
      <text:p text:style-name="Standard"/>
      <text:p text:style-name="P25"><text:span text:style-name="T42">• Antoni Tàpies</text:span><text:span text:style-name="T41"> </text:span></text:p>
      <text:p text:style-name="P20"><text:a xlink:type="simple" xlink:href="http://www.officiel-galeries-musees.com/musee/musee-d-art-moderne/exposition/antoni-tapies-image-corps-pathos"><text:span text:style-name="T43">http://www.officiel-galeries-musees.com/musee/musee-d-art-moderne/exposition/antoni-tapies-image-corps-pathos</text:span></text:a></text:p>
      <text:p text:style-name="P20"/>
      <text:p text:style-name="P23"><text:span text:style-name="T11">  </text:span><text:span text:style-name="T36">À travers de son œuvre, Tàpies montre un intérêt particulier pour les </text:span><text:span text:style-name="T37">lacérations, les entailles et les griffures</text:span><text:span text:style-name="T36"> au sein de ces compositions. </text:span></text:p>
      <text:p text:style-name="Text_20_body">Les éléments graphiques et plastiques dont il fait usage se retrouvent de toile en toile formant ainsi un univers qui lui est propre. Il travaille la matière à l'aide de <text:span text:style-name="T3">« matériaux pauvres »</text:span> et se sert de la technique du collage, de l'empâtement, du grattage et de la <text:span text:style-name="T3">déchirure</text:span>.</text:p>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Cambria1" svg:font-family="Cambria, serif"/>
    <style:font-face style:name="FuturaSerieBQLightMix" svg:font-family="FuturaSerieBQLightMix"/>
    <style:font-face style:name="FuturaSerieBQLightObliqueMix" svg:font-family="FuturaSerieBQLightObliqueMix"/>
    <style:font-face style:name="FuturaSerieBQModifiedLight" svg:font-family="FuturaSerieBQModifiedLight"/>
    <style:font-face style:name="OpenSymbol" svg:font-family="OpenSymbol"/>
    <style:font-face style:name="Segoe UI" svg:font-family="'Segoe UI', Tahoma"/>
    <style:font-face style:name="Tahoma1" svg:font-family="Tahoma"/>
    <style:font-face style:name="Courier New" svg:font-family="'Courier New'" style:font-family-generic="modern"/>
    <style:font-face style:name=".AppleSystemUIFont" svg:font-family=".AppleSystemUIFont" style:font-family-generic="swiss"/>
    <style:font-face style:name="Lucida Sans Unicode1" svg:font-family="'Lucida Sans Unicode'" style:font-pitch="variable"/>
    <style:font-face style:name="MS Mincho" svg:font-family="'MS Mincho'" style:font-pitch="variable"/>
    <style:font-face style:name="Tahoma2" svg:font-family="Tahoma"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Cambria" fo:font-size="12pt" fo:language="fr" fo:country="FR" style:letter-kerning="true" style:font-name-asian="Lucida Sans Unicode1" style:font-size-asian="12pt" style:language-asian="en" style:country-asian="US"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List_20_Paragraph" style:display-name="List Paragraph" style:family="paragraph" style:parent-style-name="Standard">
      <style:paragraph-properties fo:margin-left="1.27cm" fo:margin-right="0cm" fo:text-indent="0cm" style:auto-text-indent="false"/>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ial Unicode MS" style:font-size-asian="14pt" style:font-weight-asian="bold" style:font-name-complex="Tahoma" style:font-size-complex="14pt" style:font-weight-complex="bold"/>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Arial Unicode MS" style:font-size-asian="7pt" style:font-weight-asian="bold" style:font-name-complex="Tahoma" style:font-size-complex="7pt" style:font-weight-complex="bold"/>
    </style:style>
    <style:style style:name="WW8Num1z0" style:family="text">
      <style:text-properties style:font-name="Cambria"/>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Absatz-Standardschriftart" style:family="text"/>
    <style:style style:name="Default_20_Paragraph_20_Font" style:display-name="Default Paragraph Font" style:family="text"/>
    <style:style style:name="ListLabel_20_1" style:display-name="ListLabel 1"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ambria"/>
      </text:list-level-style-bullet>
      <text:list-level-style-bullet text:level="2" text:style-name="WW8Num1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cm" fo:page-height="29.699cm" style:num-format="1" style:print-orientation="portrait" fo:margin-top="2.499cm" fo:margin-bottom="2.499cm" fo:margin-left="2.499cm" fo:margin-right="2.499cm" style:writing-mode="lr-tb" style:layout-grid-color="#c0c0c0" style:layout-grid-lines="58" style:layout-grid-base-height="0.423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eanne Thibaudeau</meta:initial-creator>
    <meta:creation-date>2016-10-03T19:26:00</meta:creation-date>
    <dc:date>2016-10-10T17:38:59</dc:date>
    <meta:editing-cycles>29</meta:editing-cycles>
    <meta:editing-duration>PT2H54M34S</meta:editing-duration>
    <meta:generator>OpenOffice.org/3.3$Unix OpenOffice.org_project/330m20$Build-9567</meta:generator>
    <meta:document-statistic meta:table-count="0" meta:image-count="0" meta:object-count="0" meta:page-count="9" meta:paragraph-count="153" meta:word-count="2782" meta:character-count="18732"/>
  </office:meta>
</office:document-meta>
</file>