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eformatted_20_Text">
      <style:text-properties style:font-name="Arial"/>
    </style:style>
    <style:style style:name="P3" style:family="paragraph" style:parent-style-name="Preformatted_20_Text">
      <style:text-properties style:font-name="Arial" style:text-underline-style="solid" style:text-underline-width="auto" style:text-underline-color="font-color"/>
    </style:style>
    <style:style style:name="P4" style:family="paragraph" style:parent-style-name="Preformatted_20_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Preformatted_20_Text">
      <style:text-properties style:font-name="Arial" style:text-underline-style="none"/>
    </style:style>
    <style:style style:name="P6" style:family="paragraph" style:parent-style-name="Preformatted_20_Text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Preformatted_20_Text">
      <style:text-properties style:font-name="Arial" fo:font-weight="bold" style:font-weight-asian="bold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Arial"/>
    </style:style>
    <style:style style:name="P9" style:family="paragraph" style:parent-style-name="Preformatted_20_Text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Preformatted_20_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Preformatted_20_Text">
      <style:paragraph-properties fo:margin-left="-0.635cm" fo:margin-right="0cm" fo:text-indent="0cm" style:auto-text-indent="false"/>
      <style:text-properties style:font-name="Arial"/>
    </style:style>
    <style:style style:name="P14" style:family="paragraph" style:parent-style-name="Preformatted_20_Text">
      <style:paragraph-properties fo:margin-left="0cm" fo:margin-right="0cm" fo:text-indent="-0.028cm" style:auto-text-indent="false">
        <style:tab-stops/>
      </style:paragraph-properties>
    </style:style>
    <style:style style:name="P15" style:family="paragraph" style:parent-style-name="Preformatted_20_Text">
      <style:paragraph-properties fo:margin-left="0cm" fo:margin-right="0cm" fo:text-indent="-0.028cm" style:auto-text-indent="false">
        <style:tab-stops/>
      </style:paragraph-properties>
      <style:text-properties style:font-name="Arial" style:text-underline-style="none"/>
    </style:style>
    <style:style style:name="P16" style:family="paragraph" style:parent-style-name="Preformatted_20_Text" style:list-style-name="L1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Preformatted_20_Text" style:list-style-name="L2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Preformatted_20_Text" style:list-style-name="L4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Preformatted_20_Text" style:list-style-name="L3">
      <style:paragraph-properties fo:text-align="start" style:justify-single-word="false"/>
      <style:text-properties style:font-name="Arial"/>
    </style:style>
    <style:style style:name="P20" style:family="paragraph" style:parent-style-name="Preformatted_20_Text">
      <style:text-properties style:font-name="Arial" style:text-underline-style="none"/>
    </style:style>
    <style:style style:name="P21" style:family="paragraph" style:parent-style-name="Preformatted_20_Text">
      <style:paragraph-properties fo:margin-left="0cm" fo:margin-right="0cm" fo:text-indent="-0.028cm" style:auto-text-indent="false">
        <style:tab-stops/>
      </style:paragraph-properties>
      <style:text-properties style:font-name="Ari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LLICITATIONS </text:p>
      <text:p text:style-name="P11">cycle 3/4: « Forêt tactile»</text:p>
      <text:p text:style-name="P2">Consigne : Fabriquer une forêt dense, épaisse et en relief, en utilisant <text:s/>uniquement du carton épais.</text:p>
      <text:p text:style-name="P2">Contrainte : Obtenez <text:span text:style-name="T5">le maximum de textures</text:span> <text:span text:style-name="T5">différentes</text:span> (aspect d'une matière rugueuse, ici l'écorce, la peau des arbres) en jouant avec l'épaisseur du carton. Outils : ciseaux, cutters, clous. <text:span text:style-name="T5">Prélevez-en des empreintes</text:span>, par <text:s/>frottage (graphite sur papier de soie ou scotch sur graphite)</text:p>
      <text:p text:style-name="P11">Cycle 3/4 : « Paysage de papier » </text:p>
      <text:p text:style-name="P2">Consigne : Réaliser un paysage imaginaire ( urbain ou champêtre ) uniquement avec du papier blanc.</text:p>
      <text:p text:style-name="P2">Contraintes au choix : </text:p>
      <text:p text:style-name="P2"><text:span text:style-name="T1">En relief </text:span>: <text:span text:style-name="T5">Accentuez</text:span> le relief <text:span text:style-name="T5">et</text:span> la profondeur de votre paysage de façon à ce que <text:span text:style-name="T5">la lumière projetée</text:span> sur les plis du papier viennent <text:s/>les <text:span text:style-name="T5">révéler. Photographiez </text:span><text:span text:style-name="T8">les essais et gardez </text:span><text:span text:style-name="T5">les plus convaincants</text:span><text:span text:style-name="T8">.</text:span></text:p>
      <text:p text:style-name="P2"><text:span text:style-name="T2">En volume</text:span><text:span text:style-name="T8"> : </text:span><text:span text:style-name="T5">Renforcez </text:span><text:span text:style-name="T8">la variété des volumes obtenus avec le kraft. </text:span><text:span text:style-name="T5">Dessinez </text:span><text:span text:style-name="T8">ces volumes sous trois </text:span><text:span text:style-name="T5">angles/axes de vues différents ou les mieux appropriés.</text:span></text:p>
      <text:p text:style-name="P2"/>
      <text:p text:style-name="P2"><text:span text:style-name="T1">Matériel autorisé </text:span>: ciseaux, scotch, colle, cutters, clous + sources lumineuses avant prises de vues </text:p>
      <text:p text:style-name="P2">Muni de sources lumineuses (lampes - bougies -smartphones), vous réaliserez plusieurs prises de vues de vos productions, où le rôle de la lumière/ombre sera de dévoiler/révéler les formes/détails du paysage crée.</text:p>
      <text:p text:style-name="P2">Supports cartonnés pour la forêt - Support libre pour le papier blanc – support imposé pour le kraft : carton épais de 10x10cm – Hauteur maximum 10 cm</text:p>
      <text:p text:style-name="P2"/>
      <text:p text:style-name="P3">Enjeux pédagogiques:</text:p>
      <text:p text:style-name="P2">• Amener les élèves à tirer parti des matériaux et de leurs <text:s/>caractéristiques pour engager une démarche créative (plier- déchirer-froisser-découper-détourer..)</text:p>
      <text:p text:style-name="P2">• Mettre l’élève en situation de monter, combiner, assembler des éléments sur une surface.</text:p>
      <text:p text:style-name="P2">• Mettre l’élève en situation de construire, assembler des éléments en relief ou en volume. </text:p>
      <text:p text:style-name="P2">• Tirer parti de sources lumineuses et de leurs inclinaisons pour révéler les formes d'un paysage.</text:p>
      <text:p text:style-name="P2">• Placer l'élève en situation de créer des images de leur production qui en changent la perception première.</text:p>
      <text:p text:style-name="P2"/>
      <text:p text:style-name="P3">Références artistiques : </text:p>
      <text:p text:style-name="P2">• Sipho MABONA (origamis) <text:s text:c="3"/>• Shigeru BAN (projets architecture)</text:p>
      <text:p text:style-name="P2">• Peter CALLESSEN (pliages-découpages) « all in all » 2006</text:p>
      <text:p text:style-name="P2">• Pablo PICASSO « guitare » 1912 • Hans ARP <text:span text:style-name="T3"><text:s/>« Mise au tombeau » 1916</text:span></text:p>
      <text:p text:style-name="P5">• André LEOCAT « fragment ville « 1980 • Sylvie RENO « valise – le bagage «  2003</text:p>
      <text:p text:style-name="P5">• Max ERNST «  Série des frottages » et écrits.</text:p>
      <text:p text:style-name="P5">•D. GREAVES « Manipulations » fil d'animation. Paper War – film d'animation - Pub de la Poste par pliage.</text:p>
      <text:p text:style-name="P5">• Zhu JINSHI « monument de papier » 2013 <text:span text:style-name="T9">• </text:span>PISTOLETTO « labyrinthe » 2016</text:p>
      <text:p text:style-name="P14"><text:span text:style-name="T7">• Eva JOSPIN «  Forêt » 2013 - </text:span><text:a xlink:type="simple" xlink:href="https://www.arte.tv/fr/videos/050046-011-A/eva-jospin/">https://www.arte.tv/fr/videos/050046-011-A/eva-jospin/</text:a></text:p>
      <text:p text:style-name="P15">• Bernadette CHENE «  hommage à Pistoletto » - 2012 </text:p>
      <text:p text:style-name="P15">• Tim NOBLE et Sue WEBSTER – Larry KAGAN – Olivier RUAULT</text:p>
      <text:p text:style-name="P15">• Lire « dans les forêts de Sibérie » de Sylvain TESSON, « être crâne » de G. DIDI HUBERMAN , les écrits de G. PENONE« respirer l'ombre » ou A. HOLLAN, <text:s/>« Boucles et noeuds » de G.LASCAULT, « Forêt, essai sur l'imaginaire occidental » de R. HARRISON, les contes et <text:s/>mythologies autour de la forêt...</text:p>
      <text:p text:style-name="P5"/>
      <text:p text:style-name="P2"><text:span text:style-name="T1">Notions travaillées : </text:span><text:span text:style-name="T4">(à compléter)</text:span></text:p>
      <text:p text:style-name="P2">• La matière et le matériau : le papier (plier- déchirer-froisser-découper-détourer..)</text:p>
      <text:p text:style-name="P6">• </text:p>
      <text:p text:style-name="P2"><text:span text:style-name="T1">Formes et critères d'evaluation : </text:span><text:span text:style-name="T5">(à définir)</text:span></text:p>
      <text:p text:style-name="P7">• </text:p>
      <text:p text:style-name="P7">• </text:p>
      <text:p text:style-name="P7"/>
      <text:p text:style-name="P3">Compétences <text:s/>travaillées : </text:p>
      <text:p text:style-name="P2">• Savoir assembler, composer des éléments sur une surface et/ou en volume </text:p>
      <text:p text:style-name="P2">• Savoir varier les choix, les modalités de construction et d’organisation en fonction d’une intention. </text:p>
      <text:p text:style-name="P2">• Choisir, construire, organiser des objets en 2 ou 3D à des fins d’expression, de narration, de communication </text:p>
      <text:p text:style-name="P2">• Exploiter les qualités fonctionnelles et expressives des outils, des matériaux et des supports</text:p>
      <text:p text:style-name="P2">• Savoir cheminer dans un projet <text:s/>en tirant parti des erreurs, du hasard, des accidents qui modifient la trajectoire initiale. </text:p>
      <text:p text:style-name="P13"/>
      <text:p text:style-name="P3">Attitude : <text:span text:style-name="T4">(à compléter)</text:span></text:p>
      <text:p text:style-name="P2">• Expérimenter (tâtonner, utiliser le hasard) et effectuer des choix </text:p>
      <text:p text:style-name="P2">• </text:p>
      <text:p text:style-name="P2">• </text:p>
      <text:p text:style-name="P2"><text:span text:style-name="T1">Verbalisation :</text:span> <text:span text:style-name="T5">(à définir)</text:span></text:p>
      <text:p text:style-name="P7">• </text:p>
      <text:p text:style-name="P7"><text:soft-page-break/>• <text:s/></text:p>
      <text:p text:style-name="P3"/>
      <text:p text:style-name="P3">Conseils :</text:p>
      <text:p text:style-name="P2">• <text:s/>inciter les élèves à déchirer, triturer, plier, froisser le papier </text:p>
      <text:p text:style-name="P2">• Refaire un point au début de la séance suivante en énumérant les différentes opérations plastiques possibles avec du papier. </text:p>
      <text:p text:style-name="P2">• Faire terminer le travail en supprimant l’utilisation des ciseaux, seuls la colle et le scotch sont autorisés afin de multiplier les opérations plastiques. </text:p>
      <text:p text:style-name="Preformatted_20_Text"/>
      <text:list xml:id="list30339092" text:style-name="L1">
        <text:list-header>
          <text:p text:style-name="P16">QUESTIONNEMENTS ET VARIABLES DIDACTIQUES </text:p>
        </text:list-header>
      </text:list>
      <text:p text:style-name="P4"/>
      <text:list xml:id="list30348339" text:style-name="L2">
        <text:list-item>
          <text:p text:style-name="P17">(après une lecture critique de la sollicitation proposée)</text:p>
        </text:list-item>
      </text:list>
      <text:p text:style-name="P8"/>
      <text:list xml:id="list30336737" text:style-name="L3">
        <text:list-item>
          <text:p text:style-name="P19">Discutez de la convenance des termes/genres du « paysage, imaginaire, urbain, champêtre »</text:p>
          <text:p text:style-name="P19"/>
        </text:list-item>
        <text:list-item>
          <text:p text:style-name="P19">Discutez sur le choix du niveau concerné de la classe de 6 ème <text:s/>et son articulation au sein du cycle 3 et envisagez une transposition en cycle 4.</text:p>
          <text:p text:style-name="P19"/>
        </text:list-item>
        <text:list-item>
          <text:p text:style-name="P19">Discutez sur les pré-requis nécessaires et sur l'opportunité d'explorer, en amont <text:span text:style-name="T1">ou</text:span> après une courte verbalisation des techniques possibles et actions sur le papier ou sur le carton épais ( déchirer- détourer-découper-fendre-plier-contreplier-gratter-froisser-défroisser)</text:p>
          <text:p text:style-name="P19"/>
        </text:list-item>
        <text:list-item>
          <text:p text:style-name="P19">Au delà de simples actions ,discutez sur la nature des opérations plastiques (opérations = actions + intentions ) en vue d'un réinvestissement ultérieur sous la forme d'une démarche de projet.</text:p>
          <text:p text:style-name="P19"/>
        </text:list-item>
        <text:list-item>
          <text:p text:style-name="P19">Réfléchissez sur l'intérêt d'un changement du matériau de départ et l'ajout d'une contrainte: 1 feuille bristol plié ou 1 carton ondulé libre ou préformé sur un support.</text:p>
          <text:p text:style-name="P19"/>
        </text:list-item>
        <text:list-item>
          <text:p text:style-name="P19">Réflechissez comment amener les élèves à prêter attention aux effets de matière sur le carton épais (textures).</text:p>
          <text:p text:style-name="P19"/>
        </text:list-item>
        <text:list-item>
          <text:p text:style-name="P19">Echangez sur la pertinence d'une restriction ou non des dimensions de départ (H x L x P)</text:p>
          <text:p text:style-name="P19"/>
        </text:list-item>
        <text:list-item>
          <text:p text:style-name="P19">Echangez sur l'enjeu pédagogique <text:s/>d'imposer un angle de vue (à hauteur des yeux) ou une échelle, aux élèves.</text:p>
          <text:p text:style-name="P19"/>
        </text:list-item>
        <text:list-item>
          <text:p text:style-name="P19">Echangez sur l'intérêt de découvrir ou arpenter la production finale des élèves, par la photographie, la vidéo ou le numérique.</text:p>
          <text:p text:style-name="P19"/>
        </text:list-item>
        <text:list-item>
          <text:p text:style-name="P19">Elaborez comment mettre les élèves en situation d'exploration, d'expérimentation pour les amener à accepter l'échec ou l'écart avec le réel (dans l'évocation de la forêt par exemple)</text:p>
          <text:p text:style-name="P19"/>
        </text:list-item>
        <text:list-item>
          <text:p text:style-name="P19">Précisez quelles sont les questions d'enseignements que soulèvent ces dispositifs</text:p>
          <text:p text:style-name="P19"/>
        </text:list-item>
        <text:list-item>
          <text:p text:style-name="P19">Indiquez quelles sont les notions et questions adéquates du programme au cycle 3 et 4.</text:p>
          <text:p text:style-name="P19"/>
        </text:list-item>
        <text:list-item>
          <text:p text:style-name="P19">Précisez la nature des compétences travaillées (plasticiennes-culturelles-sociales-méthodologiques-orales et corporelles).</text:p>
          <text:p text:style-name="P19"/>
        </text:list-item>
        <text:list-item>
          <text:p text:style-name="P19">Débattez sur la pertinence de supprimer l'utilisation de colle, de ruban adhésif ou bien de cutters</text:p>
          <text:p text:style-name="P19">et d'imposer l'utilisation de la main comme unique outil.</text:p>
        </text:list-item>
      </text:list>
      <text:p text:style-name="P8"/>
      <text:p text:style-name="P8"/>
      <text:p text:style-name="P8"/>
      <text:list xml:id="list30334698" text:style-name="L4">
        <text:list-item>
          <text:p text:style-name="P18">Par trinôme, vous effectuerez <text:s/>une pratique plastique efficace en réponse à l'une des trois situations-problèmes. Puis, au regard de vos pratiques divergentes, vous traîterez deux questions parmi les quatorze points ci-dessus,. </text:p>
        </text:list-item>
      </text:list>
      <text:p text:style-name="P9"/>
      <text:p text:style-name="P12"><text:span text:style-name="T6">Sur le blog, </text:span><text:a xlink:type="simple" xlink:href="http://python.espe-bretagne.fr/blog-artsvisuel-m1m2-sb/"><text:span text:style-name="T6">http://python.espe-bretagne.fr/blog-artsvisuel-m1m2-sb/</text:span></text:a><text:span text:style-name="T6">, <text:s/></text:span></text:p>
      <text:p text:style-name="P10">je vous incite à publier un court article, illustré d'une photo de vos travaux et de vos réflexions, dans la catégorie master PLC arts Ren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03cm" fo:margin-bottom="1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1 arts plastiques - ESPE de Bretagne – site de REN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1-08T10:23:37.89</dc:date>
    <meta:generator>OpenOffice.org/3.3$Win32 OpenOffice.org_project/330m20$Build-9567</meta:generator>
    <meta:editing-duration>PT2H54M</meta:editing-duration>
    <meta:editing-cycles>11</meta:editing-cycles>
    <meta:document-statistic meta:table-count="0" meta:image-count="0" meta:object-count="0" meta:page-count="2" meta:paragraph-count="74" meta:word-count="1084" meta:character-count="6771"/>
  </office:meta>
</office:document-meta>
</file>