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7965b" officeooo:paragraph-rsid="0017965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7965b" officeooo:paragraph-rsid="0017965b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7965b" officeooo:paragraph-rsid="001867bf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867bf" officeooo:paragraph-rsid="001867bf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17965b" officeooo:paragraph-rsid="0017965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9ad4f" officeooo:paragraph-rsid="0019f50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867bf" officeooo:paragraph-rsid="001867b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9ad4f" officeooo:paragraph-rsid="0019ad4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9ad4f" officeooo:paragraph-rsid="0019f50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none" fo:font-weight="bold" officeooo:rsid="0019ad4f" officeooo:paragraph-rsid="0019ad4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none" fo:font-weight="bold" officeooo:rsid="0019ad4f" officeooo:paragraph-rsid="0019f509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none" fo:font-weight="bold" officeooo:rsid="0019f509" officeooo:paragraph-rsid="0019f509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67bf"/>
    </style:style>
    <style:style style:name="T3" style:family="text">
      <style:text-properties officeooo:rsid="0019ad4f"/>
    </style:style>
    <style:style style:name="T4" style:family="text">
      <style:text-properties officeooo:rsid="0019f509"/>
    </style:style>
    <style:style style:name="T5" style:family="text">
      <style:text-properties officeooo:rsid="001adf6f"/>
    </style:style>
    <style:style style:name="T6" style:family="text">
      <style:text-properties officeooo:rsid="001cae86"/>
    </style:style>
    <style:style style:name="T7" style:family="text">
      <style:text-properties officeooo:rsid="001eaba9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style:border-line-width="0.053cm 0.004cm 0.026cm" fo:padding="0.15cm" fo:border="0.99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Cadre1" text:anchor-type="paragraph" svg:x="0.15cm" svg:y="-0.062cm" svg:width="16.935cm" draw:z-index="0"><draw:text-box fo:min-height="2.648cm"><text:p text:style-name="P2">MMC pratique<text:span text:style-name="T7">s</text:span> partenariales 2020-21, </text:p><text:p text:style-name="P2">en lien avec la résidence d’artiste ( Céline AHOND )</text:p><text:p text:style-name="P2"><text:span text:style-name="T1">ou </text:span>la visite au FRAC (Martin PARR et service de médiation)</text:p></draw:text-box></draw:frame></text:p>
      <text:p text:style-name="P9"/>
      <text:p text:style-name="P9"/>
      <text:p text:style-name="P9"><text:span text:style-name="T4"><text:s text:c="14"/></text:span></text:p>
      <text:p text:style-name="P11"><text:span text:style-name="T4"><text:s/></text:span></text:p>
      <text:p text:style-name="P11"/>
      <text:p text:style-name="P6"><text:span text:style-name="T4">JOUER – </text:span>OBSERV<text:span text:style-name="T4">ER – RESTITUER</text:span></text:p>
      <text:p text:style-name="P9"/>
      <text:p text:style-name="P9"><text:span text:style-name="T4"><text:s/>D</text:span>urant les deux atelier<text:span text:style-name="T4">s</text:span>, <text:span text:style-name="T4">a</text:span>ttribution d’un rôle <text:s/>pour un groupe de <text:span text:style-name="T4">cinq</text:span>:</text:p>
      <text:p text:style-name="P10">- un dessinateur sur tablette.</text:p>
      <text:p text:style-name="P10">- un vidéaste</text:p>
      <text:p text:style-name="P10">( dessins et captations vidéo à envoyer à MR SCHERB (<text:a xlink:type="simple" xlink:href="mailto:andre.scherb@inspe-bretagne.fr" text:style-name="Internet_20_link" text:visited-style-name="Visited_20_Internet_20_Link">andre.scherb@inspe-bretagne.fr</text:a>) et à moi-même (par we transfer) à l’issue de la première journée.</text:p>
      <text:p text:style-name="P10"/>
      <text:p text:style-name="P10">- <text:span text:style-name="T4">Un professeur d’arts plastiques (liens programmes d’enseignements)</text:span></text:p>
      <text:p text:style-name="P10">- <text:span text:style-name="T4">Un critique d’art (liens artistiques et culturelles)</text:span></text:p>
      <text:p text:style-name="P10">- <text:span text:style-name="T4">Un candide (liens sensibles)</text:span></text:p>
      <text:p text:style-name="P12">(ces liens <text:span text:style-name="T6">et ces dessins </text:span>seront à déposer sur le blog d’ici le 14/12 prochain)</text:p>
      <text:p text:style-name="P8"/>
      <text:p text:style-name="P8"/>
      <text:p text:style-name="P5"><text:span text:style-name="T2">Modalités de restitution pour les autres</text:span>:</text:p>
      <text:p text:style-name="P1">- Oral <text:span text:style-name="T2">réflexif</text:span> <text:span text:style-name="T5">pour quelques groupes de </text:span><text:s/>trois, <text:s/>le Lundi 02 Novembre, après les deux journées-ateliers avec l’artiste.</text:p>
      <text:p text:style-name="P1">- Par groupe de trois, rédiger un article commun ( à déposer sur le blog – catégorie prat<text:span text:style-name="T3">ique</text:span> partenariale) pour le 14/12 prochain.</text:p>
      <text:p text:style-name="P1"/>
      <text:p text:style-name="P3"><text:span text:style-name="T1">Attendus :</text:span></text:p>
      <text:p text:style-name="P3">S<text:span text:style-name="T2">uivant deux</text:span> points de vigilance, <text:span text:style-name="T2">vous expliciterez :</text:span></text:p>
      <text:p text:style-name="P3"/>
      <text:p text:style-name="P7">1 - INTUITION / PERCEPTION </text:p>
      <text:p text:style-name="P4">- Ce que vous avez fait, ce que vous avez vécu.</text:p>
      <text:p text:style-name="P4">- Ce que cela vous a fait, ce que vous avez ressenti.</text:p>
      <text:p text:style-name="P4"/>
      <text:p text:style-name="P7">2 - <text:span text:style-name="T3">RÉCEPTION</text:span> / TRANSMISSION </text:p>
      <text:p text:style-name="P4">- Ce que vous avez appris, ce que vous avez compris.</text:p>
      <text:p text:style-name="P4">- Ce que vous souhaiteriez partager, transmettre à vos élèv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3T09:39:54.552000000</meta:creation-date>
    <dc:date>2020-10-03T10:29:44.522000000</dc:date>
    <meta:editing-duration>PT8M38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5" meta:word-count="217" meta:character-count="1312" meta:non-whitespace-character-count="1093"/>
  </office:meta>
</office:document-meta>
</file>