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3cm" fo:margin-left="0.032cm" fo:margin-right="0.034cm" table:align="margins"/>
    </style:style>
    <style:style style:name="Tableau1.A" style:family="table-column">
      <style:table-column-properties style:column-width="15.081cm" style:rel-column-width="58367*"/>
    </style:style>
    <style:style style:name="Tableau1.B" style:family="table-column">
      <style:table-column-properties style:column-width="1.852cm" style:rel-column-width="7168*"/>
    </style:style>
    <style:style style:name="Tableau1.1" style:family="table-row">
      <style:table-row-properties style:min-row-height="1.217cm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.B1" style:family="table-cell">
      <style:table-cell-properties style:vertical-align="middle" style:border-line-width="0.002cm 0.088cm 0.002cm" fo:padding="0.097cm" fo:border="0.092cm double #000000"/>
    </style:style>
    <style:style style:name="Tableau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1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1.4" style:family="table-row">
      <style:table-row-properties style:min-row-height="0.591cm"/>
    </style:style>
    <style:style style:name="Tableau1.A4" style:family="table-cell">
      <style:table-cell-properties fo:padding="0.097cm" fo:border="none"/>
    </style:style>
    <style:style style:name="Tableau1.6" style:family="table-row">
      <style:table-row-properties style:min-row-height="0.804cm"/>
    </style:style>
    <style:style style:name="Tableau1.B6" style:family="table-cell">
      <style:table-cell-properties style:border-line-width="0.002cm 0.088cm 0.002cm" fo:padding="0.097cm" fo:border="0.092cm double #000000"/>
    </style:style>
    <style:style style:name="Tableau1.7" style:family="table-row">
      <style:table-row-properties style:min-row-height="0.935cm"/>
    </style:style>
    <style:style style:name="Tableau1.8" style:family="table-row">
      <style:table-row-properties style:min-row-height="3.154cm"/>
    </style:style>
    <style:style style:name="Tableau4" style:family="table">
      <style:table-properties style:width="14.997cm" fo:margin-left="-0.097cm" fo:margin-right="-0.014cm" table:align="margins"/>
    </style:style>
    <style:style style:name="Tableau4.A" style:family="table-column">
      <style:table-column-properties style:column-width="14.99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.746cm" fo:margin-left="0cm" fo:margin-right="-0.086cm" table:align="margins"/>
    </style:style>
    <style:style style:name="Tableau5.A" style:family="table-column">
      <style:table-column-properties style:column-width="1.746cm" style:rel-column-width="65535*"/>
    </style:style>
    <style:style style:name="Tableau5.1" style:family="table-row">
      <style:table-row-properties style:min-row-height="1.561cm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4.885cm" table:align="margins"/>
    </style:style>
    <style:style style:name="Tableau3.A" style:family="table-column">
      <style:table-column-properties style:column-width="14.885cm" style:rel-column-width="65535*"/>
    </style:style>
    <style:style style:name="Tableau3.A1" style:family="table-cell">
      <style:table-cell-properties style:border-line-width="0.002cm 0.088cm 0.002cm" fo:padding="0.097cm" fo:border="0.092cm double #000000"/>
    </style:style>
    <style:style style:name="Tableau3.A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2" style:family="table">
      <style:table-properties style:width="1.66cm" table:align="margins"/>
    </style:style>
    <style:style style:name="Tableau2.A" style:family="table-column">
      <style:table-column-properties style:column-width="1.66cm" style:rel-column-width="65535*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style:vertical-align="middle" style:border-line-width="0.002cm 0.088cm 0.002cm" fo:padding="0.097cm" fo:border="0.092cm double #000000"/>
    </style:style>
    <style:style style:name="Tableau2.2" style:family="table-row">
      <style:table-row-properties style:min-row-height="0.637cm"/>
    </style:style>
    <style:style style:name="Tableau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ARTS PLASTIQUES - M 1 <text:s/>(1CM avant le stage de PA <text:span text:style-name="T5"><text:s/></text:span>+ 3 TP+ 1 TD = 10 h)</text:p>
            <text:p text:style-name="P12">Objectifs:</text:p>
            <text:p text:style-name="P8">Construction de compétences didactiques et pédagogiques à partir des expériences vécues lors des Tp du S7 et des situations d'enseignements mises en place en Arts plastiques lors du <text:s/>stage de Pratique acompagnée.</text:p>
          </table:table-cell>
          <table:table-cell table:style-name="Tableau1.B1" office:value-type="string">
            <text:p text:style-name="P10">Semestre</text:p>
            <text:p text:style-name="P10"><text:s/>8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7">Le CM Si possible avant le stage de PA:</text:span><text:span text:style-name="T6"> </text:span></text:p>
            <text:p text:style-name="P11">Le rôle central de la pratique : <text:span text:style-name="T9">Entrées, amorces et déclencheurs en Arts plastiques.</text:span></text:p>
            <text:p text:style-name="P11">Retour sur les fondamentaux d'un dispositif d'enseignement.</text:p>
            <text:p text:style-name="P3"><text:span text:style-name="T3">Diffusion vidéo critique de gestes et de démarches d'artistes.</text:span> </text:p>
            <text:p text:style-name="P11">Exploration de l'univers graphique enfantin. </text:p>
            <text:p text:style-name="P6"><text:span text:style-name="T6">Pratiques spontanées + dessins en cycle 1, 2 et 3.</text:span></text:p>
            <text:p text:style-name="P6"/>
          </table:table-cell>
          <table:table-cell table:style-name="Tableau1.B2" office:value-type="string">
            <text:p text:style-name="P25">CM</text:p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5">Exposés collectifs oraux et retours réflexifs sur <text:s/>les pratiques de classe engagées ou prévues <text:s/>lors du stage de pratique accompagnée. Présentation des recueils de données.</text:p>
            <text:p text:style-name="P6">Expérimentations plastiques puis <text:s/>transpositions de <text:s/>pistes d'apprentissages en vue de concevoir un dispositif d'enseignement. à partir des entrées suivantes :</text:p>
            <text:p text:style-name="P6"><text:span text:style-name="T1">Graphismes</text:span> en cycle 1 – <text:span text:style-name="T1">Dessins/Ecritures/Gravures</text:span> <text:s/>et/ou à partir d'un <text:span text:style-name="T1">objet</text:span> en cycle 2 et 3.</text:p>
            <text:p text:style-name="P6">Approches plastiques, iconiques et sémantiques d' oeuvres d'arts, en appui sur des œuvres ou des projets de l'artiste en résidence.</text:p>
          </table:table-cell>
          <table:table-cell table:style-name="Tableau1.B2" office:value-type="string">
            <text:p text:style-name="P4">TP1</text:p>
            <text:p text:style-name="P2"/>
            <text:p text:style-name="P4">TP2</text:p>
            <text:p text:style-name="P2"/>
            <text:p text:style-name="P4">TP3</text:p>
            <text:p text:style-name="P4"/>
            <text:p text:style-name="P4"><text:span text:style-name="T10"><text:s/>TD1</text:span> </text:p>
          </table:table-cell>
        </table:table-row>
        <table:table-row table:style-name="Tableau1.4">
          <table:table-cell table:style-name="Tableau1.A4" office:value-type="string"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6">Evaluation par compétences :</text:p>
                  <text:p text:style-name="P15">Exposés collectifs oraux et retours réflexifs sur <text:s/>les pratiques de classe engagées <text:s/>lors du stage de pratique accompagnée. Présentation des recueils de données.</text:p>
                </table:table-cell>
              </table:table-row>
            </table:table>
            <text:p text:style-name="P3"/>
          </table:table-cell>
          <table:table-cell table:style-name="Tableau1.A4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2">MCC</text:p>
                  <text:p text:style-name="P2">(lors du dernier TD)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4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0">HISTOIRE DES ARTS – <text:s text:c="2"/>M1 – PE (2 CM <text:s/>= 4 heures <text:s/>mutualisées en culture humaniste <text:s/>soit : 1 CM pour les arts Plastiques et 1 CM pour l'éducation musicale)</text:p>
                  <text:p text:style-name="P18"/>
                  <text:p text:style-name="P11"><text:span text:style-name="T3"><text:s text:c="17"/></text:span><text:span text:style-name="T1">Approche transversale</text:span><text:span text:style-name="T3">: Musique et Arts Plastiques</text:span></text:p>
                </table:table-cell>
              </table:table-row>
              <table:table-row>
                <table:table-cell table:style-name="Tableau3.A2" office:value-type="string">
                  <text:p text:style-name="P3"><text:s/><text:span text:style-name="T3">Méthodologies d'approches d'une œuvre d'art:</text:span></text:p>
                  <text:p text:style-name="P6">approches spontanées – non-verbales – documentées puis raisonnées. </text:p>
                  <text:p text:style-name="P6">Vidéos gestes artistiques...</text:p>
                </table:table-cell>
              </table:table-row>
            </table:table>
            <text:p text:style-name="P17"/>
          </table:table-cell>
          <table:table-cell table:style-name="Tableau1.A4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0"/>
                  <text:p text:style-name="P10">S8</text:p>
                  <text:p text:style-name="P9"/>
                  <text:p text:style-name="P9"/>
                </table:table-cell>
              </table:table-row>
              <table:table-row table:style-name="Tableau2.2">
                <table:table-cell table:style-name="Tableau2.A2" office:value-type="string">
                  <text:p text:style-name="P4">CM</text:p>
                  <text:p text:style-name="P2"/>
                  <text:p text:style-name="P2"/>
                </table:table-cell>
              </table:table-row>
            </table:table>
            <text:p text:style-name="P1"/>
          </table:table-cell>
        </table:table-row>
        <table:table-row table:style-name="Tableau1.6">
          <table:table-cell table:style-name="Tableau1.A1" office:value-type="string">
            <text:p text:style-name="P11"><text:s text:c="24"/>OPTION ARTS PLASTIQUES <text:s text:c="3"/>– M1 – ( 6TD= 12h) <text:span text:style-name="T5">dont 1 TD au S7</text:span></text:p>
            <text:p text:style-name="P11"><text:s text:c="24"/>OPTION HISTOIRE DES ARTS – M1 - ( 6 TD= 12h) <text:span text:style-name="T5">dont 1 TD au S7</text:span></text:p>
            <text:p text:style-name="P12">Objectifs:</text:p>
            <text:p text:style-name="P9">-Pratique personnelle réflexive engagée lors des TP des deux semestres et recherche dans le champ artistique de référence.</text:p>
            <text:p text:style-name="P9">-Transposition didactique. -Analyse de séances menées en classe.</text:p>
            <text:p text:style-name="P9">-Préparation au concours : description d'une séquence pédagogique et de ses fondements scientifiques (exposé de 20mn suivi d'un entretien de 40mn)</text:p>
          </table:table-cell>
          <table:table-cell table:style-name="Tableau1.B6" office:value-type="string">
            <text:p text:style-name="P10">Semestre7</text:p>
            <text:p text:style-name="P10"/>
            <text:p text:style-name="P10">et</text:p>
            <text:p text:style-name="P10"/>
            <text:p text:style-name="P10">Semestre8</text:p>
          </table:table-cell>
        </table:table-row>
        <table:table-row table:style-name="Tableau1.7">
          <table:table-cell table:style-name="Tableau1.A2" office:value-type="string">
            <text:p text:style-name="P13">Présentation et attendus du concours. </text:p>
            <text:p text:style-name="P13">Rapports du jury et pièges à éviter. Articles scientifiques.</text:p>
          </table:table-cell>
          <table:table-cell table:style-name="Tableau1.B2" office:value-type="string">
            <text:p text:style-name="P2"><text:s/><text:span text:style-name="T2">S7</text:span><text:span text:style-name="T8"> </text:span></text:p>
            <text:p text:style-name="P14">TD1 </text:p>
          </table:table-cell>
        </table:table-row>
        <table:table-row table:style-name="Tableau1.8">
          <table:table-cell table:style-name="Tableau1.A2" office:value-type="string">
            <text:p text:style-name="P11">-<text:span text:style-name="T5">Réflexions sur la pratique personnelle et choix des problématiques à transposer.</text:span></text:p>
            <text:p text:style-name="P3">-Recherche des fondements scientifiques de la problématique posée en fonction de la situation d'apprentissage.</text:p>
            <text:p text:style-name="P3">-Analyse de pratique à partir des séances expérimentées en stage de pratique accompagnée.</text:p>
            <text:p text:style-name="P3">-Enjeux du partenariat artistique et culturel. Mutualisations sur le blog d'Arts plastiques.</text:p>
            <text:p text:style-name="P3">-Présentations orales des dossiers CRPE (questions d'enseignements soulevées).</text:p>
            <text:p text:style-name="P11">La rédaction des dossiers présentés au concours et leur relecture se feront en autonomie.</text:p>
            <text:p text:style-name="P11"/>
          </table:table-cell>
          <table:table-cell table:style-name="Tableau1.B2" office:value-type="string">
            <text:p text:style-name="P2"><text:span text:style-name="T2">S8</text:span><text:span text:style-name="T4"> <text:s/></text:span></text:p>
            <text:p text:style-name="P7"/>
            <text:p text:style-name="P2">TD2 </text:p>
            <text:p text:style-name="P2">TD3</text:p>
            <text:p text:style-name="P2">TD4</text:p>
            <text:p text:style-name="P2">TD5</text:p>
            <text:p text:style-name="P5">TD6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7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8:04:19.02</meta:creation-date>
    <dc:date>2019-06-07T16:15:08.14</dc:date>
    <meta:editing-duration>P1DT10H41M21S</meta:editing-duration>
    <meta:editing-cycles>47</meta:editing-cycles>
    <meta:generator>OpenOffice.org/3.3$Win32 OpenOffice.org_project/330m20$Build-9567</meta:generator>
    <meta:printed-by>Pascal BERTRAND</meta:printed-by>
    <meta:print-date>2013-09-04T10:01:41.41</meta:print-date>
    <meta:document-statistic meta:table-count="5" meta:image-count="0" meta:object-count="0" meta:page-count="1" meta:paragraph-count="56" meta:word-count="455" meta:character-count="2987"/>
  </office:meta>
</office:document-meta>
</file>