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423cm" fo:margin-bottom="0cm" style:contextual-spacing="false" fo:line-height="120%" style:writing-mode="lr-tb"/>
    </style:style>
    <style:style style:name="P2" style:family="paragraph" style:parent-style-name="Text_20_body">
      <style:paragraph-properties fo:margin-top="0.423cm" fo:margin-bottom="0cm" style:contextual-spacing="false" fo:line-height="120%" style:writing-mode="lr-tb"/>
    </style:style>
    <style:style style:name="P3" style:family="paragraph" style:parent-style-name="Text_20_body">
      <style:paragraph-properties fo:margin-top="0.423cm" fo:margin-bottom="0cm" style:contextual-spacing="false" fo:line-height="120%" style:writing-mode="lr-tb"/>
      <style:text-properties officeooo:paragraph-rsid="001fca24"/>
    </style:style>
    <style:style style:name="P4" style:family="paragraph" style:parent-style-name="Text_20_body">
      <style:paragraph-properties fo:margin-top="0.423cm" fo:margin-bottom="0cm" style:contextual-spacing="false" fo:line-height="120%" style:writing-mode="lr-tb"/>
      <style:text-properties fo:font-weight="normal"/>
    </style:style>
    <style:style style:name="T1" style:family="text">
      <style:text-properties fo:font-variant="normal" fo:text-transform="none" fo:color="#000000" loext:opacity="100%" style:text-line-through-style="none" style:text-line-through-type="none" style:font-name="Times New Roman" fo:font-size="14pt" fo:font-style="normal"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Times New Roman" fo:font-size="14pt" fo:font-style="normal"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Times New Roman" fo:font-size="14pt" fo:font-style="normal" style:text-underline-style="none" fo:font-weight="normal" officeooo:rsid="001fca24"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Times New Roman" fo:font-size="14pt" fo:font-style="normal" style:text-underline-style="none" fo:font-weight="bold"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Times New Roman" fo:font-size="14pt" fo:font-style="normal" style:text-underline-style="none" fo:font-weight="bold" style:text-blinking="false" fo:background-color="transparent" loext:char-shading-value="0" style:font-weight-asian="bold" style:font-weight-complex="bold"/>
    </style:style>
    <style:style style:name="T6" style:family="text">
      <style:text-properties fo:font-variant="normal" fo:text-transform="none" fo:color="#000000" loext:opacity="100%" style:text-line-through-style="none" style:text-line-through-type="none" style:font-name="Times New Roman" fo:font-size="14pt" fo:font-style="normal" style:text-underline-style="none" fo:font-weight="bold" officeooo:rsid="001fca24" style:text-blinking="false" fo:background-color="transparent" loext:char-shading-value="0" style:font-weight-asian="bold" style:font-weight-complex="bold"/>
    </style:style>
    <style:style style:name="T7" style:family="text">
      <style:text-properties fo:font-variant="normal" fo:text-transform="none" fo:color="#000000" loext:opacity="100%" style:text-line-through-style="none" style:text-line-through-type="none" style:font-name="Times New Roman" fo:font-size="14pt" fo:font-style="normal" style:text-underline-style="solid" style:text-underline-width="auto" style:text-underline-color="font-color" fo:font-weight="normal"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font-name="Times New Roman" fo:font-size="10pt" fo:font-style="normal" style:text-underline-style="none" fo:font-weight="normal"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Times New Roman" fo:font-size="17pt" fo:font-style="normal" style:text-underline-style="solid" style:text-underline-width="auto" style:text-underline-color="font-color" fo:font-weight="bold"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13" style:family="text">
      <style:text-properties fo:font-variant="normal" fo:text-transform="none" fo:color="#000000" loext:opacity="100%" style:text-line-through-style="none" style:text-line-through-type="none" style:font-name="Arial1" fo:font-size="11pt" fo:font-style="italic" style:text-underline-style="none" fo:font-weight="normal" style:text-blinking="false" fo:background-color="#ffffff" loext:char-shading-value="0"/>
    </style:style>
    <style:style style:name="T14"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ffffff" loext:char-shading-value="0"/>
    </style:style>
    <style:style style:name="T15" style:family="text">
      <style:text-properties fo:font-variant="normal" fo:text-transform="none" fo:color="#000000" loext:opacity="100%" style:text-line-through-style="none" style:text-line-through-type="none" style:font-name="Arial1" fo:font-size="10pt" fo:font-style="italic" style:text-underline-style="none" fo:font-weight="normal" style:text-blinking="false" fo:background-color="#ffffff" loext:char-shading-value="0"/>
    </style:style>
    <style:style style:name="T16" style:family="text">
      <style:text-properties fo:font-variant="normal" fo:text-transform="none" fo:color="#000000" loext:opacity="100%" style:font-name="Times New Roman" fo:font-size="14pt" fo:font-style="normal" style:text-underline-style="solid" style:text-underline-width="auto" style:text-underline-color="font-color" fo:background-color="transparent" loext:char-shading-value="0"/>
    </style:style>
    <style:style style:name="T17" style:family="text">
      <style:text-properties fo:font-variant="normal" fo:text-transform="none" fo:color="#000000" loext:opacity="100%" style:font-name="Times New Roman" fo:font-size="14pt" fo:font-style="normal" style:text-underline-style="solid" style:text-underline-width="auto" style:text-underline-color="font-color" fo:font-weight="normal" fo:background-color="transparent" loext:char-shading-value="0"/>
    </style:style>
    <style:style style:name="T18" style:family="text">
      <style:text-properties fo:font-variant="normal" fo:text-transform="none" fo:color="#000000" loext:opacity="100%" style:font-name="Times New Roman" fo:font-size="14pt" fo:font-style="normal" style:text-underline-style="solid" style:text-underline-width="auto" style:text-underline-color="font-color" fo:font-weight="bold" fo:background-color="transparent" loext:char-shading-value="0"/>
    </style:style>
    <style:style style:name="T19"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20" style:family="text">
      <style:text-properties fo:font-variant="normal" fo:text-transform="none" fo:color="#000000" loext:opacity="100%" style:text-underline-style="solid" style:text-underline-width="auto" style:text-underline-color="font-color" fo:font-weight="normal" fo:background-color="transparent" loext:char-shading-value="0"/>
    </style:style>
    <style:style style:name="T21" style:family="text">
      <style:text-properties fo:font-variant="normal" fo:text-transform="none" fo:color="#1155cc" loext:opacity="100%" style:text-line-through-style="none" style:text-line-through-type="none" style:font-name="Times New Roman" fo:font-size="14pt" fo:font-style="normal" style:text-underline-style="solid" style:text-underline-width="auto" style:text-underline-color="font-color" fo:font-weight="normal" style:text-blinking="false" fo:background-color="transparent" loext:char-shading-value="0"/>
    </style:style>
    <style:style style:name="T22" style:family="text">
      <style:text-properties fo:font-variant="normal" fo:text-transform="none" fo:color="#1155cc" loext:opacity="100%"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style:style>
    <style:style style:name="T23" style:family="text">
      <style:text-properties fo:font-variant="normal" fo:text-transform="none" fo:color="#1155cc" loext:opacity="100%" style:text-line-through-style="none" style:text-line-through-type="none" style:font-name="Times New Roman" fo:font-size="11pt" fo:font-style="normal" style:text-underline-style="solid" style:text-underline-width="auto" style:text-underline-color="font-color" fo:font-weight="normal" style:text-blinking="false" fo:background-color="transparent" loext:char-shading-value="0"/>
    </style:style>
    <style:style style:name="T24" style:family="text">
      <style:text-properties fo:font-variant="normal" fo:text-transform="none" fo:color="#1155cc" loext:opacity="100%" style:text-line-through-style="none" style:text-line-through-type="none" style:font-name="Times New Roman" fo:font-size="10pt" fo:font-style="normal" style:text-underline-style="solid" style:text-underline-width="auto" style:text-underline-color="font-color" fo:font-weight="normal" style:text-blinking="false" fo:background-color="transparent" loext:char-shading-value="0"/>
    </style:style>
    <style:style style:name="T25" style:family="text">
      <style:text-properties fo:font-variant="normal" fo:text-transform="none" fo:color="#1155cc" loext:opacity="100%" style:text-line-through-style="none" style:text-line-through-type="none" style:font-name="Times New Roman" fo:font-size="10pt" fo:font-style="normal" style:text-underline-style="solid" style:text-underline-width="auto" style:text-underline-color="font-color" fo:font-weight="bold" style:text-blinking="false" fo:background-color="transparent" loext:char-shading-value="0"/>
    </style:style>
    <style:style style:name="T26" style:family="text">
      <style:text-properties fo:font-variant="normal" fo:text-transform="none" fo:color="#1155cc" loext:opacity="100%" style:text-line-through-style="none" style:text-line-through-type="none" style:font-name="Arial1" fo:font-size="11pt" fo:font-style="normal" style:text-underline-style="solid" style:text-underline-width="auto" style:text-underline-color="font-color" fo:font-weight="normal" style:text-blinking="false" fo:background-color="#ffffff" loext:char-shading-value="0"/>
    </style:style>
    <style:style style:name="T27" style:family="text">
      <style:text-properties fo:font-variant="normal" fo:text-transform="none" fo:color="#333333" loext:opacity="100%" style:text-line-through-style="none" style:text-line-through-type="none" style:font-name="Arial1" fo:font-size="10.5pt" fo:font-style="italic" style:text-underline-style="none" fo:font-weight="normal" style:text-blinking="false" fo:background-color="#ffffff" loext:char-shading-value="0"/>
    </style:style>
    <style:style style:name="T28" style:family="text">
      <style:text-properties officeooo:rsid="001fca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5d6c539d-7fff-7e6e-6439-22a22e3e7e3d"/><text:span text:style-name="T2">- Par rapport au nouveau concours </text:span><text:span text:style-name="T3">de CAPES 2022</text:span><text:span text:style-name="T2">, autour de l’épreuve de pratique artistique </text:span><text:span text:style-name="T7">(</text:span><text:span text:style-name="T9">projet plastique</text:span><text:span text:style-name="T2"> sur grand Aigle </text:span><text:span text:style-name="T3">en trois parties possibles</text:span><text:span text:style-name="T2">) et l’épreuve d’entretien “</text:span><text:span text:style-name="T4">faire valoir son parcours  d’étudiant”</text:span><text:span text:style-name="T2">: investir dès le M1 puis M2  un carnet de </text:span><text:span text:style-name="T4">recherche, journal de bord et/ou  portfolio numérique</text:span><text:span text:style-name="T2">, qui pourra constituer aussi un élément d’appui pour le mémoire/TER - </text:span></text:p>
      <text:p text:style-name="P3"><text:bookmark text:name="docs-internal-guid-07ba6994-7fff-ea00-415a-0bf17788b516"/><text:span text:style-name="T2">Faire des parallèles avec la </text:span><text:span text:style-name="T4">pédagogie de projet</text:span><text:span text:style-name="T11"> </text:span><text:span text:style-name="T2">(</text:span><text:span text:style-name="T4">Perrenoud, Gaillot </text:span><text:span text:style-name="T2">(sur son site projet autonomie en arts plastiques)</text:span><text:span text:style-name="T11"> </text:span><text:span text:style-name="T4">G. Pelissier </text:span><text:span text:style-name="T2">(le devenir de l’enseignant des AP en ligne sur le CNED-1996 )</text:span><text:span text:style-name="T11"> </text:span><text:span text:style-name="T4">P. Meirieu</text:span><text:span text:style-name="T11"> </text:span><text:span text:style-name="T2">( la métacognition, une aide au travail des élèves par Michel Grangeat- 1997...) + l’apprentissage par projets de Jean </text:span><text:span text:style-name="T4">Proulx</text:span><text:span text:style-name="T11"> </text:span><text:a xlink:type="simple" xlink:href="http://livre2.com/LIVREF/F34/F034115.pdf" text:style-name="Internet_20_link" text:visited-style-name="Visited_20_Internet_20_Link"><text:span text:style-name="T21">http://livre2.com/LIVREF/F34/F034115.pdf</text:span></text:a><text:span text:style-name="T11">   </text:span><text:span text:style-name="T2">et projet PEAC// au tronc commun - monter un projet identifié PEAC (préparer une journée portes ouvertes, montage avec artothèque de Vitré  faire monter une séquence dans leur collège au sein du parcours arts pla)  ou collections du PHAKT (voir assurance) travailler avec des oeuvres “ immatérielles” exemple: vidéo, virtuelles, numériques et réfléchir comment la valoriser dans leur établissement d’affectation… S’appuyer sur le  prog de Terminale Lycée, “le projet de l'œuvre, l'œuvre comme projet” et le </text:span><text:span text:style-name="T4">carnet de travail</text:span><text:span text:style-name="T11"> </text:span><text:span text:style-name="T2">en lycée (mise à jour des processus, des résultats. Il s’envisage comme un outil d’apprentissage par métacognition, comme un support permettant de dresser un bilan des découvertes, des connaissances , des perspectives) </text:span></text:p>
      <text:p text:style-name="P3"><text:span text:style-name="T18">Mot-clefs:</text:span><text:span text:style-name="T11">  </text:span><text:span text:style-name="T2">idée, réalisation, travail de l'œuvre,</text:span><text:span text:style-name="T11"> </text:span><text:span text:style-name="T4">intention</text:span><text:span text:style-name="T11"> </text:span><text:span text:style-name="T2">- disegno -dessein, apprentissages, autonomie, recul réflexif, orientation, compétences.   “ Manières de faire des mondes de Nelson Goodman ( voir aussi rapport de stage M1 Eve et Marguerite </text:span><text:span text:style-name="T3">de 2021</text:span><text:span text:style-name="T2">).  </text:span></text:p>
      <text:p text:style-name="P3"><text:span text:style-name="T2">- </text:span><text:span text:style-name="T4">Envisager les projets artistiques comme une voie de remédiation à la difficulté  et  à l’échec scolaire (</text:span><text:span text:style-name="T2">voir livre-</text:span><text:span text:style-name="T3">mémoire</text:span><text:span text:style-name="T2"> de Julie Déborde à ce sujet) +</text:span><text:span text:style-name="T11"> </text:span><text:span text:style-name="T4">P. Meirieu</text:span><text:span text:style-name="T11"> “</text:span><text:span text:style-name="T2">comment lutter contre l’échec scolaire””apprendre , oui mais comment” <text:s/></text:span><text:span text:style-name="T3">+ </text:span><text:span text:style-name="T4">Jean Houssaye</text:span><text:span text:style-name="T11"> “</text:span><text:span text:style-name="T2">la pédagogie, une encyclopédie pour aujourd'hui" + </text:span><text:span text:style-name="T3">ouvrage : </text:span><text:span text:style-name="T6">P</text:span><text:span text:style-name="T5">édagogie</text:span><text:span text:style-name="T6">s</text:span><text:span text:style-name="T5"> alternative</text:span><text:span text:style-name="T6">s</text:span><text:span text:style-name="T5"> dites actives </text:span><text:span text:style-name="T6">et démarches innovantes</text:span><text:span text:style-name="T3"> </text:span><text:span text:style-name="T2">(Adolphe Ferrière, John Dewey, Maria Montessori, Célestin Freinet...) pédagogie différenciée, </text:span><text:span text:style-name="T3">classes inversées, flexibles, lab school,savanturiers, cogni-classes</text:span><text:span text:style-name="T2">...</text:span><text:span text:style-name="T3">)</text:span><text:span text:style-name="T2"> </text:span></text:p>
      <text:p text:style-name="P3"><text:span text:style-name="T2">- </text:span><text:span text:style-name="T4">Faire des ponts, construire des passerelles, creuser des tunnels avec:</text:span></text:p>
      <text:p text:style-name="P3"><text:span text:style-name="T2">- la démarche de création/processus, la </text:span><text:span text:style-name="T4">poétique</text:span><text:span text:style-name="T11"> </text:span><text:span text:style-name="T2">de Platon, Aristote et la </text:span><text:span text:style-name="T4">poïétique</text:span><text:span text:style-name="T11"> </text:span><text:span text:style-name="T2">de P.Valéry et R.Passeron, “recherches poïétiques", </text:span></text:p>
      <text:p text:style-name="P3"><text:soft-page-break/><text:span text:style-name="T2"><text:s/>le concept d’</text:span><text:span text:style-name="T4">instauration </text:span><text:span text:style-name="T2">d’ E.Souriau (Vocabulaire d’ esthétique),  la </text:span><text:span text:style-name="T4">Fable et le Protocole</text:span><text:span text:style-name="T11"> </text:span><text:span text:style-name="T2">d’ </text:span><text:span text:style-name="T3">André</text:span><text:span text:style-name="T2"> Scherb . </text:span><text:span text:style-name="T13">René Passeron définit la poïétique comme « la promotion philosophique des sciences de l’art qui se fait », ajoutant que « pour elle », la peinture se comprend comme « un phénomène d’atelier » – à l’inverse de l’esthétique qui la conçoit comme « un phénomène de galerie, de musée, de lieu public</text:span><text:span text:style-name="T15">1</text:span><text:span text:style-name="T12"> </text:span><text:span text:style-name="T14">» suite sur : </text:span><text:a xlink:type="simple" xlink:href="https://atelierenactes.sciencesconf.org/" text:style-name="Internet_20_link" text:visited-style-name="Visited_20_Internet_20_Link"><text:span text:style-name="T26">https://atelierenactes.sciencesconf.org/</text:span></text:a><text:span text:style-name="T14">. </text:span><text:span text:style-name="T2">- Questionner la matérialité (du projet) amène à s’interroger sur l'immatérialité, soit comme sujet (le spirituel, la sensation, l’indicible), soit comme matériau (le vide, l’air, la transparence, la lumière, l'énergie…) ou encore comme condition d’un </text:span><text:span text:style-name="T4">processus</text:span><text:span text:style-name="T2">. Ainsi, l’exposition de Harald </text:span><text:span text:style-name="T4">Szeemann</text:span><text:span text:style-name="T11"> “</text:span><text:span text:style-name="T2">quand les attitudes deviennent forme”, (</text:span><text:span text:style-name="T4">article d’</text:span><text:span text:style-name="T11"> </text:span><text:span text:style-name="T18">art press N° 21 scanné</text:span><text:span text:style-name="T2">) article par Anne Dagbert.</text:span></text:p>
      <text:p text:style-name="P2"><text:a xlink:type="simple" xlink:href="https://www.lalibre.be/culture/arts/l-exposition-qui-bouleversa-tout-l-art-51b72cbbe4b0de6db97487c7" text:style-name="Internet_20_link" text:visited-style-name="Visited_20_Internet_20_Link"><text:span text:style-name="T22">https://www.lalibre.be/culture/arts/l-exposition-qui-bouleversa-tout-l-art-51b72cbbe4b0de6db97487c7</text:span></text:a><text:span text:style-name="T11"> </text:span><text:span text:style-name="T2">à Berne en 1969, révèlera l’importance du </text:span><text:span text:style-name="T4">processus de création </text:span><text:span text:style-name="T2">qui devient œuvre. </text:span><text:a xlink:type="simple" xlink:href="https://vimeo.com/149172847" text:style-name="Internet_20_link" text:visited-style-name="Visited_20_Internet_20_Link"><text:span text:style-name="T23">https://vimeo.com/149172847</text:span></text:a><text:span text:style-name="T11"> </text:span><text:span text:style-name="T27">En montrant que ce qui prime, ce qui fait forme, est l’idée ou l’attitude de l’artiste et non plus l’objet, cette expo remettait en cause, dans l’esprit de la contre-culture de l’époque, l’idée même de musée et de galerie. L’art se faisait sur place et la paternité d’une œuvre devenait une convention. Chacun était libre d’en penser ce qu’il voulait, puisque l’art était justement la manière de s’interroger sur l’art. Une expo ne montre plus des chefs-d'œuvre mais des idées immatérielles, dématérialisées ou intangibles, des intentions. - voir Art press n°121 Janvier 1988. </text:span></text:p>
      <text:p text:style-name="P2"><text:span text:style-name="T2">S’appuyer sur le livre “</text:span><text:span text:style-name="T4">images de pensée</text:span><text:span text:style-name="T11">” </text:span><text:span text:style-name="T2">Marie Haude Caraes et Nicole marchand-Zanartu </text:span><text:span text:style-name="T3">disponble </text:span><text:span text:style-name="T2">à la BU et en partie sur le blog : (cartes heuristiques de la pensée en train de se faire, une pensée en acte, comme une réflexion en marche des artistes par des dessins esquissés, schémas maladroits ou  tracés minutieux  + démarches et carnets d’artistes : les codex de L.D.Vinci (“l’art est cosa mentale”, dessein - disegno - projet ) - l’infra-mince ou la boîte verte de Marcel Duchamp dans “Duchamp-du signe”, la "création permanente”de Robert Filiou, les “date painting” d’On kawara, les démarches de Roman Opalka, Julien Prévieux, ( commentés dans le doct eduscol “le projet comme oeuvre, dans l’art et l’enseignement au lycée”) </text:span><text:a xlink:type="simple" xlink:href="https://cache.media.eduscol.education.fr/file/AP/58/7/RA20_Lycee_GT_21T_AP_Projet_et_note_inetention_1246587.pdf" text:style-name="Internet_20_link" text:visited-style-name="Visited_20_Internet_20_Link"><text:span text:style-name="T24">https://cache.media.eduscol.education.fr/file/AP/58/7/RA20_Lycee_GT_21T_AP_Projet_et_note_inetention_1246587.pdf</text:span></text:a><text:span text:style-name="T8">,</text:span><text:span text:style-name="T11"> </text:span><text:span text:style-name="T2">les installations de Hirschhorn, Hyber, les écrits/croquis de Michal Batory, Philippe Ramette, Guiseppe Penone, Richard Long, les protocoles des wall drawing (diagrammes, règles, certificats… ”la machine c’est le cerveau”) de  Lewitt (voir fiches de Philippe) , l’art conceptuel ( art dont le matériau est le concept, art dont le matériau est le langage) et tautologique (autonomie et auto référenciation de l’oeuvre) de Kosuth, les textes de Lawrence Weiner, Hollan, Picasso…(voir</text:span><text:span text:style-name="T20"> </text:span><text:span text:style-name="T17">rapport de jury agrégation interne</text:span><text:span text:style-name="T11"> </text:span><text:span text:style-name="T2">de 2019 -p24-25-28…)</text:span></text:p>
      <text:p text:style-name="P2"><text:soft-page-break/><text:span text:style-name="T2">-</text:span><text:span text:style-name="T11"> </text:span><text:span text:style-name="T2">S’appuyer sur</text:span><text:span text:style-name="T11"> “</text:span><text:span text:style-name="T4">susciter  l'étonnement</text:span><text:span text:style-name="T11"> “</text:span><text:span text:style-name="T2">comme moteur d’engagement actif et source d’apprentissage chez les élèves de Joris Thievenaz (PREAC arts pla Rennes 2 ) de cette année (livre à la BU). Relire aussi Meirieu “ </text:span><text:span text:style-name="T4">mais où est passé l’étonnement ?</text:span><text:span text:style-name="T11">” </text:span><text:span text:style-name="T2">ci-après: </text:span><text:a xlink:type="simple" xlink:href="https://www.meirieu.com/ARTICLES/ETONNEMENT_EDUC_PERM.pdf" text:style-name="Internet_20_link" text:visited-style-name="Visited_20_Internet_20_Link"><text:span text:style-name="T24">https://www.meirieu.com/ARTICLES/ETONNEMENT_EDUC_PERM.pdf</text:span></text:a></text:p>
      <text:p text:style-name="P4"><text:span text:style-name="T4">S’appuyer sur la notion de projet </text:span><text:span text:style-name="T1">(artistique, de l’élève, d’enseignement, de visée, programmatique PEAC...) en terme d’intention - de parcours - de but. </text:span><text:span text:style-name="T4">En quoi, à quelles conditions le projet peut-il devenir l’objet central de l’enseignement artistique ?</text:span><text:span text:style-name="T10"> </text:span><text:span text:style-name="T1">Sur le positionnement ou auto-positionnement de l’élève vis-à-vis de ces différentes étapes ( initiative, autonomie, engagement, esprit critique, anticipation, adaptation…) </text:span><text:span text:style-name="T4">sur ce qui se joue entre l’idée, le faire et le réalisé</text:span><text:span text:style-name="T1">. Entre Poïesis et Praxis ( </text:span><text:span text:style-name="T16">Jacques Ardoino</text:span><text:span text:style-name="T10">  “</text:span><text:span text:style-name="T1">les avatars de l’éducation” et </text:span><text:span text:style-name="T16">Fabrice Imbert </text:span><text:span text:style-name="T10">“</text:span><text:span text:style-name="T1">pour une praxis pédagogique”) </text:span></text:p>
      <text:p text:style-name="P4"><text:span text:style-name="T1">Considérer le projet</text:span><text:span text:style-name="T19"> </text:span><text:span text:style-name="T16">sous trois éclairages</text:span><text:span text:style-name="T10"> </text:span><text:span text:style-name="T1">(temporalité, implication du sujet et l’altérité: </text:span><text:span text:style-name="T10"> </text:span></text:p>
      <text:p text:style-name="P4"><text:span text:style-name="T4">- Temps</text:span><text:span text:style-name="T10"> </text:span><text:span text:style-name="T1">(procédures à l’oeuvre, entre l’intention de faire et l’attention au faire et au fait) </text:span></text:p>
      <text:p text:style-name="P4"><text:span text:style-name="T1">-</text:span><text:span text:style-name="T10"> </text:span><text:span text:style-name="T4">Implication du sujet</text:span><text:span text:style-name="T1">, ou le je en jeu, la pensée en acte ( “C’est ce que je fais qui m’apprend ce que je cherche “ Pierre Soulages) </text:span></text:p>
      <text:p text:style-name="P2"><text:span text:style-name="T2">- </text:span><text:span text:style-name="T4">Altérité</text:span><text:span text:style-name="T2">, mutualisation, émulation, affects, pratique réflexive, intersubjectivité…                                                                                     largement commenté</text:span><text:span text:style-name="T11"> </text:span><text:span text:style-name="T4">dans  les fiches EDUSCOL (en cycle 4, au lycée mais aussi en cycle 2 et 3) ci-dessous: </text:span><text:a xlink:type="simple" xlink:href="https://cache.media.eduscol.education.fr/file/Arts_plastiques/31/1/29_RA_C4_AP_Comprehension_usages_resonances_mot_projet_567311.pdf" text:style-name="Internet_20_link" text:visited-style-name="Visited_20_Internet_20_Link"><text:span text:style-name="T25">https://cache.media.eduscol.education.fr/file/Arts_plastiques/31/1/29_RA_C4_AP_Comprehension_usages_resonances_mot_projet_567311.pdf</text:span></text:a></text:p>
      <text:p text:style-name="P2"><text:a xlink:type="simple" xlink:href="https://cache.media.eduscol.education.fr/file/Arts_plastiques/31/3/30_RA_C4_AP_Enseignement_des_AP_et_projet_denseignement_567313.pdf" text:style-name="Internet_20_link" text:visited-style-name="Visited_20_Internet_20_Link"><text:span text:style-name="T25">https://cache.media.eduscol.education.fr/file/Arts_plastiques/31/3/30_RA_C4_AP_Enseignement_des_AP_et_projet_denseignement_567313.pdf</text:span></text:a></text:p>
      <text:p text:style-name="P2"><text:a xlink:type="simple" xlink:href="https://cache.media.eduscol.education.fr/file/Arts_plastiques/31/5/31_RA_C4_AP_EnseignementAp_projet_eleve_567315.pdf" text:style-name="Internet_20_link" text:visited-style-name="Visited_20_Internet_20_Link"><text:span text:style-name="T25">https://cache.media.eduscol.education.fr/file/Arts_plastiques/31/5/31_RA_C4_AP_EnseignementAp_projet_eleve_567315.pdf</text:span></text:a></text:p>
      <text:p text:style-name="P2"><text:a xlink:type="simple" xlink:href="https://cache.media.eduscol.education.fr/file/AP/56/8/RA20_Lycee_GT_21T_AP_Enseigner_le_projet_en_AP_1246568.pdf" text:style-name="Internet_20_link" text:visited-style-name="Visited_20_Internet_20_Link"><text:span text:style-name="T25">https://cache.media.eduscol.education.fr/file/AP/56/8/RA20_Lycee_GT_21T_AP_Enseigner_le_projet_en_AP_1246568.pdf</text:span></text:a></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8T12:14:04.317000000</meta:creation-date>
    <dc:date>2021-06-28T12:24:35.427000000</dc:date>
    <meta:editing-duration>PT21S</meta:editing-duration>
    <meta:editing-cycles>1</meta:editing-cycles>
    <meta:document-statistic meta:table-count="0" meta:image-count="0" meta:object-count="0" meta:page-count="3" meta:paragraph-count="19" meta:word-count="1019" meta:character-count="7583" meta:non-whitespace-character-count="6462"/>
    <meta:generator>LibreOffice/7.1.1.2$Windows_X86_64 LibreOffice_project/fe0b08f4af1bacafe4c7ecc87ce55bb426164676</meta:generator>
  </office:meta>
</office:document-meta>
</file>