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Heading_20_1">
      <style:text-properties fo:font-size="12pt" style:font-size-asian="12pt" style:font-size-complex="12pt"/>
    </style:style>
    <style:style style:name="P4" style:family="paragraph" style:parent-style-name="Heading_20_1">
      <style:text-properties fo:font-size="11pt" style:font-size-asian="11pt" style:font-size-complex="11pt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center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Cadre1" text:anchor-type="paragraph" svg:y="0.06cm" svg:width="10.202cm" draw:z-index="0"><draw:text-box fo:min-height="1.021cm"><text:h text:style-name="P3" text:outline-level="1">ARTS VISUELS / HISTOIRE DES ARTS -CYCLE 3</text:h></draw:text-box></draw:frame></text:h>
      <text:h text:style-name="P2" text:outline-level="2">PHOTO DE GROUPE / PORTRAITS DE FAMILLE / PHOTO DE CLASSE</text:h>
      <text:p text:style-name="P1"/>
      <text:p text:style-name="P1">Les photos de classes sont une tradition. Elle marque l'appartenance à un groupe dans un temps donné. Les enfants devenus élèves posent encore de manière figée et il est toujours aussi émouvant , bien des années après, de revoir les visages des copains...</text:p>
      <text:p text:style-name="P1"/>
      <text:p text:style-name="P1">OBJECTIFS:</text:p>
      <text:p text:style-name="P1">Collectionner les photos de groupe, de familles, de classes antérieures et des portraits de l'élève (faîtes-leur rapporter des familles et photocopiez-les pour ne pas risquer de les endommager):</text:p>
      <text:p text:style-name="P1">Triez-les par types d'images (cartes postales, mariages, photos de presse, photomaton...) et/ou classez-les par époques...</text:p>
      <text:p text:style-name="P1">Décrivez-les (époques, vêtements, uniformes qui identifient (présence des blouses avant 1968), les lieux extérieurs...</text:p>
      <text:p text:style-name="P1">Photocopiez-les (en les agrandissant/rétrécissant au besoin) pour procéder à des découpes-collages insolites en y associant des éléments extérieurs.</text:p>
      <text:p text:style-name="P1"/>
      <text:p text:style-name="P1">CONSIGNE: </text:p>
      <text:p text:style-name="P1">A partir de vos images photocopiées, détourez certains personnages (portrait en pied) et votre visage (dessinez le reste du corps) pour les agencer dans une composition de votre choix. </text:p>
      <text:p text:style-name="P1">Chercher à les associer (décaler-alterner-superposer...) <text:span text:style-name="T2">avant</text:span> de les coller. </text:p>
      <text:p text:style-name="P1"/>
      <text:p text:style-name="P1">CONTRAINTE: </text:p>
      <text:p text:style-name="P1">Ajoutez à ces images en noir et blanc d'autres images en couleur issues de revues-magazines</text:p>
      <text:p text:style-name="P1">1/ Des images d'objets qui vous caractérisent</text:p>
      <text:p text:style-name="P1">2/ Des portraits de stars que vous admirez</text:p>
      <text:p text:style-name="P1">3/ Un décor dont vous rêvez</text:p>
      <text:p text:style-name="P1">Vous utiliserez le dessin et/ou la couleur pour relier les images et les rendre ainsi plus cohérentes entre-elle.</text:p>
      <text:p text:style-name="P1">SI besoin vous réaliserez le décor avant...</text:p>
      <text:p text:style-name="P1"/>
      <text:p text:style-name="P1">TECHNIQUE:</text:p>
      <text:p text:style-name="P1">Détourage/découpage/photomontage-dessins/crayons de couleurs/feutres.</text:p>
      <text:p text:style-name="P1"/>
      <text:p text:style-name="P1">MATERIAUX: </text:p>
      <text:p text:style-name="P1">Photocopies-revues-magazines</text:p>
      <text:p text:style-name="P1"/>
      <text:p text:style-name="P1">SUPPORT:</text:p>
      <text:p text:style-name="P1">A4 paysage ou A3</text:p>
      <text:p text:style-name="P1"/>
      <text:p text:style-name="P1">DUREE:</text:p>
      <text:p text:style-name="P1">Deux séances de pratique + une séance de verbalisation et ancrage artistique</text:p>
      <text:p text:style-name="P1"/>
      <text:p text:style-name="P1">MODALITES DE TRAVAIL: </text:p>
      <text:p text:style-name="P1">Seul</text:p>
      <text:p text:style-name="P1"/>
      <text:p text:style-name="P1">EVALUATION:</text:p>
      <text:p text:style-name="P1">Formative, au regard des travaux d'élèves. </text:p>
      <text:p text:style-name="P1">Quelles stratégies les élèves ont-ils élaboré pour tenir compte de la contrainte?</text:p>
      <text:p text:style-name="P1"/>
      <text:p text:style-name="P1">REFERENCES ARTISTIQUES:</text:p>
      <text:p text:style-name="P1">Pochette de l'album des Beatles: «Sgt-Pepper's Lonely Hearts Club Band »par Peter Blake en 1967</text:p>
      <text:p text:style-name="P1">Parodie/pastiche de la pochette par Franck Zappa dans l'album «We're only in it for the money» en 1968.</text:p>
      <text:p text:style-name="P1">Autre pastiche de la pochette par le groupe «Les Bidochons» pour leur album «Les Beadochons dans le vent».</text:p>
      <text:p text:style-name="P1">Richard Hamilton: «<text:span text:style-name="T1">Just what is it that makes today's homes so different, so appealing?</text:span> (littéralement, «Qu'est-ce qui rend exactement les maisons d'aujourd'hui si différentes, si séduisantes?» photomontage/collage de 1956 </text:p>
      <text:p text:style-name="P1">Christian Boltanski: «Les écoliers d'Oiron» Installation in-situ au château d'Oiron (Deux sèvres)- 1993-1999</text:p>
      <text:p text:style-name="P1">Yan Pei Ming «portraits d'enfants» Installation au Panthéon-Paris- 19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12cm" fo:margin-bottom="0.52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1T16:59:15.42</meta:creation-date>
    <dc:date>2014-11-30T12:20:11.46</dc:date>
    <meta:editing-duration>PT5M15S</meta:editing-duration>
    <meta:editing-cycles>2</meta:editing-cycles>
    <meta:generator>OpenOffice.org/3.4$Win32 OpenOffice.org_project/340m1$Build-9590</meta:generator>
    <dc:creator>Pascal BERTRAND</dc:creator>
    <meta:document-statistic meta:table-count="0" meta:image-count="0" meta:object-count="0" meta:page-count="1" meta:paragraph-count="38" meta:word-count="390" meta:character-count="2704"/>
  </office:meta>
</office:document-meta>
</file>