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4" style:family="paragraph" style:parent-style-name="ParaAttribute1">
      <style:paragraph-properties fo:margin-left="0cm" fo:margin-right="0cm" fo:line-height="130%" fo:text-align="justify" style:justify-single-word="false" fo:text-indent="0cm" style:auto-text-indent="false"/>
    </style:style>
    <style:style style:name="P5" style:family="paragraph" style:parent-style-name="Standard" style:master-page-name="">
      <style:paragraph-properties fo:margin-left="0cm" fo:margin-right="0cm" fo:text-align="justify" style:justify-single-word="false" fo:text-indent="0cm" style:auto-text-indent="false" style:page-number="auto"/>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list-style-name="L2">
      <style:paragraph-properties fo:text-align="justify" style:justify-single-word="false"/>
      <style:text-properties fo:font-size="14pt" style:font-size-asian="14pt" style:font-size-complex="14pt"/>
    </style:style>
    <style:style style:name="P9" style:family="paragraph" style:parent-style-name="Standard" style:list-style-name="L3">
      <style:paragraph-properties fo:text-align="justify" style:justify-single-word="false"/>
      <style:text-properties fo:font-size="14pt" style:font-size-asian="14pt" style:font-size-complex="14pt"/>
    </style:style>
    <style:style style:name="P10" style:family="paragraph" style:parent-style-name="Standard" style:list-style-name="L4">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3" style:family="paragraph" style:parent-style-name="Standard" style:list-style-name="L1">
      <style:paragraph-properties fo:text-align="justify" style:justify-single-word="false"/>
    </style:style>
    <style:style style:name="T1" style:family="text">
      <style:text-properties style:font-name="Times New Roman" fo:font-size="14pt" style:font-size-asian="14pt" style:font-size-complex="14pt"/>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ment aborder l’œuvre d'art, par une approche sensible, plastique, non-verbale puis verbale et enfin documentée?</text:h>
      <text:p text:style-name="P11">Poursuite du travail engagé à la Courrouze en Novembre 2016</text:p>
      <text:p text:style-name="P2"/>
      <text:p text:style-name="P2">Comment faire rencontrer les œuvres aux élèves, en les rendant acteurs de leur apprentissage ? (organisation d'une visite dans un lieu artistique - musée, galerie d'art, à vocation pédagogique, etc.)</text:p>
      <text:p text:style-name="P2"/>
      <text:p text:style-name="P2">Aller voir le blog : article dédié à la visite de la Courrouze.</text:p>
      <text:p text:style-name="P12">Compétences du SCCC : être sensible au conditions de l'art, s'ouvrir à l'altérité</text:p>
      <text:p text:style-name="P2"/>
      <text:p text:style-name="P2">Proposer tout de suite d’interagir avec les œuvres. Cela facilite la prise de conscience, l'expérimentation , de la part des élèves. Ils seront ainsi dans le faire immédiat, l'affect puis dans la réflexion lors de l'échange. Suscité l'envie de découvrir l’œuvre autrement qu'avec un discours en amont</text:p>
      <text:p text:style-name="P2"/>
      <text:p text:style-name="P2">Ensemble d’œuvres de Michel François</text:p>
      <text:p text:style-name="P2">interaction entre différents matériaux, passage du temps, le laisser-faire, l’interaction des matériaux...(voir texte:l’œuvre comme objet et l’œuvre comme sujet)</text:p>
      <text:p text:style-name="P2"/>
      <text:p text:style-name="P2">œuvre-sujet : en quoi cette œuvre me parle, s'adresse à moi, s'adresse aux élèves, dialogue, prise de contact, vision de l’œuvre mon descendante plus unilatérale. l’élève acteur de son apprentissage ! Faire entrer l'élève dans une démarche, même modeste, d'appropriation de l’œuvre.</text:p>
      <text:p text:style-name="P2"/>
      <text:p text:style-name="P2">Pistes d'activités possibles : (voir les complémernts sur le blog)</text:p>
      <text:p text:style-name="P2">observation (en binôme l'un des élèves avec les yeux bandés et l'autre le guide et lui décrit l’œuvre)</text:p>
      <text:p text:style-name="P2">croquis</text:p>
      <text:p text:style-name="P2">texture</text:p>
      <text:p text:style-name="P2">etc.</text:p>
      <text:p text:style-name="P2">montrer ou nom le titre en relation avec l’œuvre </text:p>
      <text:p text:style-name="P2">(réconciliation possible avec l'écrit pour des élèves en rupture avec cet aspect de l'expression)</text:p>
      <text:p text:style-name="P2">le portrait chinois</text:p>
      <text:p text:style-name="P2">dessin sous la dictée</text:p>
      <text:p text:style-name="P2">jeu de rôle (scénarisation avec les élèves, par exemple un journaliste, l’artiste) etc...</text:p>
      <text:p text:style-name="P2"><text:tab/>- Consulter Daniel Lagoutte didactitien, qui propose une typologie des visites.</text:p>
      <text:p text:style-name="P2"/>
      <text:p text:style-name="P2">De retour en classe : croquis, photos, vidéos pour que les élèves se remémorent et institutionnalise ( garde une trace) de leur sortie.</text:p>
      <text:p text:style-name="P2">lire le PEAC pour organiser des visites, rencontres, etc. (cf. eduscol) ainsi que les constituants d'une œuvre, (pdf sur le blog)</text:p>
      <text:p text:style-name="P2"><text:soft-page-break/></text:p>
      <text:p text:style-name="P2">Voir l'article de presse sur Michel François</text:p>
      <text:p text:style-name="P2"/>
      <text:p text:style-name="P1"><text:span text:style-name="T3">Vidéo de </text:span><text:a xlink:type="simple" xlink:href="https://www.google.fr/url?sa=t&amp;rct=j&amp;q=&amp;esrc=s&amp;source=web&amp;cd=1&amp;cad=rja&amp;uact=8&amp;ved=0ahUKEwju2omyytDQAhWF0xQKHXTnDJ4QFggdMAA&amp;url=https%3A%2F%2Ffr.wikipedia.org%2Fwiki%2FPeter_Fischli_et_David_Weiss&amp;usg=AFQjCNFpGzmR53Ogg3AF19NDJHdq_I9YbQ"><text:span text:style-name="T3">Peter Fischli et David Weiss</text:span></text:a><text:span text:style-name="T3"> « le cours des choses » à montrer en écho au travail de Michel François : paradoxe du laisser-faire, très contrôlé, scénarisation à rebours, questionnement par rapport au temps (de mise en œuvre, le résultat, en amont, etc.), enchaînement d'actions, entropie (par transformations successives), aspect sonore très important et dimension théâtrale de l'installation filmée.</text:span></text:p>
      <text:p text:style-name="P2"/>
      <text:p text:style-name="P3">Proposition <text:s/>de Philippe Collin (prof d'arts plastiques) à une classe de 5ème:</text:p>
      <text:p text:style-name="P2">Mission : cartographier l'exposition, projet pour le collège de Noyal sur vilaine avec les classes de 5 èmes, les élèves sont accompagnés notamment pour comprendre ce qu'est une biennale, etc.</text:p>
      <text:p text:style-name="P2">élèves divisés par groupes chacun chargés d'une mission (de 15 minutes), règles à suivre (on ne touche pas les oeuvres, on se comporte correctement). Un élève est nommé référent par groupe.</text:p>
      <text:p text:style-name="P2">Exemples de missions:</text:p>
      <text:p text:style-name="P2"><text:s/>-prendre un instantané, le guide emmène son binôme dans un espace de l'exposition (prévoir des bandeaux) on laisse voir quelques secondes puis l'élève doit décrire ce qu'il a vu.</text:p>
      <text:p text:style-name="P5">-Imiter le mouvement de l’œuvre : rejouer l’œuvre avec le corps, par le geste puis immortaliser la scène avec une photo</text:p>
      <text:p text:style-name="P6">- faire un croquis de l’œuvre a partir des titres (qu'est ce qu'est comme œuvre, de quoi est elle constituée, comment ?</text:p>
      <text:p text:style-name="P6">-deviner les matières « boîtes à mimines » découvertes à l'aveugle de sensations</text:p>
      <text:p text:style-name="P2"/>
      <text:p text:style-name="P3">Propositions des stagiaires en master 2 arts plastiques :</text:p>
      <text:list xml:id="list7378161308518268547" text:style-name="L1">
        <text:list-item>
          <text:p text:style-name="P13"><text:span text:style-name="CharAttribute2"><text:span text:style-name="T1">Groupe Margaud, Sarah, Mélissa et Hélène : Travail en groupe de 3 ou 4 élèves, avec distribution de pâte à modeler à chaque élève. Durant la découverte des oeuvres, pendant qu'ils se déplacent, les élèves modèlent leur pâte à modeler, sans direction particulière. Après 10 min de pratique et de découverte des œuvres, les groupes réunissent leur modelage et l’installe dans la galerie, en écho avec les œuvres. Leur travail vient parasiter l'exposition.</text:span></text:span></text:p>
        </text:list-item>
      </text:list>
      <text:p text:style-name="P4"><text:span text:style-name="CharAttribute2"><text:span text:style-name="T1">Ce travail est une amorce pour pouvoir échanger sur les œuvres grâce à leur travail en point de départ (les gestes et actions effectués, point de comparaison entre leur travail et les œuvres, etc.).</text:span></text:span></text:p>
      <text:p text:style-name="P2">Expérimentations individuelles dans l'exposition puis ensuite prolongement en groupe, outils type cuillères, fourchettes, crayons, etc. ce qu'ils ont dans leurs poches</text:p>
      <text:p text:style-name="P2"/>
      <text:list xml:id="list391478452331093658" text:style-name="L2">
        <text:list-item>
          <text:p text:style-name="P8">Groupe Romain, Maëvane, etc ; a partir du texte de Francis Ponge, extrait de « Pièces, » <text:span text:style-name="T2">le grenier</text:span>, « poudre précieuse » la poussière, rendre précieux ce qui ne l'est pas, altération d'un carré de sucre, film de la poudre a travers la loupe, rayon de lumière sur le sucre (aspect scintillant, brillant, loupe comme objet permettant de mettre l'accent sur cet aspect esthétique. Le sucre acquière aussi <text:soft-page-break/>un statut extraordinaire.</text:p>
        </text:list-item>
      </text:list>
      <text:p text:style-name="P2">Incitation « mon précieux » travail de valorisation du sucre par les élèves de 3ème en une séance. Références artistiques convoquées : Jean-Pierre Raynaud, <text:s/>« pot doré », « nature morte à la chaise cannée » de Picasso , Joachim Mogarra « la tour de Babel »</text:p>
      <text:p text:style-name="P2"/>
      <text:list xml:id="list5646187525473982698" text:style-name="L3">
        <text:list-item>
          <text:p text:style-name="P9">Groupe Jeanne, sylvain, etc : Travail organique, avec le rotin, se blottir à l'interieur... Références artistiques : « Rivers and tides »documentaire sur 'Andy Goldsworthy</text:p>
        </text:list-item>
      </text:list>
      <text:p text:style-name="P2"/>
      <text:list xml:id="list5261733274638103493" text:style-name="L4">
        <text:list-item>
          <text:p text:style-name="P10">Groupe Mathias et Laurence, utilisation du ruban adhésif, Cheminement (voir pdf) comment rendre compte de la circulation des spectateurs par rapport aux œuvres, (craies, scoth de masquage) . Références artistiques : Sophie Calle travail sur le détective privé. Esther Ferrer « le chemin se fait en marchant » et son intervention au Frac.</text:p>
          <text:p text:style-name="P10"/>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araAttribute1" style:family="paragraph" style:default-outline-level="">
      <style:paragraph-properties fo:margin="100%" fo:margin-left="0cm" fo:margin-right="0cm" fo:margin-top="0cm" fo:margin-bottom="0cm" fo:text-align="start" style:justify-single-word="false" fo:orphans="0" fo:widows="0" fo:text-indent="0cm" style:auto-text-indent="false" style:writing-mode="lr-tb"/>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harAttribute2" style:family="text">
      <style:text-properties style:font-name="Arial1" fo:font-size="12pt" style:font-name-asian="Arial2"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gaud Rivière</meta:initial-creator>
    <meta:creation-date>2016-11-30T13:42:27.77</meta:creation-date>
    <dc:date>2016-12-16T18:06:45.49</dc:date>
    <dc:creator>Pascal BERTRAND</dc:creator>
    <meta:editing-duration>PT1H26M4S</meta:editing-duration>
    <meta:editing-cycles>13</meta:editing-cycles>
    <meta:generator>OpenOffice.org/3.4$Win32 OpenOffice.org_project/340m1$Build-9590</meta:generator>
    <meta:document-statistic meta:table-count="0" meta:image-count="0" meta:object-count="0" meta:page-count="3" meta:paragraph-count="40" meta:word-count="890" meta:character-count="5601"/>
  </office:meta>
</office:document-meta>
</file>