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2000003E8DFF2976DB6E785F4.png" manifest:media-type="image/png"/>
  <manifest:file-entry manifest:full-path="Pictures/10000000000006F2000003E8CE520BE599D2FBD7.png" manifest:media-type="image/png"/>
  <manifest:file-entry manifest:full-path="Pictures/10000000000006F2000003E8125AFB5459A77FA6.png" manifest:media-type="image/png"/>
  <manifest:file-entry manifest:full-path="Pictures/10000000000006F2000003E82FA34DBE228B3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 style:font-family-generic="roman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194cm" fo:margin-left="0cm" table:align="left"/>
    </style:style>
    <style:style style:name="Tableau1.A" style:family="table-column">
      <style:table-column-properties style:column-width="5.477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6.615cm"/>
    </style:style>
    <style:style style:name="Tableau1.D" style:family="table-column">
      <style:table-column-properties style:column-width="8.281cm"/>
    </style:style>
    <style:style style:name="Tableau1.1" style:family="table-row">
      <style:table-row-properties style:min-row-height="0.88cm" fo:keep-together="always" style:use-optimal-row-height="false"/>
    </style:style>
    <style:style style:name="Tableau1.A1" style:family="table-cell">
      <style:table-cell-properties fo:background-color="#ffffff" fo:padding="0.049cm" fo:border-left="2.5pt solid #00000a" fo:border-right="2.5pt solid #00000a" fo:border-top="1pt solid #00000a" fo:border-bottom="none" style:writing-mode="lr-tb">
        <style:background-image/>
      </style:table-cell-properties>
    </style:style>
    <style:style style:name="Tableau1.2" style:family="table-row">
      <style:table-row-properties style:min-row-height="2.29cm" fo:keep-together="always" style:use-optimal-row-height="false"/>
    </style:style>
    <style:style style:name="Tableau1.A2" style:family="table-cell">
      <style:table-cell-properties style:vertical-align="middle" fo:background-color="transparent" fo:padding="0.049cm" fo:border-left="2.5pt solid #00000a" fo:border-right="none" fo:border-top="none" fo:border-bottom="2.5pt solid #00000a" style:writing-mode="lr-tb">
        <style:background-image xlink:href="Pictures/10000000000006F2000003E8DFF2976DB6E785F4.png" xlink:type="simple" xlink:actuate="onLoad" style:repeat="stretch"/>
      </style:table-cell-properties>
    </style:style>
    <style:style style:name="Tableau1.B2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CE520BE599D2FBD7.png" xlink:type="simple" xlink:actuate="onLoad" style:repeat="stretch"/>
      </style:table-cell-properties>
    </style:style>
    <style:style style:name="Tableau1.C2" style:family="table-cell">
      <style:table-cell-properties style:vertical-align="middle" fo:background-color="transparent" fo:padding="0.049cm" fo:border-left="none" fo:border-right="none" fo:border-top="none" fo:border-bottom="2.5pt solid #00000a" style:writing-mode="lr-tb">
        <style:background-image xlink:href="Pictures/10000000000006F2000003E8125AFB5459A77FA6.png" xlink:type="simple" xlink:actuate="onLoad" style:repeat="stretch"/>
      </style:table-cell-properties>
    </style:style>
    <style:style style:name="Tableau1.D2" style:family="table-cell">
      <style:table-cell-properties style:vertical-align="middle" fo:background-color="transparent" fo:padding="0.049cm" fo:border-left="none" fo:border-right="2.5pt solid #00000a" fo:border-top="none" fo:border-bottom="2.5pt solid #00000a" style:writing-mode="lr-tb">
        <style:background-image xlink:href="Pictures/10000000000006F2000003E82FA34DBE228B3E96.png" xlink:type="simple" xlink:actuate="onLoad" style:repeat="stretch"/>
      </style:table-cell-properties>
    </style:style>
    <style:style style:name="P1" style:family="paragraph" style:parent-style-name="Standard">
      <style:text-properties fo:color="#c00000" style:font-name="Arial" fo:font-size="2pt" fo:language="fr" fo:country="FR" style:font-size-asian="2pt" style:font-name-complex="Arial" style:font-size-complex="2pt"/>
    </style:style>
    <style:style style:name="P2" style:family="paragraph" style:parent-style-name="Standard">
      <style:text-properties style:font-name="Arial" fo:font-size="2pt" style:font-size-asian="2pt" style:font-size-complex="2pt"/>
    </style:style>
    <style:style style:name="P3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Arial" officeooo:paragraph-rsid="001e1441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Arial" officeooo:rsid="001e1441" officeooo:paragraph-rsid="001e1441"/>
    </style:style>
    <style:style style:name="P7" style:family="paragraph" style:parent-style-name="Standard">
      <style:paragraph-properties>
        <style:tab-stops>
          <style:tab-stop style:position="2.514cm"/>
        </style:tab-stops>
      </style:paragraph-properties>
      <style:text-properties style:font-name="Arial" officeooo:rsid="001e1441" officeooo:paragraph-rsid="001f89b7"/>
    </style:style>
    <style:style style:name="P8" style:family="paragraph" style:parent-style-name="Standard">
      <style:paragraph-properties fo:margin-left="0.423cm" fo:margin-right="0.021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.423cm" fo:margin-right="0.021cm" fo:text-indent="0cm" style:auto-text-indent="false">
        <style:tab-stops/>
      </style:paragraph-properties>
      <style:text-properties fo:color="#c00000" style:font-name="Arial" fo:font-size="10pt" fo:language="fr" fo:country="FR" style:font-size-asian="10pt" style:font-name-complex="Arial" style:font-size-complex="10pt"/>
    </style:style>
    <style:style style:name="P10" style:family="paragraph" style:parent-style-name="Frame_20_contents">
      <style:paragraph-properties fo:text-align="center" style:justify-single-word="false"/>
      <style:text-properties style:text-position="sub 58%" style:font-name="Arial" fo:font-size="20pt" fo:font-weight="bold" officeooo:rsid="001f89b7" officeooo:paragraph-rsid="001f89b7" style:font-size-asian="20pt" style:font-weight-asian="bold" style:font-size-complex="20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800080" style:text-position="sub 58%" style:font-name="Arial" fo:font-size="20pt" fo:font-weight="bold" officeooo:rsid="001f89b7" officeooo:paragraph-rsid="001f89b7" style:font-size-asian="20pt" style:font-weight-asian="bold" style:font-size-complex="20pt" style:font-weight-complex="bold"/>
    </style:style>
    <style:style style:name="P12" style:family="paragraph" style:parent-style-name="Standard">
      <style:text-properties officeooo:rsid="0021ccb6" officeooo:paragraph-rsid="0021ccb6"/>
    </style:style>
    <style:style style:name="P13" style:family="paragraph" style:parent-style-name="Standard">
      <style:text-properties fo:font-size="12pt" fo:font-weight="normal" officeooo:rsid="0021ccb6" officeooo:paragraph-rsid="0021ccb6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21ccb6" officeooo:paragraph-rsid="00237eda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1ccb6" officeooo:paragraph-rsid="0028eeb9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21ccb6" officeooo:paragraph-rsid="002b4012" style:font-size-asian="10.5pt" style:font-weight-asian="normal" style:font-size-complex="12pt" style:font-weight-complex="normal"/>
    </style:style>
    <style:style style:name="P17" style:family="paragraph" style:parent-style-name="Standard">
      <style:text-properties officeooo:rsid="0024fab5" officeooo:paragraph-rsid="0024fab5"/>
    </style:style>
    <style:style style:name="P18" style:family="paragraph" style:parent-style-name="Standard">
      <style:text-properties fo:font-size="16pt" fo:font-style="normal" fo:font-weight="bold" officeooo:rsid="0024fab5" officeooo:paragraph-rsid="002724dd" style:font-size-asian="16pt" style:font-style-asian="normal" style:font-weight-asian="bold" style:font-size-complex="16pt" style:font-style-complex="normal" style:font-weight-complex="bold"/>
    </style:style>
    <style:style style:name="P19" style:family="paragraph">
      <loext:graphic-properties draw:fill-color="#ff0000"/>
    </style:style>
    <style:style style:name="P20" style:family="paragraph">
      <loext:graphic-properties draw:fill-color="#ffff00"/>
    </style:style>
    <style:style style:name="P21" style:family="paragraph">
      <loext:graphic-properties draw:fill-color="#00a933"/>
    </style:style>
    <style:style style:name="P22" style:family="paragraph">
      <loext:graphic-properties draw:fill-color="#ff0000"/>
      <style:text-properties style:font-name="Arial"/>
    </style:style>
    <style:style style:name="P23" style:family="paragraph">
      <style:paragraph-properties>
        <style:tab-stops>
          <style:tab-stop style:position="1.425cm"/>
        </style:tab-stops>
      </style:paragraph-properties>
    </style:style>
    <style:style style:name="P24" style:family="paragraph">
      <loext:graphic-properties draw:fill-color="#ffff00"/>
      <style:paragraph-properties>
        <style:tab-stops>
          <style:tab-stop style:position="1.425cm"/>
        </style:tab-stops>
      </style:paragraph-properties>
      <style:text-properties style:font-name="Arial1" fo:font-size="12pt" fo:font-style="italic" style:font-name-asian="Arial1" style:font-style-asian="italic" style:font-name-complex="Arial1" style:font-style-complex="italic"/>
    </style:style>
    <style:style style:name="P25" style:family="paragraph">
      <loext:graphic-properties draw:fill-color="#00a933"/>
      <style:paragraph-properties>
        <style:tab-stops>
          <style:tab-stop style:position="1.425cm"/>
        </style:tab-stops>
      </style:paragraph-properties>
      <style:text-properties style:font-name="Arial1" fo:font-size="12pt" fo:font-style="italic" style:font-name-asian="Arial1" style:font-style-asian="italic" style:font-name-complex="Arial1" style:font-style-complex="italic"/>
    </style:style>
    <style:style style:name="P26" style:family="paragraph">
      <style:paragraph-properties>
        <style:tab-stops>
          <style:tab-stop style:position="0.808cm"/>
        </style:tab-stops>
      </style:paragraph-properties>
    </style:style>
    <style:style style:name="P27" style:family="paragraph">
      <style:paragraph-properties>
        <style:tab-stops>
          <style:tab-stop style:position="0.808cm"/>
        </style:tab-stops>
      </style:paragraph-properties>
      <style:text-properties style:font-name="Arial" fo:font-size="12pt" style:font-name-complex="Arial"/>
    </style:style>
    <style:style style:name="P28" style:family="paragraph">
      <loext:graphic-properties draw:fill-color="#77bc65"/>
    </style:style>
    <style:style style:name="P29" style:family="paragraph">
      <loext:graphic-properties draw:fill-color="#127622"/>
    </style:style>
    <style:style style:name="T1" style:family="text">
      <style:text-properties officeooo:rsid="001f89b7"/>
    </style:style>
    <style:style style:name="T2" style:family="text">
      <style:text-properties officeooo:rsid="00209c4e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37eda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8eeb9" style:font-size-asian="16pt" style:font-weight-asian="bold" style:font-size-complex="16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724dd" style:font-style-asian="italic" style:font-style-complex="italic"/>
    </style:style>
    <style:style style:name="T8" style:family="text">
      <style:text-properties officeooo:rsid="00237ed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724dd"/>
    </style:style>
    <style:style style:name="T11" style:family="text">
      <style:text-properties officeooo:rsid="0028eeb9"/>
    </style:style>
    <style:style style:name="T12" style:family="text">
      <style:text-properties style:font-name="Arial"/>
    </style:style>
    <style:style style:name="T13" style:family="text">
      <style:text-properties style:font-name="Arial1" fo:font-size="12pt" fo:font-style="italic" style:font-name-asian="Arial1" style:font-style-asian="italic" style:font-name-complex="Arial1" style:font-style-complex="italic"/>
    </style:style>
    <style:style style:name="T14" style:family="text">
      <style:text-properties style:font-name="Arial" fo:font-size="12pt" style:font-name-complex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groove #800080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99pt ridge #000000"/>
    </style:style>
    <style:style style:name="gr1" style:family="graphic">
      <style:graphic-properties draw:fill-color="#ff0000" draw:textarea-horizontal-align="justify" draw:textarea-vertical-align="middle" draw:auto-grow-height="false" fo:min-height="3.33cm" fo:min-width="6.2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3.357cm" fo:min-width="6.5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a933" draw:textarea-horizontal-align="justify" draw:textarea-vertical-align="middle" draw:auto-grow-height="false" fo:min-height="3.304cm" fo:min-width="6.3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3.304cm" fo:min-width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0000" draw:textarea-horizontal-align="justify" draw:textarea-vertical-align="middle" draw:auto-grow-height="false" fo:min-height="3.33cm" fo:min-width="6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00" draw:textarea-horizontal-align="justify" draw:textarea-vertical-align="middle" draw:auto-grow-height="false" fo:min-height="3.357cm" fo:min-width="6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00a933" draw:textarea-horizontal-align="justify" draw:textarea-vertical-align="middle" draw:auto-grow-height="false" fo:min-height="3.304cm" fo:min-width="6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3.32cm" fo:min-width="5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00" draw:textarea-horizontal-align="justify" draw:textarea-vertical-align="middle" draw:auto-grow-height="false" fo:min-height="3.357cm" fo:min-width="6.569cm" style:run-through="background" draw:wrap-influence-on-position="once-concurrent"/>
    </style:style>
    <style:style style:name="gr10" style:family="graphic">
      <style:graphic-properties draw:fill-color="#77bc65" draw:textarea-horizontal-align="justify" draw:textarea-vertical-align="middle" draw:auto-grow-height="false" fo:min-height="3.304cm" fo:min-width="6.384cm" style:run-through="background" draw:wrap-influence-on-position="once-concurrent"/>
    </style:style>
    <style:style style:name="gr11" style:family="graphic">
      <style:graphic-properties draw:fill-color="#127622" draw:textarea-horizontal-align="justify" draw:textarea-vertical-align="middle" draw:auto-grow-height="false" fo:min-height="3.304cm" fo:min-width="6.133cm" style:run-through="background" draw:wrap-influence-on-position="once-concurrent"/>
    </style:style>
    <style:style style:name="gr12" style:family="graphic">
      <style:graphic-properties draw:fill-color="#ff0000" draw:textarea-horizontal-align="justify" draw:textarea-vertical-align="middle" draw:auto-grow-height="false" fo:min-height="3.33cm" fo:min-width="6.246cm" style:run-through="background" draw:wrap-influence-on-position="once-concurrent"/>
    </style:style>
    <style:style style:name="gr13" style:family="graphic">
      <style:graphic-properties draw:fill-color="#ff0000" draw:textarea-horizontal-align="justify" draw:textarea-vertical-align="middle" draw:auto-grow-height="false" fo:min-height="3.33cm" fo:min-width="6.2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00" draw:textarea-horizontal-align="justify" draw:textarea-vertical-align="middle" draw:auto-grow-height="false" fo:min-height="3.357cm" fo:min-width="6.5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77bc65" draw:textarea-horizontal-align="justify" draw:textarea-vertical-align="middle" draw:auto-grow-height="false" fo:min-height="3.304cm" fo:min-width="6.3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127622" draw:textarea-horizontal-align="justify" draw:textarea-vertical-align="middle" draw:auto-grow-height="false" fo:min-height="3.304cm" fo:min-width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8">Compétence<text:span text:style-name="T2">s</text:span> à développer tout au long de l'année de Master 1 puis à acquérir en Master 2, au regard du référentiel du professeur.</text:p>
            <text:p text:style-name="P9"/>
            <text:p text:style-name="P1"/>
            <text:p text:style-name="P2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Je reste l'éternel.le étudiant.e, faut pas brûler </text:p>
            <text:p text:style-name="P5">les étapes, non ? Assiduité, ponctualité, motivation, à l'occasion ! Je peux pas faire plus sur mon temps libre car j'ai poney !</text:p>
          </table:table-cell>
          <table:table-cell table:style-name="Tableau1.B2" office:value-type="string">
            <text:p text:style-name="P3">Je suis ponctuel.le, </text:p>
            <text:p text:style-name="P4">assidu.e et assez motivé.e</text:p>
            <text:p text:style-name="P4"><text:s/>par le fait d'apprendre. Le métier d'enseignant, j'y pense parfois ! Mais le </text:p>
            <text:p text:style-name="P4">dépassement de fonction,</text:p>
            <text:p text:style-name="P4">très peu pour moi !</text:p>
          </table:table-cell>
          <table:table-cell table:style-name="Tableau1.C2" office:value-type="string">
            <text:p text:style-name="P6">Je fais preuve de maturité en</text:p>
            <text:p text:style-name="P7"><text:s/><text:span text:style-name="T1">persévérant et </text:span>m’investissant pleinement dans la formation. </text:p>
            <text:p text:style-name="P7"><text:span text:style-name="T1">J</text:span>e me prépare <text:span text:style-name="T1">ainsi, </text:span>pas à pas, </text:p>
            <text:p text:style-name="P7">au concours et au métier </text:p>
            <text:p text:style-name="P7">d’enseignant.</text:p>
          </table:table-cell>
          <table:table-cell table:style-name="Tableau1.D2" office:value-type="string">
            <text:p text:style-name="P6">Je mobilise toute mon énergie dans </text:p>
            <text:p text:style-name="P6">la formation, la préparation au concours pour devenir progressivement un professeur consciencieux, bienveillant </text:p>
            <text:p text:style-name="P6">et toujours avide d’apprendre et de </text:p>
            <text:p text:style-name="P6">transmettre ma passion.</text:p>
          </table:table-cell>
        </table:table-row>
      </table:table>
      <text:p text:style-name="Standard"/>
      <text:p text:style-name="Standard"><draw:frame draw:style-name="fr1" draw:name="Cadre3" text:anchor-type="paragraph" svg:x="0.004cm" svg:y="0.407cm" svg:width="26.143cm" draw:z-index="5"><draw:text-box fo:min-height="5.082cm"><text:p text:style-name="P11">COMPÉTENCES CHROMATIQUES</text:p><text:p text:style-name="P10"><draw:custom-shape text:anchor-type="paragraph" draw:z-index="6" draw:name="Forme1" draw:style-name="gr5" draw:text-style-name="P22" svg:width="6.397cm" svg:height="3.329cm" svg:x="-0.152cm" svg:y="0.534cm"><text:p><text:span text:style-name="T12">Je ne passe pas au rouge !</text:span></text:p><draw:enhanced-geometry svg:viewBox="0 0 21600 21600" draw:text-areas="0 0 21600 21600" draw:type="pentagon-right" draw:modifiers="16591.5632754342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7" draw:name="Forme1" draw:style-name="gr6" draw:text-style-name="P24" svg:width="6.677cm" svg:height="3.356cm" svg:x="6.421cm" svg:y="0.508cm"><text:p text:style-name="P23"><text:span text:style-name="T13">J'ai mis quelques couleurs </text:span></text:p><text:p text:style-name="P23"><text:span text:style-name="T13">sur mes échantillons de </text:span></text:p><text:p text:style-name="P23"><text:span text:style-name="T13">compétences. Je dois persévérer </text:span></text:p><text:p text:style-name="P23"><text:span text:style-name="T13">pour ajouter un panel de coloris </text:span></text:p><text:p text:style-name="P23"><text:span text:style-name="T13">afin d’ enrichir ma collection !</text:span></text:p><draw:enhanced-geometry svg:viewBox="0 0 21600 21600" draw:text-areas="0 0 21600 21600" draw:type="pentagon-right" draw:modifiers="16807.606973058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8" draw:name="Forme1" draw:style-name="gr7" draw:text-style-name="P25" svg:width="6.344cm" svg:height="3.303cm" svg:x="13.21cm" svg:y="0.508cm"><text:p text:style-name="P23"><text:span text:style-name="T13">J’ai bien progressé,</text:span></text:p><text:p text:style-name="P23"><text:span text:style-name="T13">c'est au vert à présent ! </text:span></text:p><text:p text:style-name="P23"><text:span text:style-name="T13">J'accélère et je passe, </text:span></text:p><text:p text:style-name="P23"><text:span text:style-name="T13">en poursuivant mes efforts !</text:span></text:p><draw:enhanced-geometry svg:viewBox="0 0 21600 21600" draw:text-areas="0 0 21600 21600" draw:type="pentagon-right" draw:modifiers="16549.7914929108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9" draw:name="Forme1" draw:style-name="gr8" draw:text-style-name="P27" svg:width="5.915cm" svg:height="3.32cm" svg:x="19.838cm" svg:y="0.508cm"><text:p text:style-name="P26"><text:span text:style-name="T14">Ma palette de futur prof </text:span></text:p><text:p text:style-name="P26"><text:span text:style-name="T14">est devenue multicolore.</text:span></text:p><text:p text:style-name="P26"><text:span text:style-name="T14">Je deviendrai bientôt, </text:span></text:p><text:p text:style-name="P26"><text:span text:style-name="T14">le magicien d'Oz !</text:span></text:p><draw:enhanced-geometry svg:viewBox="0 0 21600 21600" draw:text-areas="0 0 21600 21600" draw:type="pentagon-right" draw:modifiers="14792.8443649374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/draw:text-box></draw:frame><draw:frame draw:style-name="fr2" draw:name="Cadre2" text:anchor-type="paragraph" svg:x="0.189cm" svg:y="6.576cm" svg:width="25.984cm" draw:z-index="0"><draw:text-box fo:min-height="3.882cm"><text:p text:style-name="Frame_20_contents"><draw:custom-shape text:anchor-type="paragraph" draw:z-index="1" draw:name="Forme1" draw:style-name="gr1" draw:text-style-name="P19" svg:width="6.245cm" svg:height="3.329cm" svg:x="0.06cm" svg:y="0.102cm"><text:p/><draw:enhanced-geometry svg:viewBox="0 0 21600 21600" draw:text-areas="0 0 21600 21600" draw:type="pentagon-right" draw:modifiers="16469.92375035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2" draw:name="Forme1" draw:style-name="gr2" draw:text-style-name="P20" svg:width="6.568cm" svg:height="3.356cm" svg:x="6.304cm" svg:y="0.102cm"><text:p/><draw:enhanced-geometry svg:viewBox="0 0 21600 21600" draw:text-areas="0 0 21600 21600" draw:type="pentagon-right" draw:modifiers="16727.8195488722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3" draw:name="Forme1" draw:style-name="gr3" draw:text-style-name="P21" svg:width="6.383cm" svg:height="3.303cm" svg:x="12.988cm" svg:y="0.208cm"><text:p/><draw:enhanced-geometry svg:viewBox="0 0 21600 21600" draw:text-areas="0 0 21600 21600" draw:type="pentagon-right" draw:modifiers="16580.491848577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4" draw:name="Forme1" draw:style-name="gr4" svg:width="6.134cm" svg:height="3.303cm" svg:x="19.533cm" svg:y="0.208cm"><text:p/><draw:enhanced-geometry svg:viewBox="0 0 21600 21600" draw:text-areas="0 0 21600 21600" draw:type="pentagon-right" draw:modifiers="16383.208740655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/draw:text-box></draw:frame></text:p>
      <text:p text:style-name="Standard"/>
      <text:p text:style-name="P17"><draw:frame draw:style-name="fr3" draw:name="Cadre4" text:anchor-type="paragraph" svg:x="-0.023cm" svg:y="-0.21cm" svg:width="26.061cm" draw:z-index="25"><draw:text-box fo:min-height="1.27cm"><text:p text:style-name="P18">Quelques exemples <text:s/>de formulation de compétences afin que les élèves puissent s’auto-évaluer, s’hétéro-évaluer ou être <text:span text:style-name="T9">évalués</text:span> positivement.<text:span text:style-name="T10">Une véritable auto-évaluation consisterait à inciter les élèves à formuler leur propre indicateur d’observation ou <text:s/>leur propre critère d’évaluation. </text:span><text:s/><text:span text:style-name="T6">Formulations à vous approprier personnellement <text:s/>et à adapter </text:span><text:span text:style-name="T7">en fonction de vos attendus ou de</text:span><text:span text:style-name="T6"> vos objectifs de séquences.</text:span></text:p></draw:text-box></draw:frame><text:soft-page-break/><text:span text:style-name="T6"/></text:p>
      <text:p text:style-name="P12"><text:span text:style-name="T6">Compétence travaillée </text:span>: <text:span text:style-name="T3">Expérimenter, Produire, Créer</text:span></text:p>
      <text:p text:style-name="P13">- Choisir, mobiliser et adapter des langages et des moyens plastiques variés en fonction de leurs effets dans une intention artistique en restant attentif à</text:p>
      <text:p text:style-name="P13"><draw:frame draw:style-name="fr2" draw:name="Cadre1" text:anchor-type="paragraph" svg:x="0.268cm" svg:y="0.833cm" svg:width="25.984cm" draw:z-index="10"><draw:text-box fo:min-height="3.882cm"><text:p text:style-name="Frame_20_contents"><draw:custom-shape text:anchor-type="paragraph" draw:z-index="14" draw:name="Forme1" draw:style-name="gr12" draw:text-style-name="P19" svg:width="6.245cm" svg:height="3.329cm" svg:x="0cm" svg:y="0cm"><text:p>J’ai mobilisé, mais </text:p><text:p>avec peu de réflexion,</text:p><text:p><text:s/>des matières et matériaux </text:p><text:p>pour évoquer mon ressenti</text:p><draw:enhanced-geometry svg:viewBox="0 0 21600 21600" draw:text-areas="0 0 21600 21600" draw:type="pentagon-right" draw:modifiers="16469.92375035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11" draw:name="Forme1" draw:style-name="gr9" draw:text-style-name="P20" svg:width="6.568cm" svg:height="3.356cm" svg:x="0cm" svg:y="0cm"><text:p>J’ai mobilisé et choisi </text:p><text:p>des matières </text:p><text:p>et matériaux pour </text:p><text:p>évoquer mon ressenti</text:p><draw:enhanced-geometry svg:viewBox="0 0 21600 21600" draw:text-areas="0 0 21600 21600" draw:type="pentagon-right" draw:modifiers="16727.8195488722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12" draw:name="Forme1" draw:style-name="gr10" draw:text-style-name="P28" svg:width="6.383cm" svg:height="3.303cm" svg:x="0cm" svg:y="0cm"><text:p>J’ai choisi mes matières </text:p><text:p>et matériaux</text:p><text:p><text:s/>en étant attentif à l’effet </text:p><text:p>qu’ils produisent pour évoquer</text:p><text:p><text:s/>mon ressenti</text:p><draw:enhanced-geometry svg:viewBox="0 0 21600 21600" draw:text-areas="0 0 21600 21600" draw:type="pentagon-right" draw:modifiers="16580.491848577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13" draw:name="Forme1" draw:style-name="gr11" draw:text-style-name="P29" svg:width="6.134cm" svg:height="3.303cm" svg:x="0cm" svg:y="0cm"><text:p>J’ai choisi, expérimenté et </text:p><text:p>adapté <text:s/>mes matières et matériaux</text:p><text:p><text:s/>pour qu’ils servent la </text:p><text:p>représentation de mon ressenti</text:p><draw:enhanced-geometry svg:viewBox="0 0 21600 21600" draw:text-areas="0 0 21600 21600" draw:type="pentagon-right" draw:modifiers="16383.208740655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text:p text:style-name="Frame_20_contents"/></draw:text-box></draw:frame><text:s/>l’inattendu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6">Compétence travaillée </text:span>: <text:span text:style-name="T4">Mettre en œuvre un projet artistique</text:span></text:p>
      <text:p text:style-name="P14"><draw:frame draw:style-name="fr2" draw:name="Cadre5" text:anchor-type="paragraph" svg:x="0.48cm" svg:y="1.032cm" svg:width="25.984cm" draw:z-index="15"><draw:text-box fo:min-height="3.882cm"><text:p text:style-name="Frame_20_contents"><draw:custom-shape text:anchor-type="paragraph" draw:z-index="16" draw:name="Forme1" draw:style-name="gr13" draw:text-style-name="P19" svg:width="6.245cm" svg:height="3.329cm" svg:x="0.037cm" svg:y="0.102cm"><text:p>J’ai des difficultés à m’impliquer</text:p><text:p><text:s/>dans le travail demandé.</text:p><draw:enhanced-geometry svg:viewBox="0 0 21600 21600" draw:text-areas="0 0 21600 21600" draw:type="pentagon-right" draw:modifiers="16469.92375035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17" draw:name="Forme1" draw:style-name="gr14" draw:text-style-name="P20" svg:width="6.568cm" svg:height="3.356cm" svg:x="6.304cm" svg:y="0.102cm"><text:p>J’essaie de faire </text:p><text:p>mais je me démobilise vite. </text:p><text:p>Mon projet avance peu et je peine </text:p><text:p>à l’aboutir.</text:p><draw:enhanced-geometry svg:viewBox="0 0 21600 21600" draw:text-areas="0 0 21600 21600" draw:type="pentagon-right" draw:modifiers="16727.8195488722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18" draw:name="Forme1" draw:style-name="gr15" draw:text-style-name="P28" svg:width="6.383cm" svg:height="3.303cm" svg:x="12.988cm" svg:y="0.208cm"><text:p>Je m’engage dans le travail </text:p><text:p>demandé. <text:s/>Mon projet avance bien</text:p><text:p><text:s/>et sera abouti dans les temps.</text:p><draw:enhanced-geometry svg:viewBox="0 0 21600 21600" draw:text-areas="0 0 21600 21600" draw:type="pentagon-right" draw:modifiers="16580.491848577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19" draw:name="Forme1" draw:style-name="gr16" draw:text-style-name="P29" svg:width="6.134cm" svg:height="3.303cm" svg:x="19.533cm" svg:y="0.208cm"><text:p>J’ai gagné en autonomie </text:p><text:p>en m’engageant pleinement</text:p><text:p><text:s/>dans mon projet. Je prends </text:p><text:p>des initiatives pour </text:p><text:p>améliorer encore mon travail</text:p><text:p><text:s/>et l’aboutir.</text:p><draw:enhanced-geometry svg:viewBox="0 0 21600 21600" draw:text-areas="0 0 21600 21600" draw:type="pentagon-right" draw:modifiers="16383.208740655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/draw:text-box></draw:frame>- <text:s/><text:span text:style-name="T8">Faire preuve d’autonomie, d’initiative, de responsabilité, d’engagement et d’esprit critique dans la conduite d’un projet artistique.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5"/></text:p>
      <text:p text:style-name="P15"/>
      <text:p text:style-name="P15"/>
      <text:p text:style-name="P15"/>
      <text:p text:style-name="P16"><text:soft-page-break/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Compétence travaillée </text:span>: <text:span text:style-name="T5">S’exprimer, analyser sa pratique, établir des liens avec celles des artistes</text:span></text:p>
      <text:p text:style-name="P16">- <text:span text:style-name="T11">Établir des liens entre son propre travail et/ou celui des autres et les œuvres rencontrées ou les démarches observées.</text:span></text:p>
      <text:p text:style-name="P15"/>
      <text:p text:style-name="P15"><draw:frame draw:style-name="fr2" draw:name="Cadre6" text:anchor-type="paragraph" svg:x="0.222cm" svg:y="0.138cm" svg:width="25.984cm" draw:z-index="20"><draw:text-box fo:min-height="3.882cm"><text:p text:style-name="Frame_20_contents"><draw:custom-shape text:anchor-type="paragraph" draw:z-index="21" draw:name="Forme1" draw:style-name="gr13" draw:text-style-name="P19" svg:width="6.245cm" svg:height="3.329cm" svg:x="0.037cm" svg:y="0.102cm"><text:p>J’établis peu de liens entre </text:p><text:p>ma production plastique</text:p><text:p><text:s/>et cette œuvre.</text:p><draw:enhanced-geometry svg:viewBox="0 0 21600 21600" draw:text-areas="0 0 21600 21600" draw:type="pentagon-right" draw:modifiers="16469.92375035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22" draw:name="Forme1" draw:style-name="gr14" draw:text-style-name="P20" svg:width="6.568cm" svg:height="3.356cm" svg:x="6.304cm" svg:y="0.102cm"><text:p>J’établis quelques </text:p><text:p>points communs et différences </text:p><text:p>entre mon travail et cette œuvre </text:p><text:p>mais sans être précis.</text:p><draw:enhanced-geometry svg:viewBox="0 0 21600 21600" draw:text-areas="0 0 21600 21600" draw:type="pentagon-right" draw:modifiers="16727.8195488722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23" draw:name="Forme1" draw:style-name="gr15" draw:text-style-name="P28" svg:width="6.383cm" svg:height="3.303cm" svg:x="12.988cm" svg:y="0.208cm"><text:p>J’établis des liens précis et </text:p><text:p>assez bien formulés</text:p><text:p><text:s/>entre mon travail </text:p><text:p><text:s/>et cette œuvre.</text:p><draw:enhanced-geometry svg:viewBox="0 0 21600 21600" draw:text-areas="0 0 21600 21600" draw:type="pentagon-right" draw:modifiers="16580.491848577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24" draw:name="Forme1" draw:style-name="gr16" draw:text-style-name="P29" svg:width="6.134cm" svg:height="3.303cm" svg:x="19.533cm" svg:y="0.208cm"><text:p>Je précise et développe</text:p><text:p><text:s/>les arguments établissant </text:p><text:p>des liens entre mon travail ou </text:p><text:p>ma démarche plastique</text:p><text:p>et cette œuvre</text:p><draw:enhanced-geometry svg:viewBox="0 0 21600 21600" draw:text-areas="0 0 21600 21600" draw:type="pentagon-right" draw:modifiers="16383.208740655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6"/></text:p>
      <text:p text:style-name="P15"><text:span text:style-name="T6"/></text:p>
      <text:p text:style-name="P15"><text:span text:style-name="T6">Compétence travaillée </text:span>: <text:span text:style-name="T5">Se repérer dans les domaines liés aux arts plastiques</text:span></text:p>
      <text:p text:style-name="P15"><draw:frame draw:style-name="fr2" draw:name="Cadre7" text:anchor-type="paragraph" svg:x="0.272cm" svg:y="1.619cm" svg:width="25.984cm" draw:z-index="26"><draw:text-box fo:min-height="3.882cm"><text:p text:style-name="Frame_20_contents"><draw:custom-shape text:anchor-type="paragraph" draw:z-index="27" draw:name="Forme1" draw:style-name="gr13" draw:text-style-name="P19" svg:width="6.245cm" svg:height="3.329cm" svg:x="0.037cm" svg:y="0.102cm"><text:p>J’ai présenté l’oeuvre </text:p><text:p>sans décrire ses caractéristiques.</text:p><draw:enhanced-geometry svg:viewBox="0 0 21600 21600" draw:text-areas="0 0 21600 21600" draw:type="pentagon-right" draw:modifiers="16469.923750353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28" draw:name="Forme1" draw:style-name="gr14" draw:text-style-name="P20" svg:width="6.568cm" svg:height="3.356cm" svg:x="6.304cm" svg:y="0.102cm"><text:p>J’ai présenté l’œuvre</text:p><text:p><text:s/>en décrivant ses caractéristiques</text:p><text:p><text:s/>mais sans être précis.</text:p><draw:enhanced-geometry svg:viewBox="0 0 21600 21600" draw:text-areas="0 0 21600 21600" draw:type="pentagon-right" draw:modifiers="16727.8195488722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29" draw:name="Forme1" draw:style-name="gr15" draw:text-style-name="P28" svg:width="6.383cm" svg:height="3.303cm" svg:x="12.988cm" svg:y="0.208cm"><text:p>J’ai présenté l’œuvre </text:p><text:p>en décrivant ses caractéristiques </text:p><text:p>de manière assez précise.</text:p><draw:enhanced-geometry svg:viewBox="0 0 21600 21600" draw:text-areas="0 0 21600 21600" draw:type="pentagon-right" draw:modifiers="16580.491848577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paragraph" draw:z-index="30" draw:name="Forme1" draw:style-name="gr16" draw:text-style-name="P29" svg:width="6.134cm" svg:height="3.303cm" svg:x="19.533cm" svg:y="0.208cm"><text:p>J’ai présenté l’oeuvre </text:p><text:p>en développant ma description </text:p><text:p>de ses caractéristiques.</text:p><draw:enhanced-geometry svg:viewBox="0 0 21600 21600" draw:text-areas="0 0 21600 21600" draw:type="pentagon-right" draw:modifiers="16383.208740655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/draw:text-box></draw:frame>- <text:span text:style-name="T11">Identifier des caractéristiques (plastiques, culturelles, sémantiques, symboliques) inscrivant une œuvre dans une aire géographique ou culturelle et dans un temps histor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 style:font-family-generic="roman"/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size-asian="16pt" style:font-size-complex="16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style21" style:family="text" style:parent-style-name="Police_20_par_20_défaut">
      <style:text-properties fo:color="#000000" style:font-name="Calibri-Bold" fo:font-family="Calibri-Bold" style:font-family-generic="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ontstyle01" style:family="text" style:parent-style-name="Police_20_par_20_défau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Pied_20_de_20_page_20_Car" style:display-name="Pied de page Car" style:family="text" style:parent-style-name="Police_20_par_20_défaut"/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Mention_20_non_20_résolue1" style:display-name="Mention non résolue1" style:family="text" style:parent-style-name="Police_20_par_20_défaut">
      <style:text-properties fo:color="#605e5c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size-asian="16pt" style:font-size-complex="16pt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2:12:49.56</meta:creation-date>
    <dc:date>2020-09-11T11:17:08.211000000</dc:date>
    <meta:editing-duration>PT1H44M25S</meta:editing-duration>
    <meta:editing-cycles>13</meta:editing-cycles>
    <meta:generator>LibreOffice/6.1.4.2$Windows_X86_64 LibreOffice_project/9d0f32d1f0b509096fd65e0d4bec26ddd1938fd3</meta:generator>
    <meta:document-statistic meta:table-count="1" meta:image-count="0" meta:object-count="0" meta:page-count="3" meta:paragraph-count="28" meta:word-count="317" meta:character-count="2169" meta:non-whitespace-character-count="1863"/>
  </office:meta>
</office:document-meta>
</file>