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text-properties style:font-name="Garamond" fo:font-size="13pt" style:font-name-asian="Garamond1" style:font-size-asian="13pt" style:font-name-complex="Garamond1" style:font-size-complex="13pt"/>
    </style:style>
    <style:style style:name="P2" style:family="paragraph" style:parent-style-name="Corps">
      <style:paragraph-properties fo:text-align="start" style:justify-single-word="false" style:writing-mode="lr-tb"/>
    </style:style>
    <style:style style:name="P3" style:family="paragraph" style:parent-style-name="Corps" style:master-page-name="Standard">
      <style:paragraph-properties style:page-number="auto"/>
    </style:style>
    <style:style style:name="T1" style:family="text">
      <style:text-properties style:font-name="Garamond" fo:font-size="13pt" fo:language="fr" fo:country="FR" style:text-underline-style="solid" style:text-underline-width="auto" style:text-underline-color="#ffffff" style:font-size-asian="13pt" style:font-size-complex="13pt"/>
    </style:style>
    <style:style style:name="T2" style:family="text">
      <style:text-properties style:font-name="Garamond" fo:font-size="13pt" fo:language="fr" fo:country="FR" style:font-size-asian="13pt" style:font-size-complex="13pt"/>
    </style:style>
    <style:style style:name="T3" style:family="text">
      <style:text-properties style:font-name="Garamond" fo:font-size="13pt" style:text-underline-style="solid" style:text-underline-width="auto" style:text-underline-color="#ffffff" style:font-name-asian="Garamond1" style:font-size-asian="13pt" style:font-name-complex="Garamond1" style:font-size-complex="13pt"/>
    </style:style>
    <style:style style:name="T4" style:family="text">
      <style:text-properties style:font-name="Garamond" fo:font-size="13pt" style:font-name-asian="Garamond1" style:font-size-asian="13pt" style:font-name-complex="Garamond1" style:font-size-complex="13pt"/>
    </style:style>
    <style:style style:name="T5" style:family="text">
      <style:text-properties style:font-name="Garamond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Garamond" fo:font-size="16pt" fo:font-style="italic" fo:font-weight="bold" style:font-name-asian="Garamond1" style:font-size-asian="16pt" style:font-style-asian="italic" style:font-weight-asian="bold" style:font-name-complex="Garamond1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Aucune"><text:span text:style-name="T1">Consigne : </text:span></text:span></text:p>
      <text:p text:style-name="Corps"><text:span text:style-name="Aucune"><text:span text:style-name="T5">«Une créature faite uniquement de matériaux de récupération se camoufle dans vos affaires »</text:span></text:span></text:p>
      <text:p text:style-name="P1"/>
      <text:p text:style-name="Corps"><text:span text:style-name="Aucune"><text:span text:style-name="T1">Niveau :</text:span></text:span><text:span text:style-name="T2"> 5ème cycle 4 </text:span></text:p>
      <text:p text:style-name="Corps"><text:span text:style-name="T2">Travail individuel </text:span></text:p>
      <text:p text:style-name="P1"/>
      <text:p text:style-name="Corps"><text:span text:style-name="Aucune"><text:span text:style-name="T1">Contrainte </text:span></text:span><text:span text:style-name="T2">-&gt; matérielle et contrainte spatiale (d’espace de création)</text:span></text:p>
      <text:p text:style-name="Corps"><text:span text:style-name="Aucune"><text:span text:style-name="T1">Temps : </text:span></text:span><text:span text:style-name="T2">25 min -&gt; une séance</text:span></text:p>
      <text:p text:style-name="P1"/>
      <text:p text:style-name="Corps"><text:span text:style-name="Aucune"><text:span text:style-name="T1">Matériaux fournis</text:span></text:span><text:span text:style-name="T2"> (matériaux issus de récolte antérieure année précédente et au fil de l’année) = rouleaux papier WC, journaux, restes de papier non utilisé (fragments), emballages plastiques, capuchon de bouteille, carton, boîte alimentaire…</text:span></text:p>
      <text:p text:style-name="P1"/>
      <text:p text:style-name="Corps"><text:span text:style-name="Aucune"><text:span text:style-name="T1">Programme </text:span></text:span><text:span text:style-name="T2">= L’oeuvre, l’espace, l’auteur, le spectateur -&gt; la présence matérielle de l’oeuvre dans l’espace, la présentation de l’oeuvre -&gt; rapport d’échelle, in situ, dispositifs de présentation, dimension éphémère. </text:span></text:p>
      <text:p text:style-name="P1"/>
      <text:p text:style-name="Corps"><text:span text:style-name="Aucune"><text:span text:style-name="T1">Objectif</text:span></text:span><text:span text:style-name="T2">= Différente échelle, écart avec le réel (ressemblance et vraisemblance) -&gt; les familiariser avec les notions d’homogénéité est d’hétérogénéité -&gt; aspect éphémère d’une création , le rapport au lieu et aux matériaux.</text:span></text:p>
      <text:p text:style-name="P1"/>
      <text:p text:style-name="Corps"><text:span text:style-name="Aucune"><text:span text:style-name="T1">But</text:span></text:span><text:span text:style-name="T2">= rapports d’échelle, prendre conscience de l’espace environnant, savoir manipuler divers matériaux pour leurs qualités </text:span></text:p>
      <text:p text:style-name="P1"/>
      <text:p text:style-name="Corps"><text:span text:style-name="Aucune"><text:span text:style-name="T1">Référence</text:span></text:span><text:span text:style-name="T2">= Land Art -&gt; aspect éphémère et prise d’éléments de récupération -&gt; Nils Udo ,le nid</text:span></text:p>
      <text:p text:style-name="P1"/>
      <text:p text:style-name="Corps"><text:span text:style-name="Aucune"><text:span text:style-name="T1">Questionnements lors de la verbalisation (fin de séance) </text:span></text:span><text:span text:style-name="T2">= Comment garder trace ? Qu’est ce qu’ils ont fait ? </text:span></text:p>
      <text:p text:style-name="P1"/>
      <text:p text:style-name="Corps"><text:span text:style-name="Aucune"><text:span text:style-name="T1">Vocab </text:span></text:span><text:span text:style-name="T2">= Assemblage, collage, imbriquemen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e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88" meta:character-count="1292" meta:non-whitespace-character-count="1111"/>
    <meta:generator>LibreOffice/6.0.6.2$Windows_X86_64 LibreOffice_project/0c292870b25a325b5ed35f6b45599d2ea4458e77</meta:generator>
  </office:meta>
</office:document-meta>
</file>