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1in" fo:margin-left="-0.0764in" fo:margin-top="0in" fo:margin-bottom="0in" table:align="left"/>
    </style:style>
    <style:style style:name="Table1.A" style:family="table-column">
      <style:table-column-properties style:column-width="6.6931in"/>
    </style:style>
    <style:style style:name="Table1.1" style:family="table-row">
      <style:table-row-properties fo:keep-together="auto"/>
    </style:style>
    <style:style style:name="Table1.A1" style:family="table-cell">
      <style:table-cell-properties fo:padding-left="0.0764in" fo:padding-right="0.075in" fo:padding-top="0in" fo:padding-bottom="0in" fo:border="0.5pt solid #000000"/>
    </style:style>
    <style:style style:name="Table1.A2" style:family="table-cell">
      <style:table-cell-properties fo:padding-left="0.0764in" fo:padding-right="0.075in" fo:padding-top="0in" fo:padding-bottom="0in" fo:border-left="0.5pt solid #000000" fo:border-right="0.5pt solid #000000" fo:border-top="0.25pt solid #000000" fo:border-bottom="0.5pt solid #000000"/>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7"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8" style:family="paragraph" style:parent-style-name="Standard" style:list-style-name="WWNum6">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9"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0"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1"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2"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top="0in" fo:margin-bottom="0in" loext:contextual-spacing="false"/>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ff3366"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1" table:style-name="Table1">
        <table:table-column table:style-name="Table1.A"/>
        <table:table-row table:style-name="Table1.1">
          <table:table-cell table:style-name="Table1.A1" office:value-type="string">
            <text:p text:style-name="P3"><text:span text:style-name="T1">La tour aux 1001 fenêtres</text:span></text:p>
          </table:table-cell>
        </table:table-row>
        <table:table-row table:style-name="Table1.1">
          <table:table-cell table:style-name="Table1.A2" office:value-type="string">
            <text:p text:style-name="P4"><text:span text:style-name="T2">Pour des 6e </text:span></text:p>
            <text:p text:style-name="P4"><text:span text:style-name="T2">1 séance</text:span></text:p>
            <text:p text:style-name="P4"><text:span text:style-name="T2">travail individuel</text:span></text:p>
          </table:table-cell>
        </table:table-row>
        <table:table-row table:style-name="Table1.1">
          <table:table-cell table:style-name="Table1.A2" office:value-type="string">
            <text:p text:style-name="P3"><text:span text:style-name="T1">Consigne</text:span></text:p>
            <text:p text:style-name="P1"/>
            <text:p text:style-name="P4"><text:span text:style-name="T2">Au moyen de la feuille et du morceau de carton que vous avez devant vous, vous construisez une tour, haute et solide, dont on aperçoit autant l'extérieur que l'intérieur.</text:span></text:p>
            <text:p text:style-name="P1"/>
            <text:p text:style-name="P4"><text:span text:style-name="T2">Contraintes :</text:span></text:p>
            <text:list xml:id="list1238027069" text:style-name="WWNum4">
              <text:list-item>
                <text:p text:style-name="P6"><text:span text:style-name="T2">votre tour doit être robuste et stable : on peut la déplacer sans risquer de la défaire.</text:span></text:p>
              </text:list-item>
              <text:list-item>
                <text:p text:style-name="P6"><text:span text:style-name="T2">Pour tout matériel vous avez du carton, du papier, et pour tout outil à disposition des ciseaux.</text:span></text:p>
              </text:list-item>
            </text:list>
            <text:p text:style-name="P1"/>
          </table:table-cell>
        </table:table-row>
        <table:table-row table:style-name="Table1.1">
          <table:table-cell table:style-name="Table1.A2" office:value-type="string">
            <text:p text:style-name="P3"><text:span text:style-name="T1">Problématiques</text:span></text:p>
            <text:p text:style-name="P2"/>
            <text:p text:style-name="P4"><text:span text:style-name="T2">Comment intégrer des vides (percées, trouées...) pour rendre visible l'intérieur de la construction sans la fragiliser ? Qu'est-ce-que ces ouvertures créent ? Passages créés entre le dehors et le dedans, d'une forme fermée à une forme ouverte, déambulation (du regard ou des corps, si on transpose à une autre échelle), circulation du regard curieux qui s'attarde, </text:span></text:p>
            <text:p text:style-name="P1"/>
            <text:p text:style-name="P4"><text:span text:style-name="T2">Comment faire cohabiter des matériaux aux propriétés différentes et tirer parti de leurs spécificités pour ériger l'édifice ?</text:span></text:p>
            <text:p text:style-name="P1"/>
            <text:p text:style-name="P4"><text:span text:style-name="T2">Comment optimiser les ressources matérielles pour donner de la hauteur à la tour ?</text:span></text:p>
            <text:p text:style-name="P1"/>
            <text:p text:style-name="P4"><text:span text:style-name="T2">Comment construire, de façon solide et stable, sans avoir recours à de la colle, du scotch ou des agrafes ? </text:span></text:p>
            <text:p text:style-name="P1"/>
            <text:p text:style-name="P4"><text:span text:style-name="T3">Remarque : l'idée de tour permet d'amener le travail de la stabilité par la recherche de la hauteur ; mais cela ne devient-il pas trop avec le questionnement sur les ouvertures/fenêtres ? Trouver un autre terme pour privilégier travail sur ouvertures : le lieu aux 1001 fenêtres ? Trouver une autre incitation ? </text:span></text:p>
          </table:table-cell>
        </table:table-row>
        <table:table-row table:style-name="Table1.1">
          <table:table-cell table:style-name="Table1.A2" office:value-type="string">
            <text:p text:style-name="P2"/>
          </table:table-cell>
        </table:table-row>
        <table:table-row table:style-name="Table1.1">
          <table:table-cell table:style-name="Table1.A2" office:value-type="string">
            <text:p text:style-name="P3"><text:span text:style-name="T1">Déroulement de la séance</text:span></text:p>
            <text:p text:style-name="P1"/>
            <text:p text:style-name="P4"><text:span text:style-name="T2">1/ Consigne simple, pas de préambule, permet de se mettre rapidement au travail pour une première séance. Le matériel est déjà disposé sur les tables.</text:span></text:p>
            <text:p text:style-name="P1"/>
            <text:p text:style-name="P4"><text:span text:style-name="T2">2/ Les élèves se lancent dans la construction ; la durée de la recherche est dépendante de la gestion de cette première séance. Comment gérer le fait que certains élèves peuvent avoir terminé très vite, comment les relancer pour les faire aller plus loin ? Comment débloquer la situation d'un élève qui ne trouve pas de solution pour fixer les pièces de sa construction ? </text:span></text:p>
            <text:p text:style-name="P1"/>
          </table:table-cell>
        </table:table-row>
        <table:table-row table:style-name="Table1.1">
          <table:table-cell table:style-name="Table1.A2" office:value-type="string">
            <text:p text:style-name="P3"><text:span text:style-name="T1">Verbalisation</text:span></text:p>
            <text:p text:style-name="P1"/>
            <text:p text:style-name="P4"><text:span text:style-name="T2">Quelles difficultés avez-vous rencontré ?</text:span></text:p>
            <text:p text:style-name="P4"><text:span text:style-name="T2">Quelles solutions avez-vous mises en place ?</text:span></text:p>
            <text:p text:style-name="P1"/>
            <text:p text:style-name="P4"><text:span text:style-name="T2">Quels caractères ont les matériaux utilisés ? Comment peut-on en tirer parti ? </text:span></text:p>
            <text:p text:style-name="P4"><text:span text:style-name="T2">Quels gestes avez-vous réalisés ? </text:span></text:p>
            <text:p text:style-name="P1"/>
            <text:p text:style-name="P4"><text:span text:style-name="T2">Trier les constructions en fonction de ce que créent les ouvertures et faire émerger discussion. </text:span></text:p>
          </table:table-cell>
        </table:table-row>
        <table:table-row table:style-name="Table1.1">
          <table:table-cell table:style-name="Table1.A2" office:value-type="string">
            <text:p text:style-name="P3"><text:span text:style-name="T1">Mots clefs</text:span></text:p>
            <text:p text:style-name="P4"><text:span text:style-name="T2">Construire, édifier, dresser, dedans, dehors, intérieur, extérieur, percées, trous/trouées, fragilité, équilibre, stabilité, imbriquer, insérer, saillie, entaille.</text:span></text:p>
            <text:p text:style-name="P4"><text:span text:style-name="T2">Gestes qui révèlent les propriétés plastiques des matériaux : plier, froisser, déchirer, découper, mouiller, trouer...</text:span></text:p>
          </table:table-cell>
        </table:table-row>
        <table:table-row table:style-name="Table1.1">
          <table:table-cell table:style-name="Table1.A2" office:value-type="string">
            <text:p text:style-name="P3"><text:span text:style-name="T1">Objectifs</text:span></text:p>
            <text:p text:style-name="P2"/>
            <text:p text:style-name="P4"><text:span text:style-name="T2">Se familiariser avec des enjeux propres à la sculpture, d'équilibre, de poids et de stabilité, d'intérieur et d'extérieur. </text:span></text:p>
            <text:p text:style-name="P1"/>
            <text:p text:style-name="P4"><text:span text:style-name="T2">Trouver des solutions mécaniques pour construire sans l'aide des « fixateurs » traditionnels, colle, agrafes, scotch.</text:span></text:p>
          </table:table-cell>
        </table:table-row>
        <table:table-row table:style-name="Table1.1">
          <table:table-cell table:style-name="Table1.A2" office:value-type="string">
            <text:p text:style-name="P3"><text:span text:style-name="T1">Évaluation</text:span></text:p>
            <text:p text:style-name="P4"><text:span text:style-name="T2">Cette séance/séquence n'a pas forcément à être évaluée. Les critères permettent cependant de clarifier les attentes auprès des élèves, qui peuvent se poser les questions suivantes :</text:span></text:p>
            <text:list xml:id="list2084704726" text:style-name="WWNum5">
              <text:list-item>
                <text:p text:style-name="P7"><text:span text:style-name="T2">J'ai construit une tour sans scotch, ni colle, ni agrafes</text:span></text:p>
              </text:list-item>
              <text:list-item>
                <text:p text:style-name="P7"><text:span text:style-name="T2">Elle est solide, je peux la déplacer sans risque de la démonter</text:span></text:p>
              </text:list-item>
              <text:list-item>
                <text:p text:style-name="P7"><text:span text:style-name="T2">On peut en voir des parties intérieures tout comme extérieures</text:span></text:p>
              </text:list-item>
            </text:list>
            <text:p text:style-name="P4"><text:span text:style-name="T2">Elle permet à l'enseignante de percevoir comment les élèves se situent dans ces questions liées à la sculpture, et de mesurer la progression lors du projet suivant, plus étendu (2/3 séances) et la façon de réinvestir ce qui a été travaillé dans cette phase d'expérimentation.</text:span></text:p>
          </table:table-cell>
        </table:table-row>
        <table:table-row table:style-name="Table1.1">
          <table:table-cell table:style-name="Table1.A2" office:value-type="string">
            <text:p text:style-name="P3"><text:span text:style-name="T1">Questionnements contenus dans le programme du cycle 3</text:span></text:p>
            <text:p text:style-name="P1"/>
            <text:p text:style-name="P4"><text:span text:style-name="T2">Représentation plastique et dispositifs de présentation</text:span></text:p>
            <text:list xml:id="list3758066944" text:style-name="WWNum6">
              <text:list-item>
                <text:p text:style-name="P8"><text:span text:style-name="T2">la prise en compte du spectateur</text:span></text:p>
              </text:list-item>
            </text:list>
            <text:p text:style-name="P1"/>
            <text:p text:style-name="P4"><text:span text:style-name="T2">La matérialité de la production plastique et sensibilité aux constituants de l’œuvre </text:span></text:p>
            <text:list xml:id="list3400696794" text:style-name="WWNum1">
              <text:list-item>
                <text:p text:style-name="P9"><text:span text:style-name="T2">les qualités physiques des matériaux : incidences sur la pratique plastique en 3D</text:span></text:p>
              </text:list-item>
              <text:list-item>
                <text:p text:style-name="P9"><text:span text:style-name="T2">les effets du geste et de l'instrument</text:span></text:p>
              </text:list-item>
            </text:list>
            <text:p text:style-name="P1"/>
            <text:p text:style-name="P4"><text:span text:style-name="T2">Les fabrications et la relation entre objet et espace</text:span></text:p>
            <text:list xml:id="list3268953446" text:style-name="WWNum2">
              <text:list-item>
                <text:p text:style-name="P10"><text:span text:style-name="T2">l'espace en trois dimensions : expérimentation du travail en volume. L'espace de l’œuvre et l'espace du spectateur</text:span></text:p>
              </text:list-item>
            </text:list>
            <text:p text:style-name="P1"/>
          </table:table-cell>
        </table:table-row>
        <table:table-row table:style-name="Table1.1">
          <table:table-cell table:style-name="Table1.A2" office:value-type="string">
            <text:p text:style-name="P3"><text:span text:style-name="T1">Perspective curiculaire</text:span></text:p>
            <text:p text:style-name="P2"/>
            <text:p text:style-name="P4"><text:span text:style-name="T2">La séance peut être adaptée pour des 5e ou des 4e.</text:span></text:p>
            <text:p text:style-name="P4"><text:span text:style-name="T2">Facile à mettre en place pour une première séance : peu de matériel nécessaire, permet de prendre la mesure simplement des acquis pour aborder des problématiques de sculpture et d'architecture.</text:span></text:p>
            <text:p text:style-name="P1"/>
          </table:table-cell>
        </table:table-row>
        <table:table-row table:style-name="Table1.1">
          <table:table-cell table:style-name="Table1.A2" office:value-type="string">
            <text:p text:style-name="P3"><text:span text:style-name="T1">Prolongements</text:span></text:p>
            <text:p text:style-name="P2"/>
            <text:p text:style-name="P4"><text:span text:style-name="T2">Les enjeux soulevés sont à réinvestir dans un projet plus ambitieux, qui permettra de mesurer comment chaque élève à compris l'intérêt de cette première étape de recherche et comment il s'est emparé des solutions trouvées au sein de la classe.</text:span></text:p>
            <text:p text:style-name="P1"/>
            <text:p text:style-name="P4"><text:span text:style-name="T2">Si la première séance, individuelle, permet de voir où chaque élève en est, le sujet suivant peut être réalisé en binôme.</text:span></text:p>
            <text:p text:style-name="P1"/>
            <text:p text:style-name="P4"><text:span text:style-name="T2">Sujets possibles :</text:span></text:p>
            <text:list xml:id="list2880720961" text:style-name="WWNum3">
              <text:list-item>
                <text:p text:style-name="P11"><text:span text:style-name="T2">La maison des mystères</text:span></text:p>
              </text:list-item>
              <text:list-item>
                <text:p text:style-name="P12"/>
              </text:list-item>
            </text:list>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53" meta:word-count="754" meta:character-count="4691" meta:non-whitespace-character-count="3990"/>
    <meta:generator>LibreOfficeDev/6.0.5.2$Linux_X86_64 LibreOffice_project/</meta:generator>
  </office:meta>
</office:document-meta>
</file>