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bdb60" officeooo:paragraph-rsid="000bdb60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9e760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-BoldItalicMT"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MT" fo:font-size="12pt" fo:font-style="normal" fo:font-weight="normal" officeooo:paragraph-rsid="0009e760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MT" fo:font-size="12pt" fo:font-style="normal" fo:font-weight="normal" officeooo:rsid="00093508" style:font-size-asian="12pt" style:font-style-asian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MT" fo:font-size="14pt" fo:font-style="normal" fo:font-weight="normal" officeooo:rsid="000bc4c8" officeooo:paragraph-rsid="000bc4c8" style:font-size-asian="14pt" style:font-style-asian="normal" style:font-weight-asian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MT" fo:font-size="14pt" fo:font-style="normal" fo:font-weight="normal" style:font-size-asian="14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-BoldMT" fo:font-size="12pt" fo:font-style="normal" fo:font-weight="bold" style:font-size-asian="12pt" style:font-style-asian="normal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style="normal" fo:font-weight="bold" style:font-size-asian="12pt" style:font-style-asian="normal" style:font-weight-asian="bold"/>
    </style:style>
    <style:style style:name="T1" style:family="text">
      <style:text-properties style:font-name="Arial-BoldMT"/>
    </style:style>
    <style:style style:name="T2" style:family="text">
      <style:text-properties fo:color="#000000" loext:opacity="100%" style:font-name="Arial-BoldMT" fo:font-size="14pt" fo:font-style="normal" fo:font-weight="bold" style:font-size-asian="14pt" style:font-style-asian="normal" style:font-weight-asian="bold"/>
    </style:style>
    <style:style style:name="T3" style:family="text">
      <style:text-properties fo:color="#000000" loext:opacity="100%" style:font-name="Arial-BoldMT" fo:font-size="12pt" fo:font-style="normal" fo:font-weight="bold" style:font-size-asian="12pt" style:font-style-asian="normal" style:font-weight-asian="bold"/>
    </style:style>
    <style:style style:name="T4" style:family="text">
      <style:text-properties fo:color="#000000" loext:opacity="100%" style:font-name="Arial-BoldMT" fo:font-size="12pt" fo:font-style="normal" fo:font-weight="bold" officeooo:rsid="000786a8" style:font-size-asian="12pt" style:font-style-asian="normal" style:font-weight-asian="bold"/>
    </style:style>
    <style:style style:name="T5" style:family="text">
      <style:text-properties fo:color="#000000" loext:opacity="100%" style:font-name="Arial-BoldMT" fo:font-size="12pt" fo:font-style="normal" fo:font-weight="bold" officeooo:rsid="000bc4c8" style:font-size-asian="12pt" style:font-style-asian="normal" style:font-weight-asian="bold"/>
    </style:style>
    <style:style style:name="T6" style:family="text">
      <style:text-properties fo:color="#000000" loext:opacity="100%" style:font-name="Arial-BoldMT" fo:font-size="12pt" fo:font-style="normal" fo:font-weight="bold" officeooo:rsid="000bdb60" style:font-size-asian="12pt" style:font-style-asian="normal" style:font-weight-asian="bold"/>
    </style:style>
    <style:style style:name="T7" style:family="text"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T8" style:family="text">
      <style:text-properties fo:color="#000000" loext:opacity="100%" style:font-name="ArialMT" fo:font-size="12pt" fo:font-style="normal" fo:font-weight="normal" officeooo:rsid="000786a8" style:font-size-asian="12pt" style:font-style-asian="normal" style:font-weight-asian="normal"/>
    </style:style>
    <style:style style:name="T9" style:family="text">
      <style:text-properties fo:color="#000000" loext:opacity="100%" style:font-name="ArialMT" fo:font-size="12pt" fo:font-style="normal" fo:font-weight="normal" officeooo:rsid="00093508" style:font-size-asian="12pt" style:font-style-asian="normal" style:font-weight-asian="normal"/>
    </style:style>
    <style:style style:name="T10" style:family="text">
      <style:text-properties fo:color="#000000" loext:opacity="100%" style:font-name="ArialMT" fo:font-size="12pt" fo:font-style="normal" fo:font-weight="normal" officeooo:rsid="0009e760" style:font-size-asian="12pt" style:font-style-asian="normal" style:font-weight-asian="normal"/>
    </style:style>
    <style:style style:name="T11" style:family="text">
      <style:text-properties fo:color="#000000" loext:opacity="100%" style:font-name="ArialMT" fo:font-size="12pt" fo:font-style="normal" fo:font-weight="bold" style:font-size-asian="12pt" style:font-style-asian="normal" style:font-weight-asian="bold" style:font-weight-complex="bold"/>
    </style:style>
    <style:style style:name="T12" style:family="text">
      <style:text-properties fo:color="#000000" loext:opacity="100%" style:font-name="ArialMT" fo:font-size="12pt" fo:font-style="normal" fo:font-weight="bold" officeooo:rsid="000786a8" style:font-size-asian="12pt" style:font-style-asian="normal" style:font-weight-asian="bold" style:font-weight-complex="bold"/>
    </style:style>
    <style:style style:name="T13" style:family="text">
      <style:text-properties fo:color="#000000" loext:opacity="100%" style:font-name="ArialMT" fo:font-size="12pt" fo:font-style="normal" fo:font-weight="bold" officeooo:rsid="0009e760" style:font-size-asian="12pt" style:font-style-asian="normal" style:font-weight-asian="bold" style:font-weight-complex="bold"/>
    </style:style>
    <style:style style:name="T14" style:family="text">
      <style:text-properties fo:color="#000000" loext:opacity="100%" style:font-name="ArialMT" fo:font-size="12pt" fo:font-style="normal" style:font-size-asian="12pt" style:font-style-asian="normal"/>
    </style:style>
    <style:style style:name="T15" style:family="text">
      <style:text-properties fo:color="#000000" loext:opacity="100%" style:font-name="ArialMT" fo:font-size="12pt" fo:font-style="normal" officeooo:rsid="0009e760" style:font-size-asian="12pt" style:font-style-asian="normal"/>
    </style:style>
    <style:style style:name="T16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17" style:family="text">
      <style:text-properties fo:color="#000000" loext:opacity="100%" style:font-name="TimesNewRomanPSMT" fo:font-size="12pt" fo:font-style="normal" fo:font-weight="bold" style:font-size-asian="12pt" style:font-style-asian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ANALYSER UNE ŒUVRE D'ART</text:span></text:p>
      <text:p text:style-name="P6">(Dérives, dangers)</text:p>
      <text:p text:style-name="P6"/>
      <text:p text:style-name="P7">Les œuvres des artistes ne sont pas de simples images ni de simples objets. On ne</text:p>
      <text:p text:style-name="P7">découvre pas leur sens à partir seulement d'une reconnaissance de ce qu'elles</text:p>
      <text:p text:style-name="P4"><text:span text:style-name="T7">représentent. </text:span><text:span text:style-name="T11">"L’œuvre, di</text:span><text:span text:style-name="T13">ra</text:span><text:span text:style-name="T11"> Malraux, surgit dans son temps et de son temps, mais elle devient œuvre d'art par ce qui lui échappe."</text:span><text:span text:style-name="T7"> </text:span></text:p>
      <text:p text:style-name="P8"/>
      <text:p text:style-name="P5"><text:span text:style-name="T7">On ne peut donc appréhender une œuvre d'art </text:span><text:span text:style-name="T3">uniquement par ce que l'on doit savoir </text:span><text:span text:style-name="T7">( en exposant les conditions culturelles, historiques de son élaboration...) </text:span><text:span text:style-name="T3">ni uniquement par ce que l'on peut observer</text:span><text:span text:style-name="T7">, entendre, découvrir (en décrivant ses constituants plastiques: composition – forme -couleur – matériaux - matières – lumière – corps – support – espace - temps). </text:span></text:p>
      <text:p text:style-name="P5"><text:span text:style-name="T7">Il faut l'appréhender également </text:span><text:span text:style-name="T3">au regard de notre condition humaine, </text:span><text:span text:style-name="T4">de notre sensibilité, </text:span><text:span text:style-name="T7">en tentant d'exprimer ce qui nous échappe, nous parle, nous choque, nous touche en elle. </text:span></text:p>
      <text:p text:style-name="P8"/>
      <text:p text:style-name="P5"><text:span text:style-name="T8">L’art n’a pas pour finalité d’imiter la nature, le monde réel, le monde visible : </text:span><text:span text:style-name="T12">«  il rend visible »  dira Paul Klee</text:span><text:span text:style-name="T8">. C’est donc un tout existant en lui-même, qui à sa fin en lui-même et est là par lui-même. Comme le discours </text:span><text:span text:style-name="T9">s’oppose </text:span><text:span text:style-name="T8">à la poésie, </text:span><text:span text:style-name="T9">la marche s’oppose à la danse, l’art n’est plus dirigé vers un but mais a lieu pour lui-même, en toute autonomie. Il n’est pas un signe renvoyant à un autre signe, il <text:s/>signifie ( il nous serait sinon indifférent) </text:span></text:p>
      <text:p text:style-name="P7">Sous-entendu, on ne décrypte pas une œuvre d'art comme on lit un texte ou même une</text:p>
      <text:p text:style-name="P7">image publicitaire ou de bande dessinée. Méfiez-vous de tout propos relatif à la « lecture »</text:p>
      <text:p text:style-name="P4"><text:span text:style-name="T7">d'une œuvre à l'aide d'une grille, quelle qu'elle soit. </text:span><text:span text:style-name="T12">Car bien qu’évidente, l’œuvre d’art n’en reste pas moins à jamais intraduisible, inexplicable, indicible par quelque autre langage – puisqu’elle ne renvoie qu’à elle-même.</text:span><text:span text:style-name="T8"> </text:span><text:span text:style-name="T9">D’un côté le bavardage vaniteux, incessant des commentateurs. De l’autre le silence de l’œuvre, dans la puissance de retentissement de sa présence.</text:span></text:p>
      <text:p text:style-name="P9"/>
      <text:p text:style-name="P4"><text:span text:style-name="T7">Un </text:span><text:span text:style-name="T3">écart </text:span><text:span text:style-name="T7">entre la manière dont nous percevons </text:span><text:span text:style-name="T3">la réalité </text:span><text:span text:style-name="T7">et </text:span><text:span text:style-name="T3">la représentation </text:span><text:span text:style-name="T7">apporte</text:span></text:p>
      <text:p text:style-name="P4"><text:span text:style-name="T7">une richesse supplémentaire à la compréhension d'une œuvre d'art</text:span><text:span text:style-name="T9">. </text:span><text:span text:style-name="T7">Voir une œuvre, c'est donc voir l'écart qu'elle manifeste avec la nature, </text:span><text:span text:style-name="T9">par la vision proposée par l’artiste</text:span><text:span text:style-name="T7">.</text:span></text:p>
      <text:p text:style-name="P4"><text:span text:style-name="T11">C'est dans cette distance avec le monde réel que l'artiste construit, signifie par le biais de la représentation.</text:span><text:span text:style-name="T7"> Il ne se contente pas de percevoir le monde et de réagir face à ses événements, partout il l'interprète et le projette sur une scène imaginaire et symbolique, individuelle ou collective, que construit chaque culture.</text:span></text:p>
      <text:p text:style-name="P7"/>
      <text:p text:style-name="P7">Dans sa démarche, lors du processus de création, l'artiste a opéré un ensemble de choix :</text:p>
      <text:p text:style-name="P4"><text:span text:style-name="T7">choix dans </text:span><text:span text:style-name="T3">les lignes, les formes, les matières, les matériaux ou les couleurs, </text:span><text:span text:style-name="T7">et celui-ci ne s'est pas fait par hasard mais à cause de ce qu'il veut exprimer ou simplement</text:span></text:p>
      <text:p text:style-name="P7">montrer.</text:p>
      <text:p text:style-name="P7">Pour ce faire, il produit des sons, des objets, des formes qui ne sont pas dans la nature,</text:p>
      <text:p text:style-name="P7">même si parfois il s'en inspire. Il s'agit précisément de créer du sens pour s'affranchir et</text:p>
      <text:p text:style-name="P7">dépasser la nature.</text:p>
      <text:p text:style-name="P7"/>
      <text:p text:style-name="P2"><text:span text:style-name="T14">L'écart n'est donc pas une erreur, il correspond à une volonté, </text:span><text:span text:style-name="T15">une vision, </text:span><text:span text:style-name="T14">un parti-pris </text:span><text:span text:style-name="T15">de l’artiste.</text:span></text:p>
      <text:p text:style-name="P7"/>
      <text:p text:style-name="P7"><text:soft-page-break/></text:p>
      <text:p text:style-name="P7"/>
      <text:p text:style-name="P7">De même faut-il s'impliquer dans l'interprétation de l’œuvre. Analyser une œuvre d'art,</text:p>
      <text:p text:style-name="P4"><text:span text:style-name="T7">c'est l'envisager d'un double point de vue, comme </text:span><text:span text:style-name="T3">objet référencé </text:span><text:span text:style-name="T7">et comme </text:span><text:span text:style-name="T3">sujet bien</text:span></text:p>
      <text:p text:style-name="P12">présent :</text:p>
      <text:p text:style-name="P4"><text:span text:style-name="T16">➢ </text:span><text:span text:style-name="T11">objet référencé :</text:span></text:p>
      <text:p text:style-name="P4"><text:span text:style-name="T7">c'est-à-dire le </text:span><text:span text:style-name="T3">lisible </text:span><text:span text:style-name="T7">dans l’œuvre</text:span><text:span text:style-name="T3">, </text:span><text:span text:style-name="T7">le </text:span><text:span text:style-name="T3">dit</text:span><text:span text:style-name="T7">, bref tout ce qui appartient à la culture, au</text:span></text:p>
      <text:p text:style-name="P7">registre des connaissances. (encore une fois, tout discours n'épuisera jamais une œuvre</text:p>
      <text:p text:style-name="P7">d'art…)</text:p>
      <text:p text:style-name="P7"/>
      <text:p text:style-name="P4"><text:span text:style-name="T16">➢ </text:span><text:span text:style-name="T11">sujet bien présent </text:span><text:span text:style-name="T17">:</text:span></text:p>
      <text:p text:style-name="P4"><text:span text:style-name="T7">c'est-à-dire le </text:span><text:span text:style-name="T3">visible </text:span><text:span text:style-name="T7">dans l’œuvre, le </text:span><text:span text:style-name="T3">suggéré</text:span><text:span text:style-name="T7">, bref tout ce qui appartient au ressenti, à</text:span></text:p>
      <text:p text:style-name="P7">l'émotionnel, au registre du sensible. Finalement tout ce qui nous échappe, nous</text:p>
      <text:p text:style-name="P7">transporte, nous choque, nous heurte, nous énerve, nous fascine... Ainsi pouvons-nous</text:p>
      <text:p text:style-name="P7">sentir que l’œuvre nous concerne, qu'elle témoigne de notre condition humaine, qu'elle</text:p>
      <text:p text:style-name="P7">peut provoquer une interrogation d'ordre existentiel et susciter en nous de profondes</text:p>
      <text:p text:style-name="P7">émotions.</text:p>
      <text:p text:style-name="P7">De quelle mystère s'agit-il ? L’œuvre nous trouble. Cela échappe à notre entendement, à</text:p>
      <text:p text:style-name="P7">l'exposé de problématiques historiques, plastiques, culturelles.</text:p>
      <text:p text:style-name="P4"><text:span text:style-name="T11">"il n'est, en art, qu'une chose qui vaille: celle que l'on ne peut expliquer", déclar</text:span><text:span text:style-name="T13">ait </text:span><text:span text:style-name="T11">Georges Braque.</text:span><text:span text:style-name="T7"> L’œuvre nous confronte à cet "effrayant mystère de vivre", di</text:span><text:span text:style-name="T10">sait</text:span><text:span text:style-name="T7"> René </text:span><text:span text:style-name="T10">C</text:span><text:span text:style-name="T7">har, ajoutant que l'artiste se voit enjoint " d'inventer sans relâche les expressions de son propre mystère" et d'intensifier "ce mystère sans nom dans lequel nous sommes immergés", ce mystère qui touche à nos interrogations les plus fondamentales:</text:span></text:p>
      <text:p text:style-name="P7">"Qu'est-ce qu' une chose ?", "Être ou ne pas être ?", "Qu'est-ce qu'exister, faire exister,</text:p>
      <text:p text:style-name="P7">donner l'existence ?". Ce sont là des questions qui préoccupent les enfants, qui resteront</text:p>
      <text:p text:style-name="P7">toujours en suspens, mais auxquelles l’œuvre d'art fait entrevoir une réponse en</text:p>
      <text:p text:style-name="P7">soulevant le voile du perceptible.</text:p>
      <text:p text:style-name="P7">Ainsi donc, le modèle de l'art n'est pas la réalité qu'il reproduirait, ou imiterait, ou</text:p>
      <text:p text:style-name="P4"><text:span text:style-name="T7">embellirait; </text:span><text:span text:style-name="T3">c'est le mystère de la vie, celui de l'homme et de son extraordinaire</text:span></text:p>
      <text:p text:style-name="P4"><text:span text:style-name="T3">pouvoir de penser. </text:span><text:span text:style-name="T7">C'est pourquoi il ne faut pas travailler uniquement à expliquer une</text:span></text:p>
      <text:p text:style-name="P8">œuvre, mais tenter de partager tout l'amour qui naît à son contact. </text:p>
      <text:p text:style-name="P8"/>
      <text:p text:style-name="P5"><text:span text:style-name="T11">"Enseigner c'est érotiser le savoir" di</text:span><text:span text:style-name="T13">sait</text:span><text:span text:style-name="T11"> Platon</text:span><text:span text:style-name="T7">. Étymologiquement, enseigner c'est mettre en signe, c'est-à-dire, transmettre aux élèves cette passion, cette soif de découvrir, de questionner, de ressentir, d'éprouver l'art.</text:span></text:p>
      <text:p text:style-name="P12">Aussi ne faut-il pas avoir peur de chercher avec les élèves, de formuler des</text:p>
      <text:p text:style-name="P12">hypothèses lorsque l'on fait de l'histoire des arts.</text:p>
      <text:p text:style-name="P12"/>
      <text:p text:style-name="P7">Alors, l’œuvre d'art ainsi conçue nous met en question, dans notre totalité et notre être ;</text:p>
      <text:p text:style-name="P7">elle interroge notre présence ici et maintenant ; elle active notre imaginaire, elle suscite</text:p>
      <text:p text:style-name="P7">notre émerveillement. Encore une fois, elle nous touche, elle nous met dans un état de</text:p>
      <text:p text:style-name="P7">connivence avec ce qui nous échappe. En cela, nous ne l'éprouvons pas seulement, ce</text:p>
      <text:p text:style-name="P4"><text:span text:style-name="T7">qui serait réduire son effet à la production d'une résonance intérieure, mais </text:span><text:span text:style-name="T3">nous parlons</text:span></text:p>
      <text:p text:style-name="P12">le poème, chantons la musique, habitons le tableau, vivons le pas de danse…</text:p>
      <text:p text:style-name="P12"/>
      <text:p text:style-name="P7">Dès lors, on comprendra que l'élève soit plus à même de s'intéresser à l'art, si peu de</text:p>
      <text:p text:style-name="P7">discours a-priori ne lui est imposé et davantage encore lorsqu'il en aura éprouvé les</text:p>
      <text:p text:style-name="P7">sensations, en se risquant à l'oral ou en pratiquant plastiquement...</text:p>
      <text:p text:style-name="P4"><text:span text:style-name="T7">En un mot lorsqu'il se rendra </text:span><text:span text:style-name="T3">acteur de son apprentissage</text:span><text:span text:style-name="T7">.</text:span></text:p>
      <text:p text:style-name="P7"><text:soft-page-break/></text:p>
      <text:p text:style-name="P3"><text:span text:style-name="T3">RENCONTRER </text:span><text:span text:style-name="T6">UNE ŒUVRE D’ART</text:span><text:span text:style-name="T3">, </text:span><text:span text:style-name="T6">UN</text:span><text:span text:style-name="T5"> ARTISTE</text:span></text:p>
      <text:p text:style-name="P13"/>
      <text:p text:style-name="P10">Enjeux :</text:p>
      <text:p text:style-name="P4"><text:span text:style-name="T16">➢ </text:span><text:span text:style-name="T7">s'ouvrir à la diversité des expressions artistiques, des techniques, des formes et</text:span></text:p>
      <text:p text:style-name="P7">aux cultures du monde par une rencontre sensible ;</text:p>
      <text:p text:style-name="P4"><text:span text:style-name="T16">➢ </text:span><text:span text:style-name="T7">se constituer une culture commune à travers l'histoire des arts ;</text:span></text:p>
      <text:p text:style-name="P4"><text:span text:style-name="T16">➢ </text:span><text:span text:style-name="T7">faire tomber les a-priori et les clichés, désacraliser l'art ;</text:span></text:p>
      <text:p text:style-name="P4"><text:span text:style-name="T16">➢ </text:span><text:span text:style-name="T7">découvrir autrement une démarche artistique, ménager un suspens autour du</text:span></text:p>
      <text:p text:style-name="P7">processus de création, stimuler la curiosité, l'envie d'apprendre ;</text:p>
      <text:p text:style-name="P4"><text:span text:style-name="T16">➢ </text:span><text:span text:style-name="T7">donner du sens et trouver des correspondances à une production plastique réalisée</text:span></text:p>
      <text:p text:style-name="P7">en classe.</text:p>
      <text:p text:style-name="P7"/>
      <text:p text:style-name="P11">Pistes d'activités pour une observation dynamique et plastique de l’œuvre :</text:p>
      <text:p text:style-name="P4"><text:span text:style-name="T16">➢ </text:span><text:span text:style-name="T7">observer, détailler, schématiser, dessiner l’œuvre...</text:span></text:p>
      <text:p text:style-name="P4"><text:span text:style-name="T16">➢ </text:span><text:span text:style-name="T7">relever la palette des couleurs, des formes, matières, textures...</text:span></text:p>
      <text:p text:style-name="P4"><text:span text:style-name="T16">➢ </text:span><text:span text:style-name="T7">cacher/révéler le titre, en trouver un autre, justifier son choix...</text:span></text:p>
      <text:p text:style-name="P4"><text:span text:style-name="T16">➢ </text:span><text:span text:style-name="T7">proposer différentes approches pour décrire l’œuvre :</text:span></text:p>
      <text:p text:style-name="P4"><text:span text:style-name="T16">• </text:span><text:span text:style-name="T7">boîtes à mots : proposer aux élèves de piocher des mots et leur demander</text:span></text:p>
      <text:p text:style-name="P7">de les intégrer dans une phrase pour parler de l’œuvre (ex : grand/petit,</text:p>
      <text:p text:style-name="P7">précieux/banal, flou/net, dynamique/lent, imposant/minuscule …).</text:p>
      <text:p text:style-name="P4"><text:span text:style-name="T16">• </text:span><text:span text:style-name="T7">portrait chinois : et si c'était un verbe, une sensation, un des cinq sens, un</text:span></text:p>
      <text:p text:style-name="P7">sixième sens, une forme, une attitude, une couleur, un geste, un sentiment,</text:p>
      <text:p text:style-name="P7">un adjectif, une impression...</text:p>
      <text:p text:style-name="P4"><text:span text:style-name="T16">• </text:span><text:span text:style-name="T7">dessin sous la dictée : dessiner l’œuvre d'après la description faite par un</text:span></text:p>
      <text:p text:style-name="P7">camarade.</text:p>
      <text:p text:style-name="P4"><text:span text:style-name="T16">• </text:span><text:span text:style-name="T7">jeu de rôle : se mettre dans la peau d'un critique d'art, d'un journaliste, d'un</text:span></text:p>
      <text:p text:style-name="P7">danseur, d'un musicien, d'un professeur, d'un architecte, d'un aveugle, d'un</text:p>
      <text:p text:style-name="P7">autre artiste, d'un détective, d'un dessinateur, d'un cinéaste, d'un</text:p>
      <text:p text:style-name="P7">photographe... Mener une enquête, raconter une intrigue, tenir en suspens,</text:p>
      <text:p text:style-name="P7">faire deviner l’œuvre à l'aide, au travers d'un objet, d'un support, d'une</text:p>
      <text:p text:style-name="P7">image, d'un mot…</text:p>
      <text:p text:style-name="P7"/>
      <text:p text:style-name="P11">Conseils pour une sortie éducative dans une institution muséale :</text:p>
      <text:p text:style-name="P4"><text:span text:style-name="T16">➢ </text:span><text:span text:style-name="T7">utiliser les ressources et les outils pour enseignants – dossier pédagogique, cahier</text:span></text:p>
      <text:p text:style-name="P7">de jeux, communiqué de presse – Rencontrer le service de médiation culturelle</text:p>
      <text:p text:style-name="P7">avant pour préparer la visite, monter un atelier de pratique sur place ;</text:p>
      <text:p text:style-name="P4"><text:span text:style-name="T16">➢ </text:span><text:span text:style-name="T7">utiliser avec modération les questionnaires portant uniquement sur les titres, les</text:span></text:p>
      <text:p text:style-name="P7">dates, les dimensions (sinon les élèves notent les informations d'après les cartels et</text:p>
      <text:p text:style-name="P7">ne regardent plus les œuvres) ;</text:p>
      <text:p text:style-name="P4"><text:span text:style-name="T16">➢ </text:span><text:span text:style-name="T7">exploiter la visite lors du retour en classe : impressions, ressentis, relevés</text:span></text:p>
      <text:p text:style-name="P7">graphiques, photographiques, prolongements dans les autres disciplines ;</text:p>
      <text:p text:style-name="P4"><text:span text:style-name="T16">➢ </text:span><text:span text:style-name="T7">élaborer un cahier de visite, un carnet de découverte, de voyage, des Arts, un livre-objet ;</text:span></text:p>
      <text:p text:style-name="P4"><text:span text:style-name="T16">➢ </text:span><text:span text:style-name="T7">constituer une collection (réserves d'images, magasin de curiosité, provision de</text:span></text:p>
      <text:p text:style-name="P7">matériaux, musée de classe, personnel, sentimental, imaginaire...) ;</text:p>
      <text:p text:style-name="P4"><text:span text:style-name="T16">➢ </text:span><text:span text:style-name="T7">restituer l'ensemble du travail dans l'école, dans la vil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bdb60" officeooo:paragraph-rsid="000bdb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formation MEEF ARTS PLASTIQUES – INSPE de Bretagne – PB - 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10:55:41.192000000</meta:creation-date>
    <dc:date>2021-04-28T11:36:25.269000000</dc:date>
    <meta:editing-duration>PT3M53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102" meta:word-count="1440" meta:character-count="9053" meta:non-whitespace-character-count="7694"/>
  </office:meta>
</office:document-meta>
</file>