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« flash »</text:p>
      <text:p text:style-name="Standard"/>
      <text:p text:style-name="P3">En vous appuyant sur le corpus de reproductions d’œuvres d'arts proposé,</text:p>
      <text:p text:style-name="P4">choisissez l’œuvre <text:s/>qui vous parle le plus, pour parler de vous !</text:p>
      <text:p text:style-name="Standard"><text:span text:style-name="T1">Temps de préparation</text:span> : 15 mn maximum.</text:p>
      <text:p text:style-name="Standard"><text:span text:style-name="T1">Temps de présentation</text:span> : 3 mn maximum </text:p>
      <text:p text:style-name="Standard"><text:span text:style-name="T1">Modalités</text:span> : Seul ou en binôme.</text:p>
      <text:p text:style-name="Standard"><text:span text:style-name="T1">Argumentation orale:</text:span> Quel type de dialogue avez-vous instauré entre l'oeuvre et vous-même ?</text:p>
      <text:p text:style-name="Standard"><text:span text:style-name="T1">Temps de verbalisation collectif après chaque présentation</text:span>: 5 mn environ.</text:p>
      <text:p text:style-name="Standard"/>
      <text:p text:style-name="Standard">Quelles références artistiques présenter aux élèves ?</text:p>
      <text:p text:style-name="Standard">Quelles notions et compétences peuvent-être pointées ?</text:p>
      <text:p text:style-name="Standard">Quels liens avec le programme et le niveau de classe sont à trouver ?</text:p>
      <text:p text:style-name="Standard"><text:span text:style-name="T1">Variante :</text:span> à partir d'un objet ou d'une image personnelle ou de leur articulation</text:p>
      <text:p text:style-name="Standard"/>
      <text:p text:style-name="P2"/>
      <text:p text:style-name="P2">Atelier « flash »</text:p>
      <text:p text:style-name="Standard"/>
      <text:p text:style-name="P3">En vous appuyant sur le corpus de reproductions d’œuvres d'arts proposé,</text:p>
      <text:p text:style-name="P4">choisissez l’œuvre <text:s/>qui vous parle le plus, pour parler de vous !</text:p>
      <text:p text:style-name="Standard"><text:span text:style-name="T1">Temps de préparation</text:span> : 15 mn maximum.</text:p>
      <text:p text:style-name="Standard"><text:span text:style-name="T1">Temps de présentation</text:span> : 3 mn maximum </text:p>
      <text:p text:style-name="Standard"><text:span text:style-name="T1">Modalités</text:span> : Seul ou en binôme.</text:p>
      <text:p text:style-name="Standard"><text:span text:style-name="T1">Argumentation orale:</text:span> Quel type de dialogue avez-vous instauré entre l'oeuvre et vous-même ?</text:p>
      <text:p text:style-name="Standard"><text:span text:style-name="T1">Temps de verbalisation collectif après chaque présentation</text:span>: 5 mn environ.</text:p>
      <text:p text:style-name="Standard"/>
      <text:p text:style-name="Standard">Quelles références artistiques présenter aux élèves ?</text:p>
      <text:p text:style-name="Standard">Quelles notions et compétences peuvent-être pointées ?</text:p>
      <text:p text:style-name="Standard">Quels liens avec le programme et le niveau de classe sont à trouver ?</text:p>
      <text:p text:style-name="Standard"><text:span text:style-name="T1">Variante :</text:span> à partir d'un objet ou d'une image personnelle ou de leur articulation</text:p>
      <text:p text:style-name="P2"/>
      <text:p text:style-name="P2">Atelier « flash »</text:p>
      <text:p text:style-name="Standard"/>
      <text:p text:style-name="P3">En vous appuyant sur le corpus de reproductions d’œuvres d'arts proposé,</text:p>
      <text:p text:style-name="P4">choisissez l’œuvre <text:s/>qui vous parle le plus, pour parler de vous !</text:p>
      <text:p text:style-name="Standard"><text:span text:style-name="T1">Temps de préparation</text:span> : 15 mn maximum.</text:p>
      <text:p text:style-name="Standard"><text:span text:style-name="T1">Temps de présentation</text:span> : 3 mn maximum </text:p>
      <text:p text:style-name="Standard"><text:span text:style-name="T1">Modalités</text:span> : Seul ou en binôme.</text:p>
      <text:p text:style-name="Standard"><text:span text:style-name="T1">Argumentation orale:</text:span> Quel type de dialogue avez-vous instauré entre l'oeuvre et vous-même ?</text:p>
      <text:p text:style-name="Standard"><text:span text:style-name="T1">Temps de verbalisation collectif après chaque présentation</text:span>: 5 mn environ.</text:p>
      <text:p text:style-name="Standard"/>
      <text:p text:style-name="Standard">Quelles références artistiques présenter aux élèves ?</text:p>
      <text:p text:style-name="Standard">Quelles notions et compétences peuvent-être pointées ?</text:p>
      <text:p text:style-name="Standard">Quels liens avec le programme et le niveau de classe sont à trouver ?</text:p>
      <text:p text:style-name="Standard"><text:span text:style-name="T1">Variante :</text:span> à partir d'un objet ou d'une image personnelle ou de leur articul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83cm" fo:margin-bottom="1.3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master MEEF arts plastiques – ESPE de Bretagne – site de Ren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2-08-23T19:57:11.26</meta:creation-date>
    <meta:generator>OpenOffice.org/3.4$Win32 OpenOffice.org_project/340m1$Build-9590</meta:generator>
    <dc:date>2016-08-27T10:25:14.65</dc:date>
    <dc:creator>Pascal BERTRAND</dc:creator>
    <meta:editing-duration>PT1H31M5S</meta:editing-duration>
    <meta:editing-cycles>4</meta:editing-cycles>
    <meta:document-statistic meta:table-count="0" meta:image-count="0" meta:object-count="0" meta:page-count="1" meta:paragraph-count="37" meta:word-count="352" meta:character-count="2122"/>
  </office:meta>
</office:document-meta>
</file>