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attentes du jury pour le <text:s/>dossier CRPE d'Arts Visuels/arts plastiques et d'histoire des arts</text:p>
      <text:p text:style-name="P7">10 pages, annexes comprises (reproductions d'oeuvres avec cartel complet ou travaux d'élèves <text:s/>sur clef usb)</text:p>
      <text:p text:style-name="P1"/>
      <text:p text:style-name="P5">Introduction :</text:p>
      <text:p text:style-name="P2">attirer l'attention du jury</text:p>
      <text:p text:style-name="P2">présenter rapidement la thématique</text:p>
      <text:p text:style-name="P2">annoncer son plan.</text:p>
      <text:p text:style-name="P5">Synthèse des fondements scientifiques : </text:p>
      <text:p text:style-name="P2">rappeler rapidement les grandes lignes de la première partie du dossier</text:p>
      <text:p text:style-name="P2">évoquer certains artistes et certains courants</text:p>
      <text:p text:style-name="P2">apporter, éventuellement, de nouveaux éléments <text:s/>de connaissance.</text:p>
      <text:p text:style-name="P5">Pertinence du choix de la situation décrite :</text:p>
      <text:p text:style-name="P2">la séquence est présentée avec précision</text:p>
      <text:p text:style-name="P2">elle relève pleinement de l'enseignement des arts plastiques </text:p>
      <text:p text:style-name="P2">la stratégie du candidat dépend de véritables choix didactiques et pédagogiques <text:span text:style-name="T1">(voir document sur la méthodogie et la transposition didactique).</text:span></text:p>
      <text:p text:style-name="P5">Maîtrise des enjeux éducatifs de l'activité décrite :</text:p>
      <text:p text:style-name="P2">la séquence montrer une cohérence entre le dispositif de cours et des questions du programme (précisez le cycle)</text:p>
      <text:p text:style-name="P2">elle cible des enjeux d'apprentissages </text:p>
      <text:p text:style-name="P2">elle vise des apprentissages et des compétences, elle intègre donc une verbalisation lors de l'affichage des travaux et un type d'évaluation</text:p>
      <text:p text:style-name="P2">elle prend en compte la spécificité du public auquel elle est supposée s'adresser</text:p>
      <text:p text:style-name="P2">la pratique des élève est centrale et valorisée, le statut de la production est interrogé ( faire des hypothèses de travaux d'élèves)</text:p>
      <text:p text:style-name="P2">l'optique de la polyvalence de l'enseignant est mise en perspective</text:p>
      <text:p text:style-name="P2">la plus-value des travaux de groupe (collaboration ou coopération) doit être justifiée.</text:p>
      <text:p text:style-name="P5">Capacité d'analyse et de mise à distance de la posture professionnelle :</text:p>
      <text:p text:style-name="P2">le candidat témoigne d'une prise de recul dans l'analyse de la situation exposée (en s'appuyant, de préférence, sur l'expérience du stage)</text:p>
      <text:p text:style-name="P2">des choix didactiques et pédagogiques sont affirmés, justifiés et argumentés</text:p>
      <text:p text:style-name="P2">il analyse les effets (supposés) de sa pratique et en tire des conséquences.</text:p>
      <text:p text:style-name="P2"/>
      <text:p text:style-name="P6">Ne pas confondre objectif, but et moyen :</text:p>
      <text:p text:style-name="P6"/>
      <text:p text:style-name="P2"><text:span text:style-name="T2">L'objectif : </text:span>c'est ce que vous voulez que les élèves apprennent. Il est invisible et parfois inconnu des apprenants. Exemple : découvrir et comprendre certaines œuvres appartenant à deux types de culture.</text:p>
      <text:p text:style-name="P2"><text:span text:style-name="T2">Le but : </text:span>c'est ce que vous demandez aux élèves d'atteindre. Il est précis et ce à quoi ils doivent aboutir. Ils ont besoin de s'en faire une représentation plus ou moins précise. Exemple : que l'élève soit capable de reconnaître à quelles époques appartiennent des œuvres d'art.</text:p>
      <text:p text:style-name="P2"><text:span text:style-name="T2">Les moyens : </text:span>c'est ce que vous utilisez comme situations, outils, matériaux...pour que les élèves puissent atteindre leur but, et vous , vos objectifs. Exemple : munis d'outils d'analyse, de mots clefs, les élèves vont décrire quelques oeuvres d'art appartenant à deux époques différentes.</text:p>
      <text:p text:style-name="P3"/>
      <text:p text:style-name="P4">L'objectif c'est donc ce que l'on apprend, en utilisant certains moyens, pour atteindre un but pratique que l'on s'est fix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24cm" fo:margin-bottom="0.6cm" fo:margin-left="1.051cm" fo:margin-right="1.1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BERTRAND</meta:initial-creator>
    <meta:creation-date>2019-10-24T11:21:50.04</meta:creation-date>
    <dc:date>2019-10-24T12:03:49.01</dc:date>
    <dc:creator>Pascal BERTRAND</dc:creator>
    <meta:editing-duration>PT4M44S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1" meta:paragraph-count="31" meta:word-count="431" meta:character-count="2818"/>
  </office:meta>
</office:document-meta>
</file>