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eneva" svg:font-family="Geneva, Arial, Helvetica, sans-serif"/>
    <style:font-face style:name="Geneva1" svg:font-family="Geneva, Arial, sans-serif"/>
    <style:font-face style:name="OpenSymbol" svg:font-family="OpenSymbol"/>
    <style:font-face style:name="Times New Roman1" svg:font-family="'Times New Roman'" style:font-family-generic="roman"/>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19218d" officeooo:paragraph-rsid="0019218d"/>
    </style:style>
    <style:style style:name="P2" style:family="paragraph" style:parent-style-name="Standard">
      <style:paragraph-properties fo:text-align="center" style:justify-single-word="false"/>
      <style:text-properties style:text-underline-style="solid" style:text-underline-width="auto" style:text-underline-color="font-color"/>
    </style:style>
    <style:style style:name="P3" style:family="paragraph" style:parent-style-name="Standard">
      <style:text-properties fo:font-size="12pt" style:text-underline-style="solid" style:text-underline-width="auto" style:text-underline-color="font-color" officeooo:rsid="0019218d" officeooo:paragraph-rsid="0019218d" style:font-size-asian="12pt" style:font-size-complex="12pt"/>
    </style:style>
    <style:style style:name="P4" style:family="paragraph" style:parent-style-name="Standard">
      <style:text-properties officeooo:paragraph-rsid="0019218d"/>
    </style:style>
    <style:style style:name="P5" style:family="paragraph" style:parent-style-name="Standard">
      <style:paragraph-properties fo:text-align="center" style:justify-single-word="false"/>
      <style:text-properties fo:font-size="14pt" fo:font-weight="bold" officeooo:paragraph-rsid="0019218d" style:font-size-asian="14pt" style:font-weight-asian="bold" style:font-size-complex="14pt" style:font-weight-complex="bold"/>
    </style:style>
    <style:style style:name="P6" style:family="paragraph" style:parent-style-name="Text_20_body">
      <style:paragraph-properties fo:margin-left="0cm" fo:margin-right="0cm" style:line-height-at-least="0.37cm" fo:text-align="justify" style:justify-single-word="false" fo:widows="1" fo:text-indent="0cm" style:auto-text-indent="false"/>
      <style:text-properties officeooo:paragraph-rsid="0019218d"/>
    </style:style>
    <style:style style:name="P7" style:family="paragraph" style:parent-style-name="Text_20_body">
      <style:paragraph-properties fo:margin-left="0cm" fo:margin-right="0cm" style:line-height-at-least="0.37cm" fo:text-align="center" style:justify-single-word="false" fo:widows="1" fo:text-indent="0cm" style:auto-text-indent="false"/>
      <style:text-properties officeooo:paragraph-rsid="001a5ad6"/>
    </style:style>
    <style:style style:name="T1" style:family="text">
      <style:text-properties style:font-name="Times New Roman1" style:font-name-asian="Times New Roman1" style:font-name-complex="Times New Roman1"/>
    </style:style>
    <style:style style:name="T2" style:family="text">
      <style:text-properties officeooo:rsid="0019218d"/>
    </style:style>
    <style:style style:name="T3" style:family="text">
      <style:text-properties fo:font-variant="normal" fo:text-transform="none" fo:color="#000000" style:font-name="Geneva" fo:font-size="7.5pt" fo:letter-spacing="normal" fo:font-style="normal" fo:font-weight="normal"/>
    </style:style>
    <style:style style:name="T4" style:family="text">
      <style:text-properties fo:font-variant="normal" fo:text-transform="none" fo:color="#000000" style:font-name="Geneva" fo:font-size="7.5pt" fo:letter-spacing="normal" fo:font-style="normal" fo:font-weight="normal" officeooo:rsid="0019218d"/>
    </style:style>
    <style:style style:name="T5" style:family="text">
      <style:text-properties fo:font-variant="normal" fo:text-transform="none" fo:color="#000000" style:font-name="Geneva" fo:letter-spacing="normal" fo:font-style="normal" fo:font-weight="normal"/>
    </style:style>
    <style:style style:name="T6" style:family="text">
      <style:text-properties fo:font-variant="normal" fo:text-transform="none" fo:color="#000000" style:font-name="Geneva" fo:font-size="10pt" fo:letter-spacing="normal" fo:font-style="normal" fo:font-weight="normal" style:font-size-asian="10pt" style:font-size-complex="10pt"/>
    </style:style>
    <style:style style:name="T7" style:family="text">
      <style:text-properties fo:font-variant="normal" fo:text-transform="none" fo:color="#000000" style:font-name="Geneva" fo:font-size="12pt" fo:letter-spacing="normal" fo:font-style="normal" fo:font-weight="normal" style:font-size-asian="12pt" style:font-size-complex="12pt"/>
    </style:style>
    <style:style style:name="T8" style:family="text">
      <style:text-properties fo:font-variant="normal" fo:text-transform="none" fo:color="#000000" style:font-name="Geneva" fo:font-size="12pt" fo:letter-spacing="normal" fo:font-style="normal" fo:font-weight="bold" style:font-size-asian="12pt" style:font-weight-asian="bold" style:font-size-complex="12pt" style:font-weight-complex="bold"/>
    </style:style>
    <style:style style:name="T9" style:family="text">
      <style:text-properties fo:font-variant="normal" fo:text-transform="none" fo:color="#000000" style:font-name="Geneva" fo:font-size="11pt" fo:letter-spacing="normal" fo:font-style="normal" fo:font-weight="normal" style:font-size-asian="11pt" style:font-size-complex="11pt"/>
    </style:style>
    <style:style style:name="T10" style:family="text">
      <style:text-properties fo:font-variant="normal" fo:text-transform="none" fo:color="#b85b5a" style:text-line-through-style="none" style:text-line-through-type="none" style:font-name="Geneva" fo:letter-spacing="normal" fo:font-style="normal" style:text-underline-style="none" fo:font-weight="normal" style:text-blinking="false"/>
    </style:style>
    <style:style style:name="T11" style:family="text">
      <style:text-properties fo:font-variant="normal" fo:text-transform="none" fo:color="#b85b5a" style:text-line-through-style="none" style:text-line-through-type="none" style:font-name="Geneva" fo:font-size="10pt" fo:letter-spacing="normal" fo:font-style="normal" style:text-underline-style="none" fo:font-weight="normal" style:text-blinking="false" style:font-size-asian="10pt" style:font-size-complex="10pt"/>
    </style:style>
    <style:style style:name="T12" style:family="text">
      <style:text-properties fo:font-variant="normal" fo:text-transform="none" fo:color="#b85b5a" style:text-line-through-style="none" style:text-line-through-type="none" style:font-name="Geneva" fo:font-size="12pt" fo:letter-spacing="normal" fo:font-style="normal" style:text-underline-style="none" fo:font-weight="normal" style:text-blinking="false" style:font-size-asian="12pt" style:font-size-complex="12pt"/>
    </style:style>
    <style:style style:name="T13" style:family="text">
      <style:text-properties fo:font-variant="normal" fo:text-transform="none" fo:color="#b85b5a" style:text-line-through-style="none" style:text-line-through-type="none" style:font-name="Geneva" fo:font-size="11pt" fo:letter-spacing="normal" fo:font-style="normal" style:text-underline-style="none" fo:font-weight="normal" style:text-blinking="false" style:font-size-asian="11pt" style:font-size-complex="11pt"/>
    </style:style>
    <style:style style:name="T14" style:family="text">
      <style:text-properties fo:font-size="14pt" fo:font-weight="bold" style:font-size-asian="14pt" style:font-weight-asian="bold" style:font-size-complex="14pt" style:font-weight-complex="bold"/>
    </style:style>
    <style:style style:name="T15" style:family="text">
      <style:text-properties fo:font-size="12pt" fo:font-weight="bold" style:font-size-asian="12pt" style:font-weight-asian="bold" style:font-size-complex="12pt" style:font-weight-complex="bold"/>
    </style:style>
    <style:style style:name="T16" style:family="text">
      <style:text-properties fo:font-weight="bold" style:font-weight-asian="bold" style:font-weight-complex="bold"/>
    </style:style>
    <style:style style:name="T17" style:family="text">
      <style:text-properties fo:font-weight="bold" style:font-size-asian="12pt" style:font-weight-asian="bold" style:font-size-complex="12pt" style:font-weight-complex="bold"/>
    </style:style>
    <style:style style:name="T18" style:family="text">
      <style:text-properties fo:font-size="7.5pt"/>
    </style:style>
    <style:style style:name="T19" style:family="text">
      <style:text-properties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T2">Ateliers danse</text:span></text:p>
      <text:p text:style-name="P5"/>
      <text:p text:style-name="P4">« Éduquer, transmettre, instruire, c'est partager avec l'autre, une culture, faire « entrer » celui qui apprend dans une culture » Bruner – Chevallard 1996. La danse comme pratique sociale, <text:span text:style-name="T2">en jouant</text:span> <text:s/>le jeu de la création artistique..« Être à ce que l'on fait. Je veux que cela vienne de vous. Orienter, saisir l'inattendu». Transmettre le sens d'une pratique et donc permettre à l'autre de construire ce sens pour et par lui-même (mais pas seul!).</text:p>
      <text:p text:style-name="Standard"/>
      <text:p text:style-name="Standard"><text:span text:style-name="T19">Enjeux d'un atelier danse pour les futurs enseignants:</text:span> </text:p>
      <text:p text:style-name="Standard">Sensibiliser les futurs enseignants aux possibilités de la danse et aux bénéfices pour leurs classes : ouverture d’esprit, cohésion de classe, expérience avec les élèves, réappropriation didactique et pédagogique pour mettre en place des séances. - Décloisonner les pratiques - Apprendre à investir l’espace en tant que professeurs devant une classe, apprendre à bouger, utiliser son corps pour s’exprimer, transmettre. - Ouverture à l’utilisation des sens pour être sensible aux élèves, à l’ambiance de la classe</text:p>
      <text:p text:style-name="Standard"><text:span text:style-name="T19">Enjeux de l’atelier danse pour les élèves :</text:span> </text:p>
      <text:p text:style-name="Standard">Découvrir la danse, peut être déclencher des envies, ouverture d’esprit, appréhender les arts comme un tout - Travailler les sens, la sensibilité aux autres, le vivre ensemble, l'empathie - Faire preuve de tolérance -Rencontrer un artiste, poser des questions sur son travail, sur son processus de création, sur son parcours.</text:p>
      <text:p text:style-name="Standard">La danse classique, plus codifiée, lutte contre la gravité <text:span text:style-name="T1">▲</text:span>tandis que la danse contemporaine joue avec la gravité <text:span text:style-name="T1">▼</text:span>.</text:p>
      <text:p text:style-name="P2">Différents exercices d’échauffement :</text:p>
      <text:p text:style-name="Standard">Montrer différentes façons de marcher puis créer une phrase dansée. Insérer des attitudes immobiles dans une seconde phrase. Créer un duo, puis un trio avec des façons communes de se déplacer. Tirer , au sort des consignes à suivre. </text:p>
      <text:p text:style-name="Standard">- marche rythmée en groupe et s’arrêter à un <text:s/>top sonore ou musical - <text:s/>marche rythmée en groupe en avant, en arrière, vers l’extérieur d'une spirale ou d'un cercle, suivant une force centrifuge puis vers l’intérieur, suivant une force centripète <text:s/>- ralentir, se regrouper en maintenant un point de contact, puis deux, puis trois tout en continuant de bouger – marche rythmée en groupe sur des matelas et tomber (comme la fonte lente d'un iceberg ) suivant différents temps : 8 temps puis 6, 4, 2, 1, en gardant le même temps au sol que lors de la fonte <text:s/>- marcher en groupe et s’arrêter en s’écoutant - marcher en groupe et tomber en s’écoutant - choisir quelqu’un, marcher en groupe en gardant toujours la même distance avec la personne choisie - marcher en groupe et être au plus près de la personne choisie - courir en groupe, en gardant toujours la même distance avec la personne choisie - courir en groupe, au top, être au plus près de la personne choisie - apprentissage d’une phrase chorégraphique à partir de la suite de Fibonacci (1 1 2 3 5 8 13 21 etc etc) dans le sens croissant puis décroissant. D'abord en comptant les nombres à voix <text:span text:style-name="T2">haute</text:span> et en frappant dans les <text:s/>mains puis en silence, puis <text:span text:style-name="T2">sur une</text:span> musique (répétitive, minimale ou électroacoustique - compositions de Steve Reich, Arvo Part, Pierre Henry...)</text:p>
      <text:p text:style-name="Standard">Juxtaposer plusieurs mouvements choisis pour créer des phrases de chorégraphie personnelles en 4, 6 et 8 temps. Les filmer, les dessiner, les décrire, les mémoriser. </text:p>
      <text:p text:style-name="P4">Mettre en scène un texte, un alphabet en créant un vocabulaire, un inventaire de gestes, de mouvements <text:span text:style-name="T2">Consulter article sur le blog (Atelier Micouin, PREAC danse) et le site numéridanse</text:span></text:p>
      <text:p text:style-name="P1"/>
      <text:p text:style-name="P3">Éprouver, mimer, danser à partir des verbes d’action issus du processus de travail de Richard Serra :</text:p>
      <text:p text:style-name="P3"/>
      <text:p text:style-name="P6"><text:span text:style-name="T9"><text:s/>«En 1967 et en 1968, j’ai écrit une liste de verbes comme moyen d’appliquer des actions diverses à des matériaux quelconques. Rouler, plier, courber, raccourcir, raboter, déchirer, tailler, fendre, couper, trancher… Le langage structurait mes <text:s text:c="2"/>activités en relation avec des matériaux qui occupaient la même fonction que des verbes transitifs.» </text:span><text:span text:style-name="Emphasis"><text:span text:style-name="T9">Richard Serra. <text:s/></text:span></text:span><text:span text:style-name="T9">Comme les “</text:span><text:a xlink:type="simple" xlink:href="http://www.multimedialab.be/blog/?p=1184" office:target-frame-name="_blank" xlink:show="new" text:style-name="Internet_20_link" text:visited-style-name="Visited_20_Internet_20_Link"><text:span text:style-name="T13">Obliques Strategies</text:span></text:a><text:span text:style-name="T9">” de Brian Eno et Peter Schmidt, on peut considérer que ces règles de travail sont </text:span><text:soft-page-break/><text:span text:style-name="T9">assimilables au principe d’un logiciel, bien que le processus d’application de cette liste ne soit pas ici clairement défini. Un terme anglais désigne cette approche d’un travail d’art régi par des règles : </text:span><text:a xlink:type="simple" xlink:href="http://www.multimedialab.be/doc/images/index.php?album=art-numerique%2Frule-based-art" office:target-frame-name="_blank" xlink:show="new" text:style-name="Internet_20_link" text:visited-style-name="Visited_20_Internet_20_Link"><text:span text:style-name="T13">Rule-Based Art.</text:span></text:a></text:p>
      <text:p text:style-name="P7"><text:span text:style-name="T8">Rouler rabattre<text:line-break/>plier emmagasiner<text:line-break/>courber raccourcir<text:line-break/>tordre tacheter<text:line-break/>froisser limer<text:line-break/>déchirer buriner<text:line-break/>fendre couper<text:line-break/>sectionner gauchir<text:line-break/>enlever simplifier<text:line-break/>différer déranger<text:line-break/>ouvrir mélanger<text:line-break/>éclabousser nouer<text:line-break/>renverser s’affaisser<text:line-break/>couler cintrer<text:line-break/>lever incruster<text:line-break/>presser chauffer<text:line-break/>noyer rayer<text:line-break/>tourner tourbillonner<text:line-break/>soutenir crocher<text:line-break/>suspendre étendre<text:line-break/>pendre ramasser<text:line-break/>de tension de gravité<text:line-break/>d’entropie de nature<text:line-break/>de groupe de couche<text:line-break/>de feutrage saisir resserrer<text:line-break/>lier entasser <text:s/>assembler<text:line-break/>étaler arranger<text:line-break/>réparer rebuter<text:line-break/>coupler distribuer<text:line-break/>gorger compléter<text:line-break/>enclore entourer<text:line-break/>encercler cacher<text:line-break/>couvrir emballer<text:line-break/>creuser amarrer<text:line-break/>serrer tisser<text:line-break/>joindre adapter<text:line-break/>laminer agglomérer<text:line-break/>pivoter repérer<text:line-break/>élargir diluer<text:line-break/>allumer moduler distiller<text:line-break/>d’ondes d’électromagnétique<text:line-break/>d’inertie <text:s text:c="4"/>d’ionisation <text:s text:c="4"/>de polarisation <text:s text:c="4"/>de réfraction <text:s text:c="4"/>de simultanéité <text:s text:c="13"/>de marées <text:s text:c="8"/>de réflexion <text:s text:c="4"/>d’équilibre <text:s text:c="5"/>de symétrie <text:s text:c="6"/>de friction<text:line-break/>étirer rebondir<text:line-break/>gommer vaporiser continuer<text:line-break/>systématiser rapporter forcer<text:line-break/>de cartographie <text:s text:c="5"/>de lieu <text:s text:c="5"/>de contexte <text:s text:c="5"/>de temps <text:s text:c="6"/>de carbonisation</text:span></text:p>
      <text:p text:style-name="P7"><text:span text:style-name="T3"><text:line-break/></text:span><text:span text:style-name="Emphasis"><text:span text:style-name="T4">Extrait de “Richard Serra : Écrits et Entretiens 1970-1989″, <text:s/>Daniel <text:s/>Lelong éditeur, Paris, 1990.</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eneva" svg:font-family="Geneva, Arial, Helvetica, sans-serif"/>
    <style:font-face style:name="Geneva1" svg:font-family="Geneva, Arial, sans-serif"/>
    <style:font-face style:name="OpenSymbol" svg:font-family="OpenSymbol"/>
    <style:font-face style:name="Times New Roman1" svg:font-family="'Times New Roman'" style:font-family-generic="roman"/>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2-29T18:50:50.77</meta:creation-date>
    <dc:date>2020-03-01T15:22:52.795000000</dc:date>
    <meta:editing-duration>PT1H4M40S</meta:editing-duration>
    <meta:editing-cycles>5</meta:editing-cycles>
    <meta:generator>LibreOffice/6.1.4.2$Windows_X86_64 LibreOffice_project/9d0f32d1f0b509096fd65e0d4bec26ddd1938fd3</meta:generator>
    <meta:document-statistic meta:table-count="0" meta:image-count="0" meta:object-count="0" meta:page-count="2" meta:paragraph-count="16" meta:word-count="831" meta:character-count="5441" meta:non-whitespace-character-count="4533"/>
  </office:meta>
</office:document-meta>
</file>