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« Une œuvre, un objet, ou une image, en <text:s/>une minute ».</text:p>
      <text:p text:style-name="P3"><text:s text:c="72"/><text:span text:style-name="T1"><text:s/></text:span></text:p>
      <text:p text:style-name="P2">Choisissez une reproduction d’œuvre, un objet ou une image parmi le corpus proposé et <text:span text:style-name="T1">dialoguez avec </text:span>...</text:p>
      <text:p text:style-name="P2"><text:span text:style-name="T1">Contrainte:</text:span> <text:s/>Aucune ! </text:p>
      <text:p text:style-name="P2"><text:span text:style-name="T2">Tous les coups sont permis </text:span><text:span text:style-name="T3">:</text:span> Didactique, pédagogique, plastique, artistique, émotionnel, culturel, corporel, sensoriel...)</text:p>
      <text:p text:style-name="P2"><text:span text:style-name="T1">Durée: </text:span><text:span text:style-name="T4">u</text:span><text:span text:style-name="T3">n quart d'heure de préparation...</text:span></text:p>
      <text:p text:style-name="P2"><text:span text:style-name="T1">Modalités de travail:</text:span><text:span text:style-name="T5"> </text:span><text:span text:style-name="T4">en binôme</text:span></text:p>
      <text:p text:style-name="P2"><text:span text:style-name="T1">Présentation </text:span>:<text:span text:style-name="T3">celle-ci n' excédera pas une minute</text:span></text:p>
      <text:p text:style-name="P2"><text:span text:style-name="T1">Verbalisation </text:span>: </text:p>
      <text:p text:style-name="P2">Vous indiquerez quels angles d'attaques vous avez choisi // à l'œuvre.</text:p>
      <text:p text:style-name="P2">Vous préciserez : quels sont les apports pratiques, notionnels et culturels pour les élèves, lors d'une telle séance...quels ancrages dans les programmes, quel niveau viser et quelles compétences seront développées ?</text:p>
      <text:p text:style-name="P2"/>
      <text:p text:style-name="P2"/>
      <text:p text:style-name="P6">« Une œuvre, un objet, ou une image, en <text:s/>une minute ».</text:p>
      <text:p text:style-name="P3"><text:s text:c="72"/><text:span text:style-name="T1"><text:s/></text:span></text:p>
      <text:p text:style-name="P2">Choisissez une reproduction d’œuvre, un objet ou une image parmi le corpus proposé et <text:span text:style-name="T1">dialoguez avec </text:span>...</text:p>
      <text:p text:style-name="P2"><text:span text:style-name="T1">Contrainte:</text:span> <text:s/>Aucune ! </text:p>
      <text:p text:style-name="P2"><text:span text:style-name="T2">Tous les coups sont permis </text:span><text:span text:style-name="T3">:</text:span> Didactique, pédagogique, plastique, artistique, émotionnel, culturel, corporel, sensoriel...)</text:p>
      <text:p text:style-name="P2"><text:span text:style-name="T1">Durée: </text:span><text:span text:style-name="T4">u</text:span><text:span text:style-name="T3">n quart d'heure de préparation...</text:span></text:p>
      <text:p text:style-name="P2"><text:span text:style-name="T1">Modalités de travail:</text:span><text:span text:style-name="T5"> </text:span><text:span text:style-name="T4">en binôme</text:span></text:p>
      <text:p text:style-name="P2"><text:span text:style-name="T1">Présentation </text:span>:<text:span text:style-name="T3">celle-ci n' excédera pas une minute</text:span></text:p>
      <text:p text:style-name="P2"><text:span text:style-name="T1">Verbalisation </text:span>: </text:p>
      <text:p text:style-name="P2">Vous indiquerez quels angles d'attaques vous avez choisi // à l'œuvre.</text:p>
      <text:p text:style-name="P5">Vous préciserez : quels sont les apports pratiques, notionnels et culturels pour les élèves, lors d'une telle séance...quels ancrages dans les programmes, quel niveau viser et quelles compétences seront développées ?</text:p>
      <text:p text:style-name="P4"/>
      <text:p text:style-name="P1"/>
      <text:p text:style-name="P6">« Une œuvre, un objet, ou une image, en <text:s/>une minute ».</text:p>
      <text:p text:style-name="P3"><text:s text:c="72"/><text:span text:style-name="T1"><text:s/></text:span></text:p>
      <text:p text:style-name="P2">Choisissez une reproduction d’œuvre, un objet ou une image parmi le corpus proposé et <text:span text:style-name="T1">dialoguez avec </text:span>...</text:p>
      <text:p text:style-name="P2"><text:span text:style-name="T1">Contrainte:</text:span> <text:s/>Aucune ! </text:p>
      <text:p text:style-name="P2"><text:span text:style-name="T2">Tous les coups sont permis </text:span><text:span text:style-name="T3">:</text:span> Didactique, pédagogique, plastique, artistique, émotionnel, culturel, corporel, sensoriel...)</text:p>
      <text:p text:style-name="P2"><text:span text:style-name="T1">Durée: </text:span><text:span text:style-name="T4">u</text:span><text:span text:style-name="T3">n quart d'heure de préparation...</text:span></text:p>
      <text:p text:style-name="P2"><text:span text:style-name="T1">Modalités de travail:</text:span><text:span text:style-name="T5"> </text:span><text:span text:style-name="T4">en binôme</text:span></text:p>
      <text:p text:style-name="P2"><text:span text:style-name="T1">Présentation </text:span>:<text:span text:style-name="T3">celle-ci n' excédera pas une minute</text:span></text:p>
      <text:p text:style-name="P2"><text:span text:style-name="T1">Verbalisation </text:span>: </text:p>
      <text:p text:style-name="P2">Vous indiquerez quels angles d'attaques vous avez choisi // à l'œuvre.</text:p>
      <text:p text:style-name="P2">Vous préciserez : quels sont les apports pratiques, notionnels et culturels pour les élèves, lors d'une telle séance...quels ancrages dans les programmes, quel niveau viser et quelles compétences seront développées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y" svg:font-family="Andy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ument de travail – Master MEEF Arts plastiques – ESPE de Renn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0-09-05T16:02:03</meta:creation-date>
    <dc:date>2016-08-27T10:42:23.80</dc:date>
    <dc:language>fr-FR</dc:language>
    <meta:editing-cycles>12</meta:editing-cycles>
    <meta:editing-duration>PT38M11S</meta:editing-duration>
    <dc:creator>Pascal BERTRAND</dc:creator>
    <meta:document-statistic meta:table-count="0" meta:image-count="0" meta:object-count="0" meta:page-count="1" meta:paragraph-count="34" meta:word-count="336" meta:character-count="2460"/>
    <meta:user-defined meta:name="Info 1"/>
    <meta:user-defined meta:name="Info 2"/>
    <meta:user-defined meta:name="Info 3"/>
    <meta:user-defined meta:name="Info 4"/>
  </office:meta>
</office:document-meta>
</file>