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fo:background-color="#e6e6ff"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20pt" style:font-size-asian="20pt" style:font-size-complex="20pt"/>
    </style:style>
    <style:style style:name="P3" style:family="paragraph" style:parent-style-name="Text_20_body">
      <style:paragraph-properties style:line-height-at-least="0.457cm" fo:text-align="justify" style:justify-single-word="false"/>
      <style:text-properties fo:font-size="20pt" style:font-size-asian="20pt" style:font-size-complex="20pt"/>
    </style:style>
    <style:style style:name="P4" style:family="paragraph" style:parent-style-name="Text_20_body">
      <style:paragraph-properties fo:margin-top="0.854cm" fo:margin-bottom="0.212cm" style:line-height-at-least="0.49cm" fo:text-align="justify" style:justify-single-word="false"/>
      <style:text-properties fo:font-size="20pt" style:font-size-asian="20pt" style:font-size-complex="20pt"/>
    </style:style>
    <style:style style:name="P5" style:family="paragraph" style:parent-style-name="Text_20_body">
      <style:paragraph-properties fo:margin-top="0.194cm" fo:margin-bottom="0.212cm" style:line-height-at-least="0.49cm" fo:text-align="justify" style:justify-single-word="false"/>
    </style:style>
    <style:style style:name="P6" style:family="paragraph" style:parent-style-name="Text_20_body">
      <style:paragraph-properties fo:margin-top="0.219cm" fo:margin-bottom="0.212cm" style:line-height-at-least="0.473cm" fo:text-align="justify" style:justify-single-word="false">
        <style:tab-stops>
          <style:tab-stop style:position="6.668cm"/>
        </style:tab-stops>
      </style:paragraph-properties>
      <style:text-properties fo:font-size="20pt" style:font-size-asian="20pt" style:font-size-complex="20pt"/>
    </style:style>
    <style:style style:name="P7" style:family="paragraph" style:parent-style-name="Text_20_body">
      <style:paragraph-properties fo:margin-top="0.261cm" fo:margin-bottom="0.212cm" style:line-height-at-least="0.466cm" fo:text-align="justify" style:justify-single-word="false"/>
      <style:text-properties fo:font-size="20pt" style:font-size-asian="20pt" style:font-size-complex="20pt"/>
    </style:style>
    <style:style style:name="P8" style:family="paragraph" style:parent-style-name="Text_20_body">
      <style:paragraph-properties fo:margin-top="0.261cm" fo:margin-bottom="0.212cm" style:line-height-at-least="0.466cm" fo:text-align="justify" style:justify-single-word="false"/>
      <style:text-properties fo:font-size="16pt" style:font-size-asian="16pt" style:font-size-complex="16pt"/>
    </style:style>
    <style:style style:name="P9" style:family="paragraph" style:parent-style-name="Text_20_body">
      <style:paragraph-properties fo:margin-top="0.228cm" fo:margin-bottom="0.212cm" style:line-height-at-least="0.457cm" fo:text-align="justify" style:justify-single-word="false"/>
      <style:text-properties fo:font-size="20pt" style:font-size-asian="20pt" style:font-size-complex="20pt"/>
    </style:style>
    <style:style style:name="P10" style:family="paragraph" style:parent-style-name="Text_20_body">
      <style:paragraph-properties fo:margin-top="0.228cm" fo:margin-bottom="0.212cm" style:line-height-at-least="0.466cm" fo:text-align="justify" style:justify-single-word="false"/>
      <style:text-properties fo:font-size="16pt" style:font-size-asian="16pt" style:font-size-complex="16pt"/>
    </style:style>
    <style:style style:name="P11" style:family="paragraph" style:parent-style-name="Text_20_body">
      <style:paragraph-properties fo:margin-top="0.212cm" fo:margin-bottom="0.212cm" style:line-height-at-least="0.457cm" fo:text-align="justify" style:justify-single-word="false"/>
      <style:text-properties fo:font-size="20pt" style:font-size-asian="20pt" style:font-size-complex="20pt"/>
    </style:style>
    <style:style style:name="P12" style:family="paragraph" style:parent-style-name="Text_20_body">
      <style:paragraph-properties fo:margin-top="0.212cm" fo:margin-bottom="0.212cm" style:line-height-at-least="0.457cm" fo:text-align="justify" style:justify-single-word="false"/>
      <style:text-properties fo:font-size="20pt" style:text-underline-style="none" fo:font-weight="bold" style:font-size-asian="20pt" style:font-weight-asian="bold" style:font-size-complex="20pt" style:font-weight-complex="bold"/>
    </style:style>
    <style:style style:name="P13" style:family="paragraph" style:parent-style-name="Text_20_body">
      <style:paragraph-properties fo:margin-top="0.212cm" fo:margin-bottom="0.212cm" style:line-height-at-least="0.457cm" fo:text-align="justify" style:justify-single-word="false"/>
      <style:text-properties fo:font-size="20pt" fo:font-weight="normal" style:font-size-asian="20pt" style:font-weight-asian="normal" style:font-size-complex="20pt" style:font-weight-complex="normal"/>
    </style:style>
    <style:style style:name="P14" style:family="paragraph" style:parent-style-name="Text_20_body">
      <style:paragraph-properties fo:margin-top="0.212cm" fo:margin-bottom="0.212cm" style:line-height-at-least="0.457cm" fo:text-align="justify"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15" style:family="paragraph" style:parent-style-name="Standard">
      <style:paragraph-properties fo:text-align="center" style:justify-single-word="false"/>
      <style:text-properties style:font-name="Arial Narrow" fo:font-size="22pt" fo:font-weight="bold" fo:background-color="#e6e6ff" style:font-size-asian="22pt" style:font-weight-asian="bold" style:font-size-complex="22pt" style:font-weight-complex="bold"/>
    </style:style>
    <style:style style:name="P16" style:family="paragraph" style:parent-style-name="Standard">
      <style:paragraph-properties fo:text-align="justify" style:justify-single-word="false"/>
      <style:text-properties style:font-name="Times New Roman" fo:font-size="20pt" style:font-size-asian="20pt" style:font-size-complex="20pt"/>
    </style:style>
    <style:style style:name="P17"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font-weight-complex="bold"/>
    </style:style>
    <style:style style:name="P18" style:family="paragraph" style:parent-style-name="Text_20_body">
      <style:paragraph-properties fo:margin-top="0.854cm" fo:margin-bottom="0.212cm" style:line-height-at-least="0.49cm"/>
      <style:text-properties fo:font-size="11pt" fo:font-weight="bold"/>
    </style:style>
    <style:style style:name="P19" style:family="paragraph" style:parent-style-name="Text_20_body">
      <style:paragraph-properties fo:margin-top="0.854cm" fo:margin-bottom="0.212cm" style:line-height-at-least="0.49cm" fo:text-align="justify" style:justify-single-word="false"/>
      <style:text-properties fo:font-size="20pt" fo:font-weight="bold" style:font-size-asian="20pt" style:font-size-complex="20pt"/>
    </style:style>
    <style:style style:name="P20" style:family="paragraph" style:parent-style-name="Text_20_body">
      <style:paragraph-properties fo:margin-top="0.194cm" fo:margin-bottom="0.212cm" style:line-height-at-least="0.49cm" fo:text-align="justify" style:justify-single-word="false"/>
      <style:text-properties fo:font-size="11pt"/>
    </style:style>
    <style:style style:name="P21" style:family="paragraph" style:parent-style-name="Text_20_body">
      <style:paragraph-properties fo:margin-top="0.219cm" fo:margin-bottom="0.212cm" style:line-height-at-least="0.473cm" fo:text-align="justify" style:justify-single-word="false">
        <style:tab-stops>
          <style:tab-stop style:position="6.668cm"/>
        </style:tab-stops>
      </style:paragraph-properties>
      <style:text-properties fo:font-size="20pt" fo:font-weight="bold" style:font-size-asian="20pt" style:font-size-complex="20pt"/>
    </style:style>
    <style:style style:name="P22" style:family="paragraph" style:parent-style-name="Text_20_body">
      <style:paragraph-properties fo:margin-top="0.219cm" fo:margin-bottom="0.212cm" style:line-height-at-least="0.473cm" fo:text-align="justify" style:justify-single-word="false">
        <style:tab-stops>
          <style:tab-stop style:position="6.668cm"/>
        </style:tab-stops>
      </style:paragraph-properties>
      <style:text-properties fo:font-size="20pt" fo:font-weight="bold" style:font-size-asian="20pt" style:font-weight-asian="bold" style:font-size-complex="20pt" style:font-weight-complex="bold"/>
    </style:style>
    <style:style style:name="P23" style:family="paragraph" style:parent-style-name="Text_20_body">
      <style:paragraph-properties style:line-height-at-least="0.457cm" fo:text-align="justify" style:justify-single-word="false"/>
      <style:text-properties fo:font-size="20pt" fo:font-weight="normal" style:font-size-asian="20pt" style:font-weight-asian="normal" style:font-size-complex="20pt" style:font-weight-complex="normal"/>
    </style:style>
    <style:style style:name="P24" style:family="paragraph" style:parent-style-name="Text_20_body">
      <style:paragraph-properties style:line-height-at-least="0.457cm" fo:text-align="justify" style:justify-single-word="false"/>
      <style:text-properties fo:font-size="18pt" fo:font-weight="normal" style:font-size-asian="18pt" style:font-weight-asian="normal" style:font-size-complex="18pt" style:font-weight-complex="normal"/>
    </style:style>
    <style:style style:name="P25" style:family="paragraph" style:parent-style-name="Text_20_body">
      <style:paragraph-properties fo:margin-top="0.212cm" fo:margin-bottom="0.212cm" style:line-height-at-least="0.457cm" fo:text-align="center" style:justify-single-word="false"/>
      <style:text-properties fo:font-size="20pt" style:text-underline-style="none" fo:font-weight="bold" style:font-size-asian="20pt" style:font-weight-asian="bold" style:font-size-complex="20pt" style:font-weight-complex="bold"/>
    </style:style>
    <style:style style:name="P26" style:family="paragraph" style:parent-style-name="Text_20_body">
      <style:paragraph-properties fo:margin-top="0.212cm" fo:margin-bottom="0.212cm" style:line-height-at-least="0.457cm" fo:text-align="justify" style:justify-single-word="false"/>
      <style:text-properties fo:font-size="20pt" style:text-underline-style="none" fo:font-weight="normal" style:font-size-asian="20pt" style:font-weight-asian="normal" style:font-size-complex="20pt" style:font-weight-complex="normal"/>
    </style:style>
    <style:style style:name="P27" style:family="paragraph" style:parent-style-name="Text_20_body">
      <style:paragraph-properties fo:margin-top="0.212cm" fo:margin-bottom="0.212cm" style:line-height-at-least="0.457cm" fo:text-align="justify" style:justify-single-word="false"/>
      <style:text-properties fo:font-size="20pt" fo:font-weight="normal" style:font-size-asian="20pt" style:font-weight-asian="normal" style:font-size-complex="20pt" style:font-weight-complex="normal"/>
    </style:style>
    <style:style style:name="P28" style:family="paragraph" style:parent-style-name="Text_20_body">
      <style:paragraph-properties fo:margin-top="0.212cm" fo:margin-bottom="0.212cm" style:line-height-at-least="0.457cm" fo:text-align="justify" style:justify-single-word="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29" style:family="paragraph" style:parent-style-name="Text_20_body">
      <style:paragraph-properties fo:margin-top="0.212cm" fo:margin-bottom="0.212cm" style:line-height-at-least="0.457cm" fo:text-align="justify" style:justify-single-word="false"/>
      <style:text-properties fo:font-size="20pt" fo:font-weight="bold" fo:background-color="#e6e6ff" style:font-size-asian="20pt" style:font-size-complex="20pt"/>
    </style:style>
    <style:style style:name="P30" style:family="paragraph" style:parent-style-name="Text_20_body">
      <style:paragraph-properties fo:margin-top="0.212cm" fo:margin-bottom="0.212cm" style:line-height-at-least="0.457cm" fo:text-align="justify" style:justify-single-word="false"/>
      <style:text-properties fo:font-size="20pt" fo:font-weight="bold" style:font-size-asian="20pt" style:font-size-complex="20pt"/>
    </style:style>
    <style:style style:name="P31" style:family="paragraph" style:parent-style-name="Text_20_body">
      <style:paragraph-properties fo:margin-top="0.212cm" fo:margin-bottom="0.212cm" style:line-height-at-least="0.457cm" fo:text-align="justify" style:justify-single-word="false"/>
      <style:text-properties fo:font-size="18pt" style:text-underline-style="none" fo:font-weight="normal" style:font-size-asian="18pt" style:font-weight-asian="normal" style:font-size-complex="18pt" style:font-weight-complex="normal"/>
    </style:style>
    <style:style style:name="T1" style:family="text">
      <style:text-properties style:font-name="Arial Narrow" fo:font-size="22pt" style:font-size-asian="22pt" style:font-size-complex="2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e6e6ff"/>
    </style:style>
    <style:style style:name="T5" style:family="text">
      <style:text-properties style:font-name="Times New Roman1"/>
    </style:style>
    <style:style style:name="T6" style:family="text">
      <style:text-properties fo:font-size="11pt"/>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style:text-underline-style="solid" style:text-underline-width="auto" style:text-underline-color="font-color" fo:font-weight="normal" style:font-weight-asian="normal" style:font-weight-complex="normal"/>
    </style:style>
    <style:style style:name="T12" style:family="text">
      <style:text-properties style:font-name="Times New Roman" fo:font-style="italic"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fo:font-weight="bold"/>
    </style:style>
    <style:style style:name="T16" style:family="text">
      <style:text-properties fo:font-size="20pt" style:font-size-asian="20pt" style:font-size-complex="20pt"/>
    </style:style>
    <style:style style:name="T17" style:family="text">
      <style:text-properties fo:font-size="20pt" fo:font-weight="bold" style:font-size-asian="20pt" style:font-size-complex="20pt"/>
    </style:style>
    <style:style style:name="T18" style:family="text">
      <style:text-properties fo:font-size="20pt" fo:font-weight="bold" fo:background-color="#e6e6ff" style:font-size-asian="20pt" style:font-size-complex="20pt"/>
    </style:style>
    <style:style style:name="T19" style:family="text">
      <style:text-properties fo:font-size="20pt" fo:font-weight="bold" fo:background-color="#e6e6ff" style:font-size-asian="20pt" style:font-weight-asian="bold" style:font-size-complex="20pt" style:font-weight-complex="bold"/>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size="20pt" fo:font-weight="normal" fo:background-color="#e6e6ff" style:font-size-asian="20pt" style:font-weight-asian="normal" style:font-size-complex="20pt" style:font-weight-complex="normal"/>
    </style:style>
    <style:style style:name="T22" style:family="text">
      <style:text-properties fo:font-size="20pt" fo:font-style="italic" style:font-size-asian="20pt" style:font-style-asian="italic" style:font-size-complex="20pt" style:font-style-complex="italic"/>
    </style:style>
    <style:style style:name="T23" style:family="text">
      <style:text-properties fo:font-style="italic"/>
    </style:style>
    <style:style style:name="T24" style:family="text">
      <style:text-properties fo:font-style="italic" fo:font-weight="bold"/>
    </style:style>
    <style:style style:name="T25" style:family="text">
      <style:text-properties fo:font-style="italic" fo:font-weight="bold" style:font-weight-asian="bold" style:font-weight-complex="bold"/>
    </style:style>
    <style:style style:name="T26" style:family="text">
      <style:text-properties fo:font-style="italic" fo:font-weight="bold"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fo:font-size="18pt" style:text-underline-style="none" fo:font-weight="normal" style:font-size-asian="18pt" style:font-weight-asian="normal" style:font-size-complex="18pt" style:font-weight-complex="normal"/>
    </style:style>
    <style:style style:name="fr1" style:family="graphic" style:parent-style-name="Frame">
      <style:graphic-properties style:vertical-pos="from-top" style:vertical-rel="paragraph" style:horizontal-pos="from-left" style:horizontal-rel="paragraph" style:border-line-width="0.002cm 0.035cm 0.002cm" fo:padding="0.15cm" fo:border="0.039cm double #000000" style:shadow="none"/>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style:vertical-pos="top" style:vertical-rel="paragraph-content"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Cadre1" text:anchor-type="paragraph" svg:x="0.455cm" svg:y="0.205cm" svg:width="16.088cm" draw:z-index="0"><draw:text-box fo:min-height="0.975cm"><text:p text:style-name="P15">Dispositif d'apprentissage</text:p><text:p text:style-name="P1"><text:span text:style-name="T1"><text:s/>LES FONDAMENTAUX en Arts Plastiques.</text:span><text:span text:style-name="T5"> </text:span></text:p></draw:text-box></draw:frame></text:p>
      <text:p text:style-name="P18"/>
      <text:p text:style-name="P4"><text:span text:style-name="T15">Rappel :</text:span><text:span text:style-name="T2"> Cette phase </text:span><text:span text:style-name="T4">pédagogique</text:span><text:span text:style-name="T2"> (conception d'un dispositif ou situation d'apprentissage) venant </text:span><text:span text:style-name="T15">après</text:span><text:span text:style-name="T2"> la phase </text:span><text:span text:style-name="T4">didactique</text:span><text:span text:style-name="T2"> (conception d'un dispositif ou situation d'enseignement):</text:span></text:p>
      <text:p text:style-name="P19"/>
      <text:p text:style-name="P4"><text:span text:style-name="T4">Objectifs pédagogiques:</text:span><text:span text:style-name="T2"> </text:span><text:span text:style-name="T7">S</text:span>avoirs en jeu, qu'ils soient d'ordre notionnels, pratiques, culturels... Forcément en lien avec le programme, la classe, les élèves...</text:p>
      <text:p text:style-name="P4"/>
      <text:p text:style-name="P5"><text:span text:style-name="T18">Incitation (</text:span><text:span text:style-name="T19">ou amorce, déclic, déclencheur, étincelle)</text:span><text:span text:style-name="T21"> </text:span><text:span text:style-name="T18">:</text:span><text:span text:style-name="T17"> </text:span><text:span text:style-name="T20">L'élément </text:span><text:span text:style-name="T16">qui va mettre en mouvement (</text:span><text:span text:style-name="T22">incitare</text:span><text:span text:style-name="T16">), solliciter, stimuler les élèves (un énoncé, un objet, une image, une situation, une configuration particulière...</text:span><text:span text:style-name="T6"> </text:span></text:p>
      <text:p text:style-name="P20"><text:s/></text:p>
      <text:p text:style-name="P21"/>
      <text:p text:style-name="P6"><text:span text:style-name="T4">Consigne:</text:span><text:span text:style-name="T2"> </text:span><text:span text:style-name="T7">I</text:span>nstruction stricte sur une<text:span text:style-name="T3"> tâche à accomplir</text:span>. Son rôle peut être de préciser une tâche, ou de la faciliter, mais également de canaliser la démarche de l'élève. <text:span text:style-name="T3">La consigne place l'élève en position « </text:span><text:span text:style-name="T25">d'exécutant </text:span><text:span text:style-name="T3">». </text:span></text:p>
      <text:p text:style-name="P22"/>
      <text:p text:style-name="P22"/>
      <text:p text:style-name="P7"><text:soft-page-break/><text:span text:style-name="T4">Contrainte ( ou levier, challenge, mission, obstacle ):</text:span><text:span text:style-name="T2"> </text:span><text:span text:style-name="T8">Situation ou instruction qui introduit l'idée d</text:span><text:span text:style-name="T9">'obstacle</text:span><text:span text:style-name="T8">, obligeant l'élève à se confronter à un problème. Ainsi, dans sa pratique, l'élève devra </text:span><text:span text:style-name="T9">faire des choix plastiques</text:span><text:span text:style-name="T8"> (formes, couleurs, matériaux, gestes, formats...) et adopter des parti-pris.</text:span></text:p>
      <text:p text:style-name="P2"><text:span text:style-name="T8"><text:s/></text:span><text:span text:style-name="T10">Ces choix expliqués, justifiés ou mieux encore argumentés par l'élève </text:span><text:span text:style-name="T11">serviront de base à l'évaluation</text:span><text:span text:style-name="T10"> de l'enseignant.</text:span><text:span text:style-name="T8"> <text:s/>Elle apparaîtra donc dans la pratique et de manière plus évidente dans l'entretien qui lui fera suite (verbalisation). Cette situation induite par un ou des éléments du dispositif n'est pas forcément explicite au début d'une séance. </text:span></text:p>
      <text:p text:style-name="P16">La contrainte peut être de différentes natures: le temps donné, les outils mis à disposition, les matériaux/matières exploitées, les formats imposés ou non, les positions de travail...</text:p>
      <text:p text:style-name="P2"><text:span text:style-name="T9">La contrainte permet donc de problématiser la tâche. Elle place l'élève dans la position </text:span><text:span text:style-name="T12">«d'apprenant </text:span><text:span text:style-name="T9">».</text:span></text:p>
      <text:p text:style-name="P17"/>
      <text:p text:style-name="P8"><text:span text:style-name="T2">Supports: </text:span><text:span text:style-name="T7">c</text:span>e sur quoi on travaille (Voir <text:span text:style-name="T3">S.M.O.G</text:span>.:<text:span text:style-name="T3"> S</text:span>upports, <text:span text:style-name="T3">M</text:span>atières/matériaux, <text:span text:style-name="T3">O</text:span>utils, <text:span text:style-name="T3">G</text:span>estes)</text:p>
      <text:p text:style-name="P10"><text:span text:style-name="T2">Matériaux: </text:span><text:span text:style-name="T7">c</text:span>e avec quoi on travaille (matières auquelles on a donné une forme)</text:p>
      <text:p text:style-name="P10"><text:span text:style-name="T2">Instruments, outils: </text:span><text:span text:style-name="T7">c</text:span>e qui sert à travailler, en prolongement de la main</text:p>
      <text:p text:style-name="P10"><text:span text:style-name="T2">Temps: </text:span>c'est la durée de l'effectuation, l'organisation annoncée de la séquence, le rythme de la séance.</text:p>
      <text:p text:style-name="P10"><text:span text:style-name="T2">Modalité de travail: </text:span>individuel, en binôme, par groupes...</text:p>
      <text:p text:style-name="P10"><text:span text:style-name="T2">Positions de travail: </text:span><text:span text:style-name="T7">a</text:span><text:span text:style-name="T23">ssis </text:span>à une table horizontale, inclinée; <text:span text:style-name="T23">debout </text:span>contre un mur, sur un chevalet, <text:span text:style-name="T23">allongé <text:s/></text:span>au sol, etc...</text:p>
      <text:p text:style-name="P10"><text:span text:style-name="T2">Espace de travail: </text:span><text:span text:style-name="T7">s</text:span>alle de classe ordinaire, couloir, salle spécialisée, cour, gymnase, etc.</text:p>
      <text:p text:style-name="P3"><text:soft-page-break/><text:span text:style-name="T4">Références artistiques:</text:span><text:span text:style-name="T2"> </text:span><text:span text:style-name="T7">reproductions d’œuvres d'arts choisies par l'enseignant pour leur pertinence dans le dispositif, en lien avec ses objectifs et pouvant être ajustées en fonction de la nature des productions d'élèves. </text:span></text:p>
      <text:p text:style-name="P23">Elles peuvent, selon les cas être : demandées aux élèves, utilisées en début de séance, à condition qu'elles soient problématisées, à disposition en cours de séance, en fin de séance ou lors de la séance suivante... </text:p>
      <text:p text:style-name="P11"><draw:frame draw:style-name="fr2" draw:name="Cadre3" text:anchor-type="paragraph" svg:y="2.307cm" svg:width="4.251cm" draw:z-index="1"><draw:text-box fo:min-height="1.259cm"><text:p text:style-name="P25">Comment ?</text:p></draw:text-box></draw:frame><text:span text:style-name="T14">Porte sur ce qui est d'ordre mental</text:span><text:span text:style-name="T31"> : </text:span><text:span text:style-name="T32">les constats objectifs <text:s/>distinctions, affirmations, maîtrise de la parole (attendue ou vraie) </text:span></text:p>
      <text:p text:style-name="P13"><text:s text:c="3"/></text:p>
      <text:p text:style-name="P31"/>
      <text:p text:style-name="P11"><text:span text:style-name="T32">Comment c'est fait ? Que voyez-vous ? Qu'entendez-vous ? Que découvrez-vous ?</text:span><text:span text:style-name="T31"> </text:span></text:p>
      <text:p text:style-name="P11"><text:span text:style-name="T14">Porte sur ce qui est d'ordre émotionnel</text:span><text:span text:style-name="T31">: </text:span><text:span text:style-name="T32">le vécu de l'élève, fusion, évocations, abandon à l'impression ressentie.</text:span></text:p>
      <text:p text:style-name="P26"><draw:frame draw:style-name="fr3" draw:name="Cadre4" text:anchor-type="paragraph" svg:width="3.948cm" draw:z-index="2"><draw:text-box fo:min-height="1.261cm"><text:p text:style-name="P12">Pourquoi ?</text:p></draw:text-box></draw:frame></text:p>
      <text:p text:style-name="P28"/>
      <text:p text:style-name="P24">Pourquoi ressentons-nous cela ?</text:p>
      <text:p text:style-name="P9"><text:span text:style-name="T4">Modalités d'évaluation,</text:span><text:span text:style-name="T26"> </text:span><text:span text:style-name="T27">au sens « d'évaluer - extraire de la valeur », </text:span><text:span text:style-name="T28">par </text:span><text:span text:style-name="T29">compétences</text:span><text:span text:style-name="T28"> et</text:span><text:span text:style-name="T27"> </text:span><text:span text:style-name="T28">de manière </text:span><text:span text:style-name="T29">positive : </text:span></text:p>
      <text:p text:style-name="P9"><text:span text:style-name="T7">évaluation </text:span><text:span text:style-name="T3">diagnostique</text:span><text:span text:style-name="T7"> en début d'année ou en début de cours, </text:span><text:span text:style-name="T3">régulative</text:span><text:span text:style-name="T7"> ou mi-bilan entre deux séances de pratique, de type</text:span><text:span text:style-name="T3"> formative</text:span><text:span text:style-name="T7"> lors de l'affichage /verbalisation, <text:s/>en auto ou hetéro-évaluation devant le groupe , par critères indiqués par l'enseignant sur la production,</text:span><text:span text:style-name="T3"> sommative</text:span><text:span text:style-name="T7"> par une synthèse, </text:span><text:span text:style-name="T3">normative</text:span><text:span text:style-name="T7"> par une note</text:span><text:span text:style-name="T2">. </text:span></text:p>
      <text:p text:style-name="P29"><text:soft-page-break/>Verbalisation, échange oral: </text:p>
      <text:p text:style-name="P13"><text:span text:style-name="T13">Comment</text:span> questionner les élèves, en appui sur leur production, l'affichage adopté et la contrainte donnée ?</text:p>
      <text:p text:style-name="P13"><text:span text:style-name="T13">Pourquoi</text:span><text:span text:style-name="T30"> </text:span>faire, dans quel but?</text:p>
      <text:p text:style-name="P11"><text:span text:style-name="T14">Qui</text:span><text:span text:style-name="T7"> la mène : un élève (modérateur) le professeur. <text:s/></text:span></text:p>
      <text:p text:style-name="P11"><text:span text:style-name="T14">Quand</text:span><text:span text:style-name="T7"> : en fin de séance, en cours de séance, en début de séance suivante. </text:span></text:p>
      <text:p text:style-name="P11"><text:span text:style-name="T14">Où </text:span><text:span text:style-name="T7">: Espace dédié, sur table...</text:span></text:p>
      <text:p text:style-name="P11"><text:span text:style-name="T14">Quelle mémoire</text:span><text:span text:style-name="T7"> ? Recueil de données, transcript, traces...</text:span></text:p>
      <text:p text:style-name="P30"/>
      <text:p text:style-name="P11"><text:span text:style-name="T4">Valorisation des productions lors de la présentation- restitution - exposition:</text:span><text:span text:style-name="T2"> </text:span></text:p>
      <text:p text:style-name="P11">au mur, au sol, sur des tables, des socles, suspendues au plafond, exposées hors les murs, dans le hall de l'établissement , dans une galerie d'art à vocation pédagogique... Disposition des élèves pendant la présentation: à leur place habituelle, espace de regroupement...</text:p>
      <text:p text:style-name="P11"/>
      <text:p text:style-name="P14">A la fin de chaque séquence, la première question que doit se poser l'enseignant est: </text:p>
      <text:p text:style-name="P11">« <text:span text:style-name="T24">qu'est-ce que mes élèves ont appris aujourd'hui? </text:span>» <text:span text:style-name="T4">(nécessité d'une évaluation par le professeur de sa prat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41cm" fo:margin-bottom="0.9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ocument de travail à vous approprier – Master MEEF 1 Arts plastiques – ESPE de Bretagn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0T14:39:25.86</meta:creation-date>
    <dc:date>2017-12-01T13:59:42.22</dc:date>
    <meta:editing-duration>PT2H1M14S</meta:editing-duration>
    <meta:editing-cycles>9</meta:editing-cycles>
    <meta:generator>OpenOffice.org/3.4$Win32 OpenOffice.org_project/340m1$Build-9590</meta:generator>
    <meta:print-date>2009-10-20T15:26:58.28</meta:print-date>
    <dc:creator>Pascal BERTRAND</dc:creator>
    <meta:document-statistic meta:table-count="0" meta:image-count="0" meta:object-count="0" meta:page-count="4" meta:paragraph-count="41" meta:word-count="703" meta:character-count="4712"/>
    <meta:user-defined meta:name="Info 1"/>
    <meta:user-defined meta:name="Info 2"/>
    <meta:user-defined meta:name="Info 3"/>
    <meta:user-defined meta:name="Info 4"/>
  </office:meta>
</office:document-meta>
</file>