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fo:font-size="11pt" fo:font-style="itali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font-size="11pt" fo:font-style="italic" style:text-underline-style="solid" style:text-underline-width="auto" style:text-underline-color="font-color" style:font-size-asian="11pt" style:font-style-asian="italic" style:font-size-complex="11pt"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9" style:family="paragraph" style:parent-style-name="Standard" style:list-style-name="L1"/>
    <style:style style:name="P10" style:family="paragraph" style:parent-style-name="Standard" style:list-style-name="L2">
      <style:text-properties style:text-underline-style="none"/>
    </style:style>
    <style:style style:name="P11" style:family="paragraph" style:parent-style-name="Standard" style:list-style-name="L5">
      <style:text-properties style:text-underline-style="none"/>
    </style:style>
    <style:style style:name="P12" style:family="paragraph" style:parent-style-name="Standard" style:list-style-name="L9">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list-style-name="L3"/>
    <style:style style:name="P14" style:family="paragraph" style:parent-style-name="Standard" style:list-style-name="L4">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list-style-name="L3">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Standard" style:list-style-name="L3">
      <style:text-properties fo:font-style="normal" style:font-style-asian="normal" style:font-style-complex="normal"/>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list-style-name="L5">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list-style-name="L3">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L7"/>
    <style:style style:name="P21" style:family="paragraph" style:parent-style-name="Standard" style:list-style-name="L8"/>
    <style:style style:name="P22" style:family="paragraph" style:parent-style-name="Heading_20_2">
      <style:paragraph-properties fo:text-align="center" style:justify-single-word="false"/>
      <style:text-properties fo:font-size="18pt" style:text-underline-style="solid" style:text-underline-width="auto" style:text-underline-color="font-color" style:font-size-asian="18pt" style:font-size-complex="18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Les dispositifs résolutifs ouverts :</text:h>
      <text:p text:style-name="P4"><text:span text:style-name="T2">Extraits de </text:span><text:span text:style-name="T3">Bernard-André GAILLOT </text:span><text:span text:style-name="T2">Arts plastiques <text:s/>éléments d'une didactique critique <text:s/></text:span></text:p>
      <text:p text:style-name="P5">- pages 150 et 151 - PUF 2012</text:p>
      <text:p text:style-name="P8"/>
      <text:p text:style-name="Standard">C'est le schéma le plus général fondé sur la mise en place d'un problème. </text:p>
      <text:p text:style-name="Standard">Il s'agit d'une « proposition » induisant l'idée d'une <text:span text:style-name="T1">tâche ouverte </text:span>et non plus d'un « sujet » supposant la recherche de solutions attendues. <text:span text:style-name="T4">V. de Landsheere</text:span> parle de l'apprentissage par « résolution » de problèmes en surmontant un obstacle. <text:span text:style-name="T4">De Corte</text:span> évoque l’intérêt de la découverte au moyen de tâches ouvertes (« problème pour lequel il est possible de trouver plusieurs solutions »)<text:note text:id="ftn1" text:note-class="footnote"><text:note-citation>1</text:note-citation><text:note-body><text:p text:style-name="Footnote">Les fondements de l'action didactique, <text:s/>op. cit., p.153</text:p></text:note-body></text:note>. sous réserve de pluralité des réponses, le principe est proche de la s<text:span text:style-name="T1">ituation problème</text:span> décrite par <text:span text:style-name="T4">Meirieu</text:span> :</text:p>
      <text:p text:style-name="Standard"/>
      <text:list xml:id="list4349943257586293802" text:style-name="L1">
        <text:list-item>
          <text:p text:style-name="P9">Situation didactique dans laquelle il est proposé au sujet une tâche qu'il ne peut mener à bien sans effectuer un apprentissage précis. Cet apprentissage, qui constitue le véritable objectif de la situation-problème, s'effectue en levant l'obstacle à la réalisation de la tâche.<text:note text:id="ftn2" text:note-class="footnote"><text:note-citation>2</text:note-citation><text:note-body><text:p text:style-name="Footnote">Apprendre...oui mais comment, <text:s/>op.cit., p 186</text:p></text:note-body></text:note></text:p>
        </text:list-item>
      </text:list>
      <text:p text:style-name="Standard"/>
      <text:p text:style-name="Standard">Nous avons, quant à nous, préféré « question » à « problème ». la proposition est impositive (c'est le maître qui construit, met en scène la question) et généralement collective. Pour que la pratique soit le lieu de surgissement d'un questionnement, il faut qu'un obstacle, inclus dans le sujet, oblige l'élève à affronter une difficulté neuve : il y a dans le sujet donné un paramètre qui force à explorer, à réinterroger les routines d'expression, à développer de nouvelles attitudes.</text:p>
      <text:p text:style-name="Standard">Concrètement, des consignes ouvrent un champ de possibles mais une contrainte instaure un obstacle à surmonter. La contrainte peut-être verbale (« vous pouvez...mais il faudra que... ») mais elle peut aussi naître directement de l'outil ou du matériau, les questionnements engendrés devant soulever des enjeux à la fois pratiques (techniques), plastiques (opératoires) et artistiques <text:s/>(esthétiques). Mettre en place une telle situation, c'est faire en sorte que ce soit le dispositif qui « travaille » : ce n'est pas le professeur qui aborde ou impose directement la question ; celle-ci surgit de l'obstacle instauré dans la mise en scène.</text:p>
      <text:p text:style-name="Standard">Le terme de « contrainte » a pu laisser croire qu'il suffisait d'imposer ou d'interdire pour créer une situation questionnante : c'est faux. La contrainte (lorsqu'elle existe) est, quelle que soit sa nature, le facteur qui, dans un dispositif didactique, conduit vers l'obstacle : c'est le déclencheur du questionnement que l'on veut susciter.</text:p>
      <text:p text:style-name="Standard">Ainsi ne faut-il pas confondre contrainte et interdiction stérile. La contrainte peut être explicite ou non, liée à l'expression ou encore à la nature des moyens offerts. Cette dernière configuration semble plus efficace et spécifie mieux l'engagement plasticien.</text:p>
      <text:p text:style-name="P6"/>
      <text:p text:style-name="P2">Trois expérimentations plastiques à effectuer, au choix. </text:p>
      <text:list xml:id="list5867680169630872676" text:style-name="L2">
        <text:list-item>
          <text:p text:style-name="P10">Identifiez la nature et les enjeux des contraintes proposées.</text:p>
        </text:list-item>
        <text:list-item>
          <text:p text:style-name="P10">Nommez, les savoirs pratiques, notionnels et culturels visés.</text:p>
        </text:list-item>
        <text:list-item>
          <text:p text:style-name="P10">Précisez le niveau de classe et le lien avec les programmes.</text:p>
        </text:list-item>
        <text:list-item>
          <text:p text:style-name="P10">Formulez les questions à poser lors de la verbalisation et les références artistiques à convoquer.</text:p>
        </text:list-item>
      </text:list>
      <text:p text:style-name="P1"/>
      <text:list xml:id="list2435831181663151412" text:style-name="L3">
        <text:list-item>
          <text:p text:style-name="P13">Des insectes viennent de passer sur votre feuille. Montrez-les traces de leur passage.</text:p>
        </text:list-item>
        <text:list-item>
          <text:p text:style-name="P13">Proposition « la discothèque » Montrez la danse, pas les danseurs. Utilisez exclusivement les bandes de carton rigide mises à votre disposition, les ciseaux et la colle.</text:p>
        </text:list-item>
        <text:list-item>
          <text:p text:style-name="P13">Réaliser un collage sur un thème de votre choix à partir de pages de magazines. Il n'y a pas de support. </text:p>
        </text:list-item>
      </text:list>
      <text:list xml:id="list4999760116353762576" text:style-name="L4">
        <text:list-header>
          <text:p text:style-name="P14"><text:soft-page-break/>Nature et <text:s/>enjeux des contraintes proposées.</text:p>
        </text:list-header>
      </text:list>
      <text:list xml:id="list31548445" text:continue-list="list2435831181663151412" text:style-name="L3">
        <text:list-header>
          <text:p text:style-name="P13"/>
        </text:list-header>
        <text:list-item>
          <text:p text:style-name="P13">Des insectes viennent de passer sur votre feuille. Montrez-les traces de leur passage. </text:p>
          <text:p text:style-name="P13"><text:span text:style-name="T2">Contrainte d'expression </text:span>: Matérialiser, évoquer <text:s/>les traces, les <text:s/>empreintes <text:s/>laissées lors de leur passage. Raconter et suggérer par des signes. Ne pas représenter les bestioles.</text:p>
        </text:list-item>
      </text:list>
      <text:list xml:id="list9137933320393394558" text:style-name="L7">
        <text:list-header>
          <text:p text:style-name="P20"/>
        </text:list-header>
      </text:list>
      <text:list xml:id="list5789181314780004262" text:style-name="L8">
        <text:list-item>
          <text:p text:style-name="P21">Proposition « la discothèque » <text:span text:style-name="T2">Contrainte d'expression</text:span> : vous montrerez la danse, pas les danseurs. <text:span text:style-name="T2">Contrainte-matériau </text:span>: vous utiliserez exclusivement les bandes de carton rigide mises à votre disposition, les ciseaux et la colle.</text:p>
        </text:list-item>
      </text:list>
      <text:list xml:id="list31532461" text:continue-list="list31548445" text:style-name="L3">
        <text:list-header>
          <text:p text:style-name="P13"/>
        </text:list-header>
        <text:list-item>
          <text:p text:style-name="P16">Réaliser un collage sur un thème de votre choix à partir de pages de magazines. </text:p>
          <text:p text:style-name="P16"><text:span text:style-name="T2">Contrainte technique</text:span> : il n'y a pas de support. La contrainte oblige à s'interroger sur les moyens de solidariser le collage (chevauchements, incrustations, tressage, vide, espace-fond...)</text:p>
        </text:list-item>
      </text:list>
      <text:list xml:id="list6515515196036273040" text:style-name="L5">
        <text:list-header>
          <text:p text:style-name="P11"/>
          <text:p text:style-name="P18">Savoirs pratiques, notionnels et culturels visés :</text:p>
        </text:list-header>
      </text:list>
      <text:p text:style-name="P3"/>
      <text:list xml:id="list1544583714383291108" text:style-name="L9">
        <text:list-item>
          <text:p text:style-name="P12"><text:span text:style-name="T2">Autres contraintes</text:span> : insectes lourds/légers, qui piquent, qui grattent...pour jouer sur la densité et la pression. <text:span text:style-name="T2">Autres supports et matériaux :</text:span> sable sec/humide – pâte à papier – argile /pâte à modeler – moulage après empreinte (plâtre – silicone/latex - <text:s/>alginate - paraffine...) <text:span text:style-name="T2">Prolongements :</text:span> jouer les détectives, mener une enquête– chasse au trésor par relevé d'empreintes (techniques du frottage) – <text:span text:style-name="T2">Notions </text:span>: la narration -suggérer sans représenter.</text:p>
        </text:list-item>
      </text:list>
      <text:p text:style-name="P3"/>
      <text:p text:style-name="P3"/>
      <text:list xml:id="list31529985" text:continue-list="list6515515196036273040" text:style-name="L5">
        <text:list-header>
          <text:p text:style-name="P18"/>
        </text:list-header>
      </text:list>
      <text:list xml:id="list31531625" text:continue-list="list31532461" text:style-name="L3">
        <text:list-header>
          <text:p text:style-name="P19">Niveau de classe et lien avec les programmes :</text:p>
        </text:list-header>
      </text:list>
      <text:p text:style-name="P3"/>
      <text:p text:style-name="P3"/>
      <text:p text:style-name="P3"/>
      <text:p text:style-name="P3"/>
      <text:p text:style-name="P3"/>
      <text:p text:style-name="P3"/>
      <text:p text:style-name="P3"/>
      <text:list xml:id="list31540150" text:continue-numbering="true" text:style-name="L3">
        <text:list-header>
          <text:p text:style-name="P15">Questions à poser lors de la verbalisation :</text:p>
        </text:list-header>
      </text:list>
      <text:p text:style-name="P7"/>
      <text:p text:style-name="P7"/>
      <text:p text:style-name="P7"/>
      <text:p text:style-name="P7"/>
      <text:p text:style-name="P7"/>
      <text:list xml:id="list31535161" text:continue-numbering="true" text:style-name="L3">
        <text:list-header>
          <text:p text:style-name="P15"/>
          <text:p text:style-name="P15"/>
          <text:p text:style-name="P15"/>
          <text:p text:style-name="P15"><text:s/>Références artistiques à convoquer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03cm" fo:margin-bottom="1.97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ocument de travail – Master MEEF 1 – Arts Pla - Didactique et pédagogie – ESPE de Bretag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ERTRAND</meta:initial-creator>
    <meta:creation-date>2015-11-27T10:33:27.99</meta:creation-date>
    <dc:date>2015-12-03T11:37:46.57</dc:date>
    <meta:editing-duration>PT26M19S</meta:editing-duration>
    <meta:editing-cycles>5</meta:editing-cycles>
    <meta:generator>OpenOffice.org/3.4$Win32 OpenOffice.org_project/340m1$Build-9590</meta:generator>
    <meta:document-statistic meta:table-count="0" meta:image-count="0" meta:object-count="0" meta:page-count="2" meta:paragraph-count="32" meta:word-count="808" meta:character-count="5089"/>
    <dc:creator>Pascal BERTRAND</dc:creator>
  </office:meta>
</office:document-meta>
</file>