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style:font-name="Arial"/>
    </style:style>
    <style:style style:name="P2" style:family="paragraph" style:parent-style-name="Preformatted_20_Text">
      <style:text-properties style:font-name="Arial" style:text-underline-style="solid" style:text-underline-width="auto" style:text-underline-color="font-color"/>
    </style:style>
    <style:style style:name="P3" style:family="paragraph" style:parent-style-name="Preformatted_20_Text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Preformatted_20_Text">
      <style:text-properties style:font-name="Arial" style:text-underline-style="none"/>
    </style:style>
    <style:style style:name="P5" style:family="paragraph" style:parent-style-name="Preformatted_20_Text">
      <style:text-properties style:font-name="Arial" style:text-underline-style="none" fo:font-weight="bold" style:font-weight-asian="bold" style:font-weight-complex="bold"/>
    </style:style>
    <style:style style:name="P6" style:family="paragraph" style:parent-style-name="Preformatted_20_Text">
      <style:text-properties style:font-name="Arial" fo:font-weight="bold" style:font-weight-asian="bold" style:font-weight-complex="bold"/>
    </style:style>
    <style:style style:name="P7" style:family="paragraph" style:parent-style-name="Preformatted_20_Text">
      <style:text-properties style:font-name="Arial"/>
    </style:style>
    <style:style style:name="P8" style:family="paragraph" style:parent-style-name="Preformatted_20_Text">
      <style:text-properties style:font-name="Arial" fo:font-weight="bold" style:font-weight-asian="bold" style:font-weight-complex="bold"/>
    </style:style>
    <style:style style:name="P9" style:family="paragraph" style:parent-style-name="Preformatted_20_Text">
      <style:text-properties style:font-name="Arial" style:text-underline-style="solid" style:text-underline-width="auto" style:text-underline-color="font-color"/>
    </style:style>
    <style:style style:name="P10" style:family="paragraph" style:parent-style-name="Preformatted_20_Text">
      <style:paragraph-properties fo:text-align="start" style:justify-single-word="false"/>
      <style:text-properties style:font-name="Arial"/>
    </style:style>
    <style:style style:name="P11" style:family="paragraph" style:parent-style-name="Preformatted_20_Text" style:list-style-name="L1">
      <style:paragraph-properties fo:text-align="start" style:justify-single-word="false"/>
      <style:text-properties style:font-name="Arial"/>
    </style:style>
    <style:style style:name="P12" style:family="paragraph" style:parent-style-name="Preformatted_20_Text" style:list-style-name="L1">
      <style:paragraph-properties fo:text-align="start" style:justify-single-word="false"/>
    </style:style>
    <style:style style:name="P13" style:family="paragraph" style:parent-style-name="Preformatted_20_Text">
      <style:paragraph-properties fo:text-align="center" style:justify-single-word="false"/>
    </style:style>
    <style:style style:name="P14" style:family="paragraph" style:parent-style-name="Preformatted_20_Text" style:list-style-name="L5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Preformatted_20_Text" style:list-style-name="L4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Preformatted_20_Text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7" style:family="paragraph" style:parent-style-name="Preformatted_20_Text" style:list-style-name="L6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8" style:family="paragraph" style:parent-style-name="Preformatted_20_Text">
      <style:paragraph-properties fo:text-align="start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9" style:family="paragraph" style:parent-style-name="Preformatted_20_Text">
      <style:paragraph-properties fo:text-align="center" style:justify-single-word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0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Arial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423cm" fo:height="0.423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OLLICITATION </text:p>
      <text:p text:style-name="P1">6ème « Paysage de papier » </text:p>
      <text:p text:style-name="P1">Réaliser un paysage imaginaire en utilisant que du papier blanc. </text:p>
      <text:p text:style-name="P1">Le papier devra révéler votre paysage, pas de traits, pas de contour, mais du papier et encore du papier.</text:p>
      <text:p text:style-name="P1">La lumière dévoilera ensuite les détails du paysage créé.</text:p>
      <text:p text:style-name="P1">Matériel autorisé : ciseaux, scotch, colle </text:p>
      <text:p text:style-name="P1"/>
      <text:p text:style-name="P2">Enjeux pédagogiques:</text:p>
      <text:p text:style-name="P1">• Amener les élèves à tirer parti des matériaux et de leurs <text:s/>caractéristiques pour engager une démarche créative (plier- déchirer-froisser-découper-détourer..)</text:p>
      <text:p text:style-name="P1">• Mettre l’élève en situation de monter, combiner, assembler des éléments sur une surface </text:p>
      <text:p text:style-name="P1">• Mettre l’élève en situation de construire, assembler des éléments en volume </text:p>
      <text:p text:style-name="P1">• savoir cheminer dans un projet de proche en proche en tirant parti des erreurs, du hasard, des accidents qui modifient la trajectoire initiale </text:p>
      <text:p text:style-name="P1"/>
      <text:p text:style-name="P1"/>
      <text:p text:style-name="P2">Références artistiques : <text:span text:style-name="T3">(à compléter)</text:span></text:p>
      <text:p text:style-name="P1">• Sipho MABONA (origamis)</text:p>
      <text:p text:style-name="P1">• Shigeru BAN (projets architecture)</text:p>
      <text:p text:style-name="P1">• Peter CALLESSEN (pliages-découpages) « all in all » 2006</text:p>
      <text:p text:style-name="P1">• Pablo PICASSO « guitare » 1912</text:p>
      <text:p text:style-name="P1">• Hans ARP <text:span text:style-name="T2"><text:s/>« Mise au tombeau » 1916</text:span></text:p>
      <text:p text:style-name="P4">• André LEOCAT « fragment ville « 1980</text:p>
      <text:p text:style-name="P4">• Sylvie RENO « valise – le bagage «  2003</text:p>
      <text:p text:style-name="P4">• Zhu JINSHI « monument de papier » 2013</text:p>
      <text:p text:style-name="P4">• </text:p>
      <text:p text:style-name="P4">• </text:p>
      <text:p text:style-name="P1">• </text:p>
      <text:p text:style-name="P1"/>
      <text:p text:style-name="P1"><text:span text:style-name="T1">Notions travaillées : </text:span><text:span text:style-name="T3">(à compléter)</text:span></text:p>
      <text:p text:style-name="P1">• La matière et le matériau : le papier (plier- déchirer-froisser-découper-détourer..)</text:p>
      <text:p text:style-name="P5">• </text:p>
      <text:p text:style-name="P1">• </text:p>
      <text:p text:style-name="P1"/>
      <text:p text:style-name="P1"><text:span text:style-name="T1">Formes et critères d'evaluation : </text:span><text:span text:style-name="T4">(à définir)</text:span></text:p>
      <text:p text:style-name="P6">• </text:p>
      <text:p text:style-name="P6">• </text:p>
      <text:p text:style-name="P6">• </text:p>
      <text:p text:style-name="P6"/>
      <text:p text:style-name="P1"><text:span text:style-name="T1">Compétences <text:s/>travaillées : </text:span><text:span text:style-name="T3">(à compléter)</text:span></text:p>
      <text:p text:style-name="P1">• Savoir assembler, composer des éléments sur une surface et/ou en volume </text:p>
      <text:p text:style-name="P1">• Savoir varier les choix, les modalités de construction et d’organisation en fonction d’une intention. </text:p>
      <text:p text:style-name="P1">• Choisir, construire, organiser des objets en 2 ou 3D à des fins d’expression, de narration, de communication </text:p>
      <text:p text:style-name="P1">• Exploiter les qualités fonctionnelles et expressives des outils, des matériaux et des supports </text:p>
      <text:p text:style-name="P1">• </text:p>
      <text:p text:style-name="P1">• </text:p>
      <text:p text:style-name="P1"/>
      <text:p text:style-name="P2">Attitude : <text:span text:style-name="T3">(à compléter)</text:span></text:p>
      <text:p text:style-name="P1">• Expérimenter (tâtonner, utiliser le hasard) et effectuer des choix </text:p>
      <text:p text:style-name="P1">• </text:p>
      <text:p text:style-name="P1">• </text:p>
      <text:p text:style-name="P1"/>
      <text:p text:style-name="P1"><text:span text:style-name="T1">Verbalisation :</text:span> <text:span text:style-name="T4">(à définir)</text:span></text:p>
      <text:p text:style-name="P6">• </text:p>
      <text:p text:style-name="P6">• </text:p>
      <text:p text:style-name="P6">• </text:p>
      <text:p text:style-name="P2">Conseils :</text:p>
      <text:p text:style-name="P1">• <text:s/>inciter les élèves à déchirer, triturer, plier, froisser le papier </text:p>
      <text:p text:style-name="P1">• Refaire un point au début de la séance suivante en énumérant les différentes opérations plastiques possibles avec du papier. </text:p>
      <text:p text:style-name="P1">• Faire terminer le travail en supprimant l’utilisation des ciseaux, seuls la colle et le scotch sont autorisés afin de multiplier les opérations plastiques. </text:p>
      <text:p text:style-name="Preformatted_20_Text"><text:soft-page-break/></text:p>
      <text:list xml:id="list7597208261487281486" text:style-name="L5">
        <text:list-header>
          <text:p text:style-name="P14"><text:span text:style-name="T6">QUESTIONNEMENTS ET VARIABLES DIDACTIQUES </text:span></text:p>
        </text:list-header>
      </text:list>
      <text:p text:style-name="P13"><text:span text:style-name="T6"/></text:p>
      <text:list xml:id="list1592749481558593162" text:style-name="L4">
        <text:list-item>
          <text:p text:style-name="P15"><text:span text:style-name="T5">(après une lecture critique de la sollicitation proposée)</text:span></text:p>
        </text:list-item>
      </text:list>
      <text:p text:style-name="P10"/>
      <text:list xml:id="list7579421659438808928" text:style-name="L1">
        <text:list-item>
          <text:p text:style-name="P11">Discutez de la convenance du terme/genre du « paysage et « imaginaire »</text:p>
          <text:p text:style-name="P11"/>
        </text:list-item>
        <text:list-item>
          <text:p text:style-name="P11">Discutez sur le choix du niveau concerné de la classe de 6 ème <text:s/>et son articulation au sein du cycle 3 et envisagez une transposition en cycle 4.</text:p>
          <text:p text:style-name="P11"/>
        </text:list-item>
        <text:list-item>
          <text:p text:style-name="P11">Discutez sur les pré-requis nécessaires et sur l'opportunité d'explorer, en amont <text:span text:style-name="T1">ou</text:span> après une courte verbalisation des techniques possibles et actions sur le papier ( déchirer- détourer-découper-fendre-plier-contreplier-gratter-froisser-défroisser)</text:p>
          <text:p text:style-name="P11"/>
        </text:list-item>
        <text:list-item>
          <text:p text:style-name="P11">Interrogez un autre matériau ; le carton épais et le carton ondulé et les opérations plastiques possibles envisageables.</text:p>
          <text:p text:style-name="P11"/>
        </text:list-item>
        <text:list-item>
          <text:p text:style-name="P11">Au delà de simples actions ,discutez sur la nature des opérations plastiques (opérations = actions + intentions ) en vue d'un réinvestissement, d'un démarche de projet.</text:p>
          <text:p text:style-name="P11"/>
        </text:list-item>
        <text:list-item>
          <text:p text:style-name="P11">Réfléchissez sur l'intérêt d'un changement du matériau de départ et l'ajout d'une contrainte: 1 feuille bristol plié ou 1 support cartonné épais <text:s/>de 10x10 cm ou 1 carton ondulé libre ou préformé sur un support.</text:p>
          <text:p text:style-name="P11"/>
        </text:list-item>
        <text:list-item>
          <text:p text:style-name="P11">Réflechissez comment amener les élèves à prêter attention aux effets de matière sur le carton épais (textures).</text:p>
          <text:p text:style-name="P11"/>
        </text:list-item>
        <text:list-item>
          <text:p text:style-name="P11">Echangez sur la pertinence d'une restriction ou non des dimensions de départ.</text:p>
          <text:p text:style-name="P11"/>
        </text:list-item>
        <text:list-item>
          <text:p text:style-name="P11">Echangez sur la pertinence d'imposer un angle de vue (à hauteur des yeux) aux élèves.</text:p>
          <text:p text:style-name="P11"/>
        </text:list-item>
        <text:list-item>
          <text:p text:style-name="P11">Echangez sur la pertinence de découvrir ou arpenter la production finale des élèves, par la photographie ou la vidéo ou le numérique.</text:p>
          <text:p text:style-name="P11"/>
        </text:list-item>
        <text:list-item>
          <text:p text:style-name="P11">Elaborez comment mettre les élèves en situation d'exploration, d'expérimentation pour les amener à accepter l'échec ou l'écart.</text:p>
          <text:p text:style-name="P11"/>
        </text:list-item>
        <text:list-item>
          <text:p text:style-name="P12"><text:span text:style-name="T5">Indiquez quelles sont les notions et questions adéquates du programme au cycle 3 et 4.</text:span></text:p>
          <text:p text:style-name="P12"><text:span text:style-name="T5"/></text:p>
        </text:list-item>
        <text:list-item>
          <text:p text:style-name="P11">Précisez la nature des compétences travaillées (plasticiennes-culturelles-sociales-méthodologiques-orales et corporelles).</text:p>
          <text:p text:style-name="P11"/>
        </text:list-item>
        <text:list-item>
          <text:p text:style-name="P11">Débattez sur l'opportunité d'autoriser l'utilisation de cutters.</text:p>
          <text:p text:style-name="P11"/>
        </text:list-item>
        <text:list-item>
          <text:p text:style-name="P11">Débattez sur la pertinence de supprimer l'utilisation de colle ou de ruban adhésif.</text:p>
          <text:p text:style-name="P11"/>
        </text:list-item>
        <text:list-item>
          <text:p text:style-name="P11">Débattez sur la justesse d'imposer l'utilisation de la main comme unique outil.</text:p>
        </text:list-item>
      </text:list>
      <text:p text:style-name="P10"/>
      <text:p text:style-name="P10"/>
      <text:p text:style-name="P10"/>
      <text:list xml:id="list3448902824877312950" text:style-name="L6">
        <text:list-item>
          <text:p text:style-name="P17"><text:span text:style-name="T7">Par binôme, après avoir traîté une ou deux questions parmi les seize points ci-dessus, vous appliquerez les résultats de vos recherches en les associant à <text:s/>une pratique plastique efficace</text:span></text:p>
        </text:list-item>
      </text:list>
      <text:p text:style-name="P16"><text:span text:style-name="T7"/></text:p>
      <text:p text:style-name="P19"><text:span text:style-name="T5"/></text:p>
      <text:p text:style-name="P18"><text:span text:style-name="T8">Une fois inscrit sur le blog, </text:span><text:a xlink:type="simple" xlink:href="http://python.espe-bretagne.fr/blog-artsvisuel-m1m2-sb/"><text:span text:style-name="T8">http://python.espe-bretagne.fr/blog-artsvisuel-m1m2-sb/</text:span></text:a><text:span text:style-name="T8">, <text:s/></text:span></text:p>
      <text:p text:style-name="P18"><text:span text:style-name="T8">je vous incite à publier un court article, illustré d'une photo de vos travaux et de vos réflexions, dans la catégorie master PLC arts Renn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03cm" fo:margin-bottom="1.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Document de travail – Master MEEF arts plastiques - ESPE de Bretagne – site de REN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9-23T12:02:42.56</dc:date>
    <dc:creator>Pascal BERTRAND</dc:creator>
    <meta:generator>OpenOffice.org/3.4$Win32 OpenOffice.org_project/340m1$Build-9590</meta:generator>
    <meta:editing-duration>PT1H20M23S</meta:editing-duration>
    <meta:editing-cycles>5</meta:editing-cycles>
    <meta:document-statistic meta:table-count="0" meta:image-count="0" meta:object-count="0" meta:page-count="2" meta:paragraph-count="72" meta:word-count="760" meta:character-count="4803"/>
  </office:meta>
</office:document-meta>
</file>