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officeooo:rsid="00192d8d" officeooo:paragraph-rsid="00192d8d" style:font-size-asian="14pt" style:font-size-complex="14pt"/>
    </style:style>
    <style:style style:name="P2" style:family="paragraph" style:parent-style-name="Standard">
      <style:text-properties style:font-name="Arial" fo:font-size="14pt" officeooo:rsid="00192d8d" officeooo:paragraph-rsid="00192d8d" style:font-size-asian="14pt" style:font-size-complex="14pt"/>
    </style:style>
    <style:style style:name="P3" style:family="paragraph" style:parent-style-name="Standard">
      <style:text-properties style:font-name="Arial" fo:font-size="14pt" officeooo:rsid="00192d8d" officeooo:paragraph-rsid="001f6dff" style:font-size-asian="14pt" style:font-size-complex="14pt"/>
    </style:style>
    <style:style style:name="P4" style:family="paragraph" style:parent-style-name="Standard">
      <style:text-properties style:font-name="Arial" fo:font-size="14pt" officeooo:rsid="00192d8d" officeooo:paragraph-rsid="001c184c" style:font-size-asian="14pt" style:font-size-complex="14pt"/>
    </style:style>
    <style:style style:name="P5" style:family="paragraph" style:parent-style-name="Standard">
      <style:text-properties style:font-name="Arial" fo:font-size="14pt" officeooo:paragraph-rsid="00192d8d" style:font-size-asian="14pt" style:font-size-complex="14pt"/>
    </style:style>
    <style:style style:name="P6" style:family="paragraph" style:parent-style-name="Standard">
      <style:text-properties style:font-name="Arial" fo:font-size="14pt" officeooo:rsid="001c184c" officeooo:paragraph-rsid="001c184c" style:font-size-asian="14pt" style:font-size-complex="14pt"/>
    </style:style>
    <style:style style:name="P7" style:family="paragraph" style:parent-style-name="Standard">
      <style:text-properties style:font-name="Arial" fo:font-size="14pt" officeooo:rsid="001c184c" officeooo:paragraph-rsid="0023365b" style:font-size-asian="14pt" style:font-size-complex="14pt"/>
    </style:style>
    <style:style style:name="P8" style:family="paragraph" style:parent-style-name="Standard">
      <style:text-properties style:font-name="Arial" fo:font-size="14pt" officeooo:rsid="0023365b" officeooo:paragraph-rsid="0023365b" style:font-size-asian="14pt" style:font-size-complex="14pt"/>
    </style:style>
    <style:style style:name="P9" style:family="paragraph" style:parent-style-name="Standard">
      <style:text-properties style:font-name="Arial" fo:font-size="14pt" fo:font-weight="bold" officeooo:rsid="00192d8d" officeooo:paragraph-rsid="00192d8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font-weight="bold" officeooo:rsid="001e0f97" officeooo:paragraph-rsid="001e0f97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fo:font-weight="bold" officeooo:rsid="001f6dff" officeooo:paragraph-rsid="001f6dff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fo:font-weight="bold" officeooo:rsid="001f6dff" officeooo:paragraph-rsid="0023365b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4pt" fo:font-weight="bold" officeooo:rsid="001c184c" officeooo:paragraph-rsid="001c184c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1c184c" officeooo:paragraph-rsid="001c184c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14pt" style:text-underline-style="solid" style:text-underline-width="auto" style:text-underline-color="font-color" officeooo:rsid="00192d8d" officeooo:paragraph-rsid="001c184c" style:font-size-asian="14pt" style:font-size-complex="14pt"/>
    </style:style>
    <style:style style:name="P16" style:family="paragraph" style:parent-style-name="Standard">
      <style:text-properties style:font-name="Arial" fo:font-size="14pt" fo:font-style="normal" fo:font-weight="normal" officeooo:paragraph-rsid="00192d8d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style:font-name="Arial" fo:font-size="14pt" fo:font-style="normal" fo:font-weight="normal" officeooo:rsid="00192d8d" officeooo:paragraph-rsid="00192d8d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style:font-name="Arial" fo:font-size="14pt" fo:font-style="normal" fo:font-weight="normal" officeooo:rsid="00192d8d" officeooo:paragraph-rsid="0023365b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text-properties style:font-name="Arial" fo:font-size="14pt" fo:font-weight="normal" officeooo:rsid="00216d01" officeooo:paragraph-rsid="0023365b" style:font-size-asian="14pt" style:font-weight-asian="normal" style:font-size-complex="14pt" style:font-weight-complex="normal"/>
    </style:style>
    <style:style style:name="P20" style:family="paragraph" style:parent-style-name="Standard">
      <style:text-properties style:font-name="Arial" fo:font-size="14pt" fo:font-weight="normal" officeooo:rsid="001f6dff" officeooo:paragraph-rsid="0023365b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fo:letter-spacing="normal"/>
    </style:style>
    <style:style style:name="T2" style:family="text">
      <style:text-properties fo:font-variant="normal" fo:text-transform="none" fo:color="#333333" fo:letter-spacing="normal" officeooo:rsid="00216d01"/>
    </style:style>
    <style:style style:name="T3" style:family="text">
      <style:text-properties fo:font-variant="normal" fo:text-transform="none" fo:color="#333333" fo:letter-spacing="normal" officeooo:rsid="001f6dff"/>
    </style:style>
    <style:style style:name="T4" style:family="text">
      <style:text-properties fo:font-variant="normal" fo:text-transform="none" fo:color="#333333" fo:letter-spacing="normal" officeooo:rsid="0023365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16d01" style:font-weight-asian="normal" style:font-weight-complex="normal"/>
    </style:style>
    <style:style style:name="T7" style:family="text">
      <style:text-properties officeooo:rsid="001cf0da"/>
    </style:style>
    <style:style style:name="T8" style:family="text">
      <style:text-properties officeooo:rsid="001e0f97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c184c" style:font-weight-asian="bold" style:font-weight-complex="bold"/>
    </style:style>
    <style:style style:name="T11" style:family="text">
      <style:text-properties officeooo:rsid="001f6dff"/>
    </style:style>
    <style:style style:name="T12" style:family="text">
      <style:text-properties officeooo:rsid="00216d01"/>
    </style:style>
    <style:style style:name="T13" style:family="text">
      <style:text-properties officeooo:rsid="0023365b"/>
    </style:style>
    <style:style style:name="T14" style:family="text">
      <style:text-properties officeooo:rsid="0024ac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Sujet PP1 : Image</text:span><text:span text:style-name="T9">/temps</text:span></text:p>
      <text:p text:style-name="P2"/>
      <text:p text:style-name="P9">Nauman :</text:p>
      <text:p text:style-name="P9"/>
      <text:p text:style-name="P17">vidéo. Corridor. <text:s/><text:span text:style-name="T12">T</text:span>emps différé, enregistré <text:span text:style-name="T11">sur le </text:span>moniteur du bas et temps présent, <text:span text:style-name="T11">en direct sur le </text:span>moniteur du haut.</text:p>
      <text:p text:style-name="P18"><text:span text:style-name="T12">Couloir </text:span>réduit, exigu <text:span text:style-name="T12">à l’</text:span>unique sens de circulation. <text:span text:style-name="T13">Déambulation possible, u</text:span>ne seule personne à la fois. <text:span text:style-name="T12">Sensation angoissante </text:span><text:span text:style-name="T2">« angustu » (lieu étroit) </text:span><text:span text:style-name="T12">sous la </text:span>caméra de surveillance <text:span text:style-name="T11">(</text:span>big brother, Orwell…<text:span text:style-name="T11">) </text:span><text:span text:style-name="T4">Image capturée, à notre insu, </text:span><text:span text:style-name="T11">qui nous rappelle en la dénonçant, <text:s/>la condition humaine de notre temps ?</text:span></text:p>
      <text:p text:style-name="P16"><text:span text:style-name="T2">L</text:span><text:span text:style-name="T1">e temps réel est celui de l’expérience du spectateur</text:span><text:line-break/><text:span text:style-name="T1">Le temps suggéré </text:span><text:span text:style-name="T3">est celui du</text:span><text:span text:style-name="T1"> <text:s/>corps en mouvement comme outil </text:span><text:span text:style-name="T3">pour percevoir l’œuvre. </text:span><text:span text:style-name="T1">Le temps exprimé </text:span><text:span text:style-name="T3">est celui</text:span><text:span text:style-name="T1"> </text:span><text:span text:style-name="T3">du</text:span><text:span text:style-name="T1"> parcours </text:span><text:span text:style-name="T3">suivi par le</text:span><text:span text:style-name="T1"> spectateur. Le temps de lecture, nécessite la présence du spectateur/</text:span><text:span text:style-name="T3">regardeur devenant acteur.</text:span> </text:p>
      <text:p text:style-name="P16"><text:span text:style-name="T1">Celui-ci est amené à parcourir l'espace proposé par l'artiste, un couloir exigu, </text:span><text:span text:style-name="T4">une impasse</text:span><text:span text:style-name="T1"> dans lequel son corps sera contraint à </text:span><text:span text:style-name="T4">l’immobilité</text:span><text:span text:style-name="T1">. Observé depuis une installation vidéo connecté à un écran, le performeur est spectateur de son propre corps..</text:span> </text:p>
      <text:p text:style-name="P5"/>
      <text:p text:style-name="P3"><text:span text:style-name="T9">Pistoletto </text:span>: </text:p>
      <text:p text:style-name="P3"/>
      <text:p text:style-name="P3"><text:span text:style-name="T11">(</text:span>performance vue <text:span text:style-name="T11">personnellement à l’espace</text:span> 104 <text:span text:style-name="T11">à Paris </text:span>en 2010 <text:span text:style-name="T11">)</text:span></text:p>
      <text:p text:style-name="P8">Voir son labyrinthe de carton ondulé crée il y a quelques années.</text:p>
      <text:p text:style-name="P2">« briser la glace », référence à la <text:span text:style-name="T8">peinture</text:span> (cadre dorée), c<text:span text:style-name="T8">a</text:span>sser le reflet, briser la frontière entre artiste et public, briser l’image renvoyé<text:span text:style-name="T8">e</text:span> par le miroir ou « cogner » sur l’image du public...</text:p>
      <text:p text:style-name="P2"/>
      <text:p text:style-name="P10">Half-Life :</text:p>
      <text:p text:style-name="P3">jeu vidéo en « VR », <text:span text:style-name="T11">en </text:span>réalité virtuelle avec casque oculus. <text:span text:style-name="T11">M</text:span>ission<text:span text:style-name="T8">s</text:span> <text:span text:style-name="T11">à suivre </text:span>pour <text:span text:style-name="T11">détruire des aliens</text:span>. <text:span text:style-name="T14">Capture d’écran montrant un espace <text:s/>en construction / déconstruction « façade », une peau, <text:s/>issu d’images virtuelles. C</text:span>irculation <text:span text:style-name="T11">en </text:span>temps réel, <text:span text:style-name="T14">celui du gameur mais</text:span> <text:span text:style-name="T11">dans un </text:span><text:s/>temps futuriste.</text:p>
      <text:p text:style-name="P3"/>
      <text:p text:style-name="P11">Patrick Faigenbaum : <text:span text:style-name="T5">photographie</text:span></text:p>
      <text:p text:style-name="P12"><text:span text:style-name="T6">S</text:span><text:span text:style-name="T5">orte de tableau d’apparat contemporain, </text:span><text:span text:style-name="T6">c</text:span><text:span text:style-name="T5">omposé comme une « nature morte ». </text:span><text:span text:style-name="T6">M</text:span><text:span text:style-name="T5">ise en scène savamment orchestrée jouant sur le paraître, l’apparence sociale des nantis. Image </text:span><text:span text:style-name="T6">d’un temps révolu, passé, </text:span><text:span text:style-name="T5">où le non-dit, l’histoire cachée de ses riches familles est mise à jour, le temps de la pause photographique.</text:span><text:span text:style-name="T6">.</text:span></text:p>
      <text:p text:style-name="P19"/>
      <text:p text:style-name="P19"/>
      <text:p text:style-name="P19"/>
      <text:p text:style-name="P20"><text:s/></text:p>
      <text:p text:style-name="P2"><text:soft-page-break/></text:p>
      <text:p text:style-name="P14">Lien programme de cycle 4 avec les notions d’ images et de temps : </text:p>
      <text:p text:style-name="P14"/>
      <text:p text:style-name="P15"/>
      <text:p text:style-name="P13"><text:s/>La représentation ; images, réalité et fiction</text:p>
      <text:p text:style-name="P7">- <text:span text:style-name="T7">L</text:span>e dispositif de représentation</text:p>
      <text:p text:style-name="P7">– la narration visuelle (temporalités suggérés ou réels, dispositif séquentiel et dimension temporelle…)</text:p>
      <text:p text:style-name="P7"><text:s/>- <text:span text:style-name="T7">la création, la matérialité, le statut, la signification des images (propriétés plastiques, iconiques, sémantiques, symboliques) </text:span></text:p>
      <text:p text:style-name="P4"/>
      <text:p text:style-name="P6">-<text:span text:style-name="T9"> L’œuvre l’auteur le spectateur</text:span> </text:p>
      <text:p text:style-name="P7">- la relation du corps à la production artistique <text:span text:style-name="T7">(traces, performances, œuvres éphémères, captations)</text:span></text:p>
      <text:p text:style-name="P7">– <text:span text:style-name="T7">La présentation de <text:s/>l’œuvre ( les dispositifs de présentation, l’espace public)</text:span></text:p>
      <text:p text:style-name="P7"><text:span text:style-name="T7">- </text:span>l’expérience sensible de l’espace de l’œuvre <text:span text:style-name="T7">(le temps comme matériau de l’œuvre, la mobilisation des sens, le point de vue de l’auteur et du spectateur dans ses relations au temps de l’œuvre)</text:span></text:p>
      <text:p text:style-name="P7">– le <text:s/>métissage entre arts pla<text:span text:style-name="T8">stiques</text:span> et technologies numériques <text:span text:style-name="T8">(la notion de récepteurs, de public, les croisements entre arts plastiques et technologi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8:48:02.904000000</meta:creation-date>
    <dc:date>2020-04-28T14:40:31.601000000</dc:date>
    <meta:editing-duration>PT1H12M21S</meta:editing-duration>
    <meta:editing-cycles>5</meta:editing-cycles>
    <meta:generator>LibreOffice/6.1.4.2$Windows_X86_64 LibreOffice_project/9d0f32d1f0b509096fd65e0d4bec26ddd1938fd3</meta:generator>
    <meta:document-statistic meta:table-count="0" meta:image-count="0" meta:object-count="0" meta:page-count="2" meta:paragraph-count="25" meta:word-count="460" meta:character-count="2949" meta:non-whitespace-character-count="2493"/>
  </office:meta>
</office:document-meta>
</file>