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venir Next LT Pro" svg:font-family="'Avenir Next LT Pro'"/>
    <style:font-face style:name="Calibri1" svg:font-family="Calibri"/>
    <style:font-face style:name="Tw Cen MT1" svg:font-family="'Tw Cen MT'"/>
    <style:font-face style:name="Avenir Next LT Pro1" svg:font-family="'Avenir Next LT Pro'"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Tw Cen MT" svg:font-family="'Tw Cen MT'" style:font-pitch="variable"/>
    <style:font-face style:name="Avenir Next LT Pro2" svg:font-family="'Avenir Next LT Pr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vertical"/>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miscShapeWipe" smil:subtype="horizontal"/>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diamond"/>
    </style:style>
    <style:style style:name="dp9"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pr1" style:family="presentation" style:parent-style-name="Diapositive_20_de_20_tit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Diapositive_20_de_20_titr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Diapositive_20_de_20_titre-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Diapositive_20_de_20_titr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Ordre_20_du_20_jour-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6" style:family="presentation" style:parent-style-name="Ordre_20_du_20_jour-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paragraph-properties style:writing-mode="lr-tb"/>
    </style:style>
    <style:style style:name="pr7" style:family="presentation" style:parent-style-name="Ordre_20_du_20_jour-backgroundobjects" style:list-style-name="L4">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8" style:family="presentation" style:parent-style-name="Ordre_20_du_20_jour-backgroundobjects" style:list-style-name="L4">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9" style:family="presentation" style:parent-style-name="Ordre_20_du_20_jour-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10" style:family="presentation" style:parent-style-name="Ordre_20_du_20_jour-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1" style:family="presentation" style:parent-style-name="Ordre_20_du_20_jour-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2" style:family="presentation" style:parent-style-name="En-tête_20_de_20_secti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13" style:family="presentation" style:parent-style-name="En-tête_20_de_20_section-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4" style:family="presentation" style:parent-style-name="En-tête_20_de_20_section-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 style:family="presentation" style:parent-style-name="En-tête_20_de_20_section-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6"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7" style:family="presentation" style:parent-style-name="Titre_20_et_20_contenu-backgroundobjects" style:list-style-name="L4">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18" style:family="presentation" style:parent-style-name="Titre_20_et_20_contenu-backgroundobjects" style:list-style-name="L4">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19"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20" style:family="presentation" style:parent-style-name="Titre_20_et_20_contenu-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21" style:family="presentation" style:parent-style-name="Titre_20_et_20_contenu-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2" style:family="presentation" style:parent-style-name="Titre_20_et_20_contenu-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23" style:family="presentation" style:parent-style-name="En-tête_20_de_20_section-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4" style:family="presentation" style:parent-style-name="Titre_20_et_20_contenu-backgroundobjects" style:list-style-name="L4">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25" style:family="presentation" style:parent-style-name="Titre_20_et_20_contenu-backgroundobjects" style:list-style-name="L4">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26" style:family="presentation" style:parent-style-name="Titre_20_et_20_contenu-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7" style:family="presentation" style:parent-style-name="En-tête_20_de_20_section-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8" style:family="presentation" style:parent-style-name="Titre_20_et_20_contenu-backgroundobjects" style:list-style-name="L4">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29" style:family="presentation" style:parent-style-name="Titre_20_et_20_contenu-backgroundobjects" style:list-style-name="L4">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30" style:family="presentation" style:parent-style-name="Titre_20_et_20_contenu-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1" style:family="presentation" style:parent-style-name="En-tête_20_de_20_section-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2" style:family="presentation" style:parent-style-name="Titre_20_et_20_contenu-backgroundobjects" style:list-style-name="L4">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33" style:family="presentation" style:parent-style-name="Titre_20_et_20_contenu-backgroundobjects" style:list-style-name="L4">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34" style:family="presentation" style:parent-style-name="Titre_20_et_20_contenu-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1" style:family="paragraph">
      <style:paragraph-properties fo:margin-top="0cm" fo:margin-bottom="0cm" fo:line-height="90%" fo:text-align="end" style:punctuation-wrap="hanging" style:writing-mode="lr-tb"/>
      <style:text-properties fo:hyphenate="false"/>
    </style:style>
    <style:style style:name="P2" style:family="paragraph">
      <loext:graphic-properties draw:fill="none"/>
      <style:paragraph-properties fo:text-align="start" style:writing-mode="lr-tb" style:font-independent-line-spacing="true"/>
      <style:text-properties fo:font-size="60pt"/>
    </style:style>
    <style:style style:name="P3" style:family="paragraph">
      <style:paragraph-properties fo:margin-left="0cm" fo:margin-right="0cm" fo:margin-top="0.353cm" fo:margin-bottom="0cm" fo:line-height="90%" fo:text-align="end"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writing-mode="lr-tb" style:font-independent-line-spacing="true"/>
      <style:text-properties fo:font-size="24pt"/>
    </style:style>
    <style:style style:name="P5"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top="0cm" fo:margin-bottom="0cm" fo:line-height="100%" fo:text-align="end" style:writing-mode="lr-tb"/>
      <style:text-properties fo:font-size="12pt" style:font-size-asian="14pt" style:font-size-complex="14pt"/>
    </style:style>
    <style:style style:name="P7"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P8" style:family="paragraph">
      <style:paragraph-properties fo:margin-top="0cm" fo:margin-bottom="0cm" fo:line-height="90%" fo:text-align="center" style:punctuation-wrap="hanging" style:writing-mode="lr-tb"/>
      <style:text-properties fo:hyphenate="false"/>
    </style:style>
    <style:style style:name="P9" style:family="paragraph">
      <loext:graphic-properties draw:fill="none"/>
      <style:paragraph-properties fo:text-align="start" style:writing-mode="lr-tb" style:font-independent-line-spacing="true"/>
      <style:text-properties fo:font-size="44pt"/>
    </style:style>
    <style:style style:name="P10"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11" style:family="paragraph">
      <loext:graphic-properties draw:fill="none"/>
      <style:paragraph-properties fo:text-align="start" style:writing-mode="lr-tb" style:font-independent-line-spacing="true"/>
      <style:text-properties fo:font-size="28pt"/>
    </style:style>
    <style:style style:name="P12"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variant="normal" fo:text-transform="none" fo:color="#8b8b8b" loext:opacity="100%" style:text-line-through-style="none" style:text-line-through-type="none" style:text-position="0% 100%" style:font-name="Avenir Next LT Pro" fo:font-size="12pt" fo:letter-spacing="normal" fo:language="fr" fo:country="FR" fo:font-style="normal" style:text-underline-style="none" fo:font-weight="normal" style:font-size-asian="12pt" style:font-style-asian="normal" style:font-weight-asian="normal" style:font-size-complex="12pt" style:font-style-complex="normal" style:font-weight-complex="normal" fo:hyphenate="false"/>
    </style:style>
    <style:style style:name="P13" style:family="paragraph">
      <loext:graphic-properties draw:fill="none" draw:fill-color="#ffffff"/>
      <style:paragraph-properties fo:margin-left="0cm" fo:margin-right="0cm" fo:margin-top="0cm" fo:margin-bottom="0cm" fo:line-height="100%" fo:text-align="center" fo:text-indent="0cm" style:punctuation-wrap="hanging" style:writing-mode="lr-tb" style:font-independent-line-spacing="true"/>
      <style:text-properties fo:font-variant="normal" fo:text-transform="none" fo:color="#8b8b8b" loext:opacity="100%" style:text-line-through-style="none" style:text-line-through-type="none" style:text-position="0% 100%" style:font-name="Avenir Next LT Pro" fo:font-size="12pt" fo:letter-spacing="normal" fo:language="fr" fo:country="FR" fo:font-style="normal" style:text-underline-style="none" fo:font-weight="normal" style:font-size-asian="12pt" style:font-style-asian="normal" style:font-weight-asian="normal" style:font-size-complex="12pt" style:font-style-complex="normal" style:font-weight-complex="normal" fo:hyphenate="false"/>
    </style:style>
    <style:style style:name="P14"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2pt" style:font-size-asian="14pt" style:font-size-complex="14pt" fo:hyphenate="false"/>
    </style:style>
    <style:style style:name="P15"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16" style:family="paragraph">
      <loext:graphic-properties draw:fill="none"/>
      <style:paragraph-properties fo:text-align="start" style:writing-mode="lr-tb" style:font-independent-line-spacing="true"/>
      <style:text-properties fo:font-size="24pt"/>
    </style:style>
    <style:style style:name="P17" style:family="paragraph">
      <style:paragraph-properties fo:margin-top="0cm" fo:margin-bottom="0cm" fo:line-height="90%" fo:text-align="start" style:punctuation-wrap="hanging" style:writing-mode="lr-tb"/>
      <style:text-properties fo:hyphenate="false"/>
    </style:style>
    <style:style style:name="T1" style:family="text">
      <style:text-properties fo:font-variant="normal" fo:text-transform="none" fo:color="#ffffff" loext:opacity="100%" style:text-line-through-style="none" style:text-line-through-type="none" style:text-position="0% 100%" style:font-name="Tw Cen MT1" fo:font-size="60pt" fo:letter-spacing="normal" fo:language="fr" fo:country="FR"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Avenir Next LT Pro" fo:font-size="24pt" fo:letter-spacing="normal" fo:language="fr" fo:country="FR"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Avenir Next LT Pro" fo:font-size="24pt" fo:letter-spacing="normal" fo:language="fr" fo:country="FR" fo:font-style="italic" style:text-underline-style="none" fo:font-weight="normal" style:font-size-asian="24pt" style:font-style-asian="italic" style:font-weight-asian="normal" style:font-size-complex="24pt" style:font-style-complex="italic" style:font-weight-complex="normal"/>
    </style:style>
    <style:style style:name="T4" style:family="text">
      <style:text-properties fo:font-variant="normal" fo:text-transform="none" style:text-line-through-style="none" style:text-line-through-type="none" style:text-position="0% 100%" fo:font-size="12pt" fo:letter-spacing="normal"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ffffff" loext:opacity="100%" style:text-line-through-style="none" style:text-line-through-type="none" style:text-position="0% 100%" style:font-name="Tw Cen MT1" fo:font-size="44pt" fo:letter-spacing="normal" fo:language="fr" fo:country="FR"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venir Next LT Pro" fo:font-size="28pt" fo:letter-spacing="normal" fo:language="fr" fo:country="FR"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8b8b8b" loext:opacity="100%" style:text-line-through-style="none" style:text-line-through-type="none" style:text-position="0% 100%" style:font-name="Calibri1" fo:font-size="12pt" fo:letter-spacing="normal"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Tw Cen MT1" fo:font-size="44pt" fo:letter-spacing="normal" fo:language="fr" fo:country="FR"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font-variant="normal" fo:text-transform="none" fo:color="#ff9514" loext:opacity="100%" style:text-line-through-style="none" style:text-line-through-type="none" style:text-position="0% 100%" style:font-name="Avenir Next LT Pro" fo:font-size="24pt" fo:letter-spacing="normal" fo:language="fr" fo:country="FR"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font-variant="normal" fo:text-transform="none" fo:color="#000000" loext:opacity="100%" style:text-line-through-style="none" style:text-line-through-type="none" style:text-position="0% 100%" style:font-name="Avenir Next LT Pro" fo:font-size="24pt" fo:letter-spacing="normal" fo:language="fr" fo:country="FR"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4e91f0" loext:opacity="100%" style:text-line-through-style="none" style:text-line-through-type="none" style:text-position="0% 100%" style:font-name="Avenir Next LT Pro" fo:font-size="24pt" fo:letter-spacing="normal" fo:language="fr" fo:country="FR"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ff9514" loext:opacity="100%" style:text-line-through-style="none" style:text-line-through-type="none" style:text-position="0% 100%" style:font-name="Avenir Next LT Pro" fo:font-size="28pt" fo:letter-spacing="normal" fo:language="fr" fo:country="FR"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font-variant="normal" fo:text-transform="none" fo:color="#ee7661" loext:opacity="100%" style:text-line-through-style="none" style:text-line-through-type="none" style:text-position="0% 100%" style:font-name="Avenir Next LT Pro" fo:font-size="28pt" fo:letter-spacing="normal" fo:language="fr" fo:country="FR" fo:font-style="normal" style:text-underline-style="none" fo:font-weight="bold" style:font-size-asian="28pt" style:font-style-asian="normal" style:font-weight-asian="bold" style:font-size-complex="2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xml:id="id1" draw:id="id1">
        <office:forms form:automatic-focus="false" form:apply-design-mode="false"/>
        <draw:frame draw:name="Titre 1" presentation:style-name="pr1" draw:text-style-name="P2" draw:layer="layout" svg:width="18.312cm" svg:height="6.628cm" svg:x="14.148cm" svg:y="7.62cm" presentation:class="title" presentation:user-transformed="true">
          <draw:text-box>
            <text:p text:style-name="P1"><text:span text:style-name="T1">Incitations</text:span></text:p>
          </draw:text-box>
        </draw:frame>
        <draw:frame draw:name="Sous-titre 2" presentation:style-name="pr2" draw:text-style-name="P4" draw:layer="layout" svg:width="18.312cm" svg:height="2.768cm" svg:x="14.148cm" svg:y="14.503cm" presentation:class="subtitle" presentation:user-transformed="true">
          <draw:text-box>
            <text:p text:style-name="P3"><text:span text:style-name="T2">Du latin : </text:span><text:span text:style-name="T3">incitare </text:span><text:span text:style-name="T2">(« pousser à » ou « stimuler »)</text:span></text:p>
            <text:p text:style-name="P3"><text:span text:style-name="T2"><text:s/></text:span></text:p>
            <text:p text:style-name="P3"><text:span text:style-name="T2"/></text:p>
          </draw:text-box>
        </draw:frame>
        <anim:par presentation:node-type="timing-root">
          <anim:par smil:begin="id1.begin">
            <anim:transitionFilter smil:dur="1.5s" smil:type="barnDoorWipe" smil:subtype="vertical"/>
          </anim:par>
          <anim:seq smil:dur="0s" presentation:node-type="main-sequence"/>
        </anim:par>
        <presentation:notes draw:style-name="dp2">
          <draw:page-thumbnail draw:name="Espace réservé de l'image des diapositives 1" draw:style-name="gr1" draw:layer="layout" svg:width="15.239cm" svg:height="8.572cm" svg:x="1.905cm" svg:y="3.175cm" draw:page-number="1" presentation:class="page"/>
          <draw:frame draw:name="Espace réservé des notes 2" presentation:style-name="pr3" draw:text-style-name="P5" draw:layer="layout" svg:width="15.239cm" svg:height="10cm" svg:x="1.905cm" svg:y="12.224cm" presentation:class="notes" presentation:placeholder="true" presentation:user-transformed="true">
            <draw:text-box/>
          </draw:frame>
          <draw:frame draw:name="Espace réservé du numéro de diapositive 3" presentation:style-name="pr4" draw:text-style-name="P7" draw:layer="layout" svg:width="8.254cm" svg:height="1.273cm" svg:x="10.791cm" svg:y="24.126cm" presentation:class="page-number" presentation:user-transformed="true">
            <draw:text-box>
              <text:p text:style-name="P6"><text:span text:style-name="T4"><text:page-number>&lt;numéro&gt;</text:page-number></text:span></text:p>
            </draw:text-box>
          </draw:frame>
        </presentation:notes>
      </draw:page>
      <draw:page draw:name="Les différentes incitations" draw:style-name="dp3" draw:master-page-name="Ordre_20_du_20_jour" presentation:presentation-page-layout-name="AL2T11">
        <office:forms form:automatic-focus="false" form:apply-design-mode="false"/>
        <draw:frame draw:name="Titre 1" presentation:style-name="pr5" draw:text-style-name="P9" draw:layer="layout" svg:width="8.991cm" svg:height="11.302cm" svg:x="3.251cm" svg:y="3.886cm" presentation:class="title" presentation:user-transformed="true">
          <draw:text-box>
            <text:p text:style-name="P8"><text:span text:style-name="T5">Les différentes incitations</text:span></text:p>
          </draw:text-box>
        </draw:frame>
        <draw:frame draw:name="Espace réservé du contenu 2" presentation:style-name="pr6" draw:text-style-name="P11" draw:layer="layout" svg:width="14.198cm" svg:height="10.921cm" svg:x="16.078cm" svg:y="4.242cm" presentation:class="outline" presentation:user-transformed="true">
          <draw:text-box>
            <text:p text:style-name="P10"><text:span text:style-name="T6">Incitations verbales</text:span></text:p>
            <text:p text:style-name="P10"><text:span text:style-name="T6">Incitations littéraires</text:span></text:p>
            <text:p text:style-name="P10"><text:span text:style-name="T6">Incitations iconiques</text:span></text:p>
            <text:p text:style-name="P10"><text:span text:style-name="T6">Autres types d’incitations</text:span></text:p>
          </draw:text-box>
        </draw:frame>
        <draw:frame draw:name="Espace réservé de la date 3" presentation:style-name="pr7" draw:text-style-name="P12" draw:layer="layout" svg:width="7.619cm" svg:height="1.013cm" svg:x="2.328cm" svg:y="17.657cm" presentation:class="date-time" presentation:user-transformed="true">
          <draw:text-box>
            <text:p/>
          </draw:text-box>
        </draw:frame>
        <draw:frame draw:name="Espace réservé du pied de page 4" presentation:style-name="pr8" draw:text-style-name="P13" draw:layer="layout" svg:width="11.429cm" svg:height="1.013cm" svg:x="11.218cm" svg:y="17.657cm" presentation:class="footer" presentation:user-transformed="true">
          <draw:text-box>
            <text:p/>
          </draw:text-box>
        </draw:frame>
        <draw:frame draw:name="Espace réservé du numéro de diapositive 5" presentation:style-name="pr9" draw:text-style-name="P7" draw:layer="layout" svg:width="7.619cm" svg:height="1.013cm" svg:x="23.918cm" svg:y="17.657cm" presentation:class="page-number" presentation:user-transformed="true">
          <draw:text-box>
            <text:p text:style-name="P14"><text:span text:style-name="T7"><text:page-number>&lt;numéro&gt;</text:page-number></text:span></text:p>
          </draw:text-box>
        </draw:frame>
        <presentation:notes draw:style-name="dp2">
          <draw:page-thumbnail draw:name="Espace réservé de l'image des diapositives 1" draw:style-name="gr1" draw:layer="layout" svg:width="15.239cm" svg:height="8.572cm" svg:x="1.905cm" svg:y="3.175cm" draw:page-number="2" presentation:class="page"/>
          <draw:frame draw:name="Espace réservé des notes 2" presentation:style-name="pr10" draw:text-style-name="P5" draw:layer="layout" svg:width="15.239cm" svg:height="10cm" svg:x="1.905cm" svg:y="12.224cm" presentation:class="notes" presentation:placeholder="true" presentation:user-transformed="true">
            <draw:text-box/>
          </draw:frame>
          <draw:frame draw:name="Espace réservé du numéro de diapositive 3" presentation:style-name="pr11" draw:text-style-name="P7" draw:layer="layout" svg:width="8.254cm" svg:height="1.273cm" svg:x="10.791cm" svg:y="24.126cm" presentation:class="page-number" presentation:user-transformed="true">
            <draw:text-box>
              <text:p text:style-name="P6"><text:span text:style-name="T4"><text:page-number>&lt;numéro&gt;</text:page-number></text:span></text:p>
            </draw:text-box>
          </draw:frame>
        </presentation:notes>
      </draw:page>
      <draw:page draw:name="Les incitations verbales" draw:style-name="dp4" draw:master-page-name="En-tête_20_de_20_section" xml:id="id2" draw:id="id2">
        <office:forms form:automatic-focus="false" form:apply-design-mode="false"/>
        <draw:frame draw:name="Titre 1" presentation:style-name="pr12" draw:text-style-name="P2" draw:layer="layout" svg:width="15.442cm" svg:height="6.984cm" svg:x="9.212cm" svg:y="6.033cm" presentation:class="title" presentation:user-transformed="true">
          <draw:text-box>
            <text:p text:style-name="P8"><text:span text:style-name="T1">Les incitations verbales</text:span></text:p>
          </draw:text-box>
        </draw:frame>
        <draw:frame draw:name="Espace réservé du texte 2" presentation:style-name="pr13" draw:text-style-name="P16" draw:layer="layout" svg:width="15.442cm" svg:height="4.266cm" svg:x="9.22cm" svg:y="11.328cm" presentation:class="outline" presentation:user-transformed="true">
          <draw:text-box>
            <text:p text:style-name="P15"><text:span text:style-name="T2"/></text:p>
            <text:p text:style-name="P15"><text:span text:style-name="T2"/></text:p>
          </draw:text-box>
        </draw:frame>
        <anim:par presentation:node-type="timing-root">
          <anim:par smil:begin="id2.begin">
            <anim:transitionFilter smil:dur="1.2s" smil:type="dissolve"/>
          </anim:par>
          <anim:seq smil:dur="0s" presentation:node-type="main-sequence"/>
        </anim:par>
        <presentation:notes draw:style-name="dp2">
          <draw:page-thumbnail draw:name="Espace réservé de l'image des diapositives 1" draw:style-name="gr1" draw:layer="layout" svg:width="15.239cm" svg:height="8.572cm" svg:x="1.905cm" svg:y="3.175cm" draw:page-number="3" presentation:class="page"/>
          <draw:frame draw:name="Espace réservé des notes 2" presentation:style-name="pr14" draw:text-style-name="P5" draw:layer="layout" svg:width="15.239cm" svg:height="10cm" svg:x="1.905cm" svg:y="12.224cm" presentation:class="notes" presentation:placeholder="true" presentation:user-transformed="true">
            <draw:text-box/>
          </draw:frame>
          <draw:frame draw:name="Espace réservé du numéro de diapositive 3" presentation:style-name="pr15" draw:text-style-name="P7" draw:layer="layout" svg:width="8.254cm" svg:height="1.273cm" svg:x="10.791cm" svg:y="24.126cm" presentation:class="page-number" presentation:user-transformed="true">
            <draw:text-box>
              <text:p text:style-name="P6"><text:span text:style-name="T4"><text:page-number>&lt;numéro&gt;</text:page-number></text:span></text:p>
            </draw:text-box>
          </draw:frame>
        </presentation:notes>
      </draw:page>
      <draw:page draw:name="Incitations verbales" draw:style-name="dp5" draw:master-page-name="Titre_20_et_20_contenu" presentation:presentation-page-layout-name="AL2T11">
        <office:forms form:automatic-focus="false" form:apply-design-mode="false"/>
        <draw:frame draw:name="Titre 1" presentation:style-name="pr16" draw:text-style-name="P9" draw:layer="layout" svg:width="16.137cm" svg:height="3.681cm" svg:x="1.498cm" svg:y="1.014cm" presentation:class="title" presentation:user-transformed="true">
          <draw:text-box>
            <text:p text:style-name="P17"><text:span text:style-name="T8">Incitations verbales</text:span></text:p>
          </draw:text-box>
        </draw:frame>
        <draw:frame draw:name="Espace réservé de la date 11" presentation:style-name="pr17" draw:text-style-name="P12" draw:layer="layout" svg:width="7.619cm" svg:height="1.013cm" svg:x="2.328cm" svg:y="17.657cm" presentation:class="date-time" presentation:user-transformed="true">
          <draw:text-box>
            <text:p/>
          </draw:text-box>
        </draw:frame>
        <draw:frame draw:name="Espace réservé du pied de page 12" presentation:style-name="pr18" draw:text-style-name="P13" draw:layer="layout" svg:width="11.429cm" svg:height="1.013cm" svg:x="11.218cm" svg:y="17.657cm" presentation:class="footer" presentation:user-transformed="true">
          <draw:text-box>
            <text:p/>
          </draw:text-box>
        </draw:frame>
        <draw:frame draw:name="Espace réservé du numéro de diapositive 13" presentation:style-name="pr19" draw:text-style-name="P7" draw:layer="layout" svg:width="7.619cm" svg:height="1.013cm" svg:x="23.918cm" svg:y="17.657cm" presentation:class="page-number" presentation:user-transformed="true">
          <draw:text-box>
            <text:p text:style-name="P14"><text:span text:style-name="T7"><text:page-number>&lt;numéro&gt;</text:page-number></text:span></text:p>
          </draw:text-box>
        </draw:frame>
        <draw:frame draw:name="Espace réservé du contenu 2" presentation:style-name="pr20" draw:text-style-name="P11" draw:layer="layout" svg:width="27.304cm" svg:height="10.721cm" svg:x="3.281cm" svg:y="4.696cm" presentation:class="outline" presentation:user-transformed="true">
          <draw:text-box>
            <text:p text:style-name="P10"><text:span text:style-name="T9">I. La consigne-but</text:span></text:p>
            <text:p text:style-name="P10"><text:span text:style-name="T10"><text:tab/></text:span><text:span text:style-name="T10">Pédagogie ouverte, donne la finalité sans façon de faire. «  Faire quelque chose qui fasse peur , quelque chose de très haut, représenter un objet de multiples façons etc »</text:span></text:p>
            <text:p text:style-name="P10"><text:span text:style-name="T9">II. L’injonction</text:span></text:p>
            <text:p text:style-name="P10"><text:span text:style-name="T10"><text:tab/></text:span><text:span text:style-name="T10">Consigne plus directive, plus fermée mais qui laisse quand même des choix à l’élève « Relier ces deux objets, passer progressivement du blanc au noir etc »</text:span></text:p>
            <text:p text:style-name="P10"><text:span text:style-name="T9">III. La question </text:span></text:p>
            <text:p text:style-name="P10"><text:span text:style-name="T10"><text:tab/></text:span><text:span text:style-name="T10">Forme interrogative directement opérationnelle qui met l’élève en situation d’agir et de penser. « Comment faire pour attirer l’attention des passants dans ce grand couloir, comment donner l’impression de rareté, comment rendre expressif, impressionnant ? Etc »</text:span></text:p>
            <text:p text:style-name="P10"><text:span text:style-name="T9">IV. Mots et expressions</text:span></text:p>
            <text:p text:style-name="P10"><text:span text:style-name="T10"><text:tab/></text:span><text:span text:style-name="T10">Tremplin pour l’imaginaire de l’élève. Des phénomènes naturels : « c’est la tempête sur ma feuille, le vent dans les herbes «  ou plus abstrait : « puissance, rythme » ou des verbes d’action qui incitent à produire ( R.I.T.A. reproduire, isoler, transformer, associer). </text:span></text:p>
            <text:p text:style-name="P10"><text:span text:style-name="T11"/></text:p>
          </draw:text-box>
        </draw:frame>
        <presentation:notes draw:style-name="dp2">
          <draw:page-thumbnail draw:name="Espace réservé de l'image des diapositives 1" draw:style-name="gr1" draw:layer="layout" svg:width="15.239cm" svg:height="8.572cm" svg:x="1.905cm" svg:y="3.175cm" draw:page-number="4" presentation:class="page"/>
          <draw:frame draw:name="Espace réservé des notes 2" presentation:style-name="pr21" draw:text-style-name="P5" draw:layer="layout" svg:width="15.239cm" svg:height="10cm" svg:x="1.905cm" svg:y="12.224cm" presentation:class="notes" presentation:placeholder="true" presentation:user-transformed="true">
            <draw:text-box/>
          </draw:frame>
          <draw:frame draw:name="Espace réservé du numéro de diapositive 3" presentation:style-name="pr22" draw:text-style-name="P7" draw:layer="layout" svg:width="8.254cm" svg:height="1.273cm" svg:x="10.791cm" svg:y="24.126cm" presentation:class="page-number" presentation:user-transformed="true">
            <draw:text-box>
              <text:p text:style-name="P6"><text:span text:style-name="T4"><text:page-number>&lt;numéro&gt;</text:page-number></text:span></text:p>
            </draw:text-box>
          </draw:frame>
        </presentation:notes>
      </draw:page>
      <draw:page draw:name="Les incitations littéraires" draw:style-name="dp6" draw:master-page-name="En-tête_20_de_20_section" xml:id="id3" draw:id="id3">
        <office:forms form:automatic-focus="false" form:apply-design-mode="false"/>
        <draw:frame draw:name="Titre 1" presentation:style-name="pr12" draw:text-style-name="P2" draw:layer="layout" svg:width="15.442cm" svg:height="6.984cm" svg:x="9.212cm" svg:y="5.532cm" presentation:class="title" presentation:user-transformed="true">
          <draw:text-box>
            <text:p text:style-name="P8"><text:span text:style-name="T1">Les incitations littéraires</text:span></text:p>
          </draw:text-box>
        </draw:frame>
        <draw:frame draw:name="Espace réservé du texte 2" presentation:style-name="pr13" draw:text-style-name="P16" draw:layer="layout" svg:width="15.442cm" svg:height="4.266cm" svg:x="9.22cm" svg:y="11.328cm" presentation:class="outline" presentation:user-transformed="true">
          <draw:text-box>
            <text:p text:style-name="P15"><text:span text:style-name="T2"/></text:p>
            <text:p text:style-name="P15"><text:span text:style-name="T2"/></text:p>
          </draw:text-box>
        </draw:frame>
        <anim:par presentation:node-type="timing-root">
          <anim:par smil:begin="id3.begin">
            <anim:transitionFilter smil:dur="1.6s" smil:type="blindsWipe" smil:subtype="vertical"/>
          </anim:par>
          <anim:seq smil:dur="0s" presentation:node-type="main-sequence"/>
        </anim:par>
        <presentation:notes draw:style-name="dp2">
          <draw:page-thumbnail draw:name="Espace réservé de l'image des diapositives 1" draw:style-name="gr1" draw:layer="layout" svg:width="15.239cm" svg:height="8.572cm" svg:x="1.905cm" svg:y="3.175cm" draw:page-number="5" presentation:class="page"/>
          <draw:frame draw:name="Espace réservé des notes 2" presentation:style-name="pr23" draw:text-style-name="P5" draw:layer="layout" svg:width="15.239cm" svg:height="10cm" svg:x="1.905cm" svg:y="12.224cm" presentation:class="notes" presentation:placeholder="true" presentation:user-transformed="true">
            <draw:text-box/>
          </draw:frame>
          <draw:frame draw:name="Espace réservé du numéro de diapositive 3" presentation:style-name="pr15" draw:text-style-name="P7" draw:layer="layout" svg:width="8.254cm" svg:height="1.273cm" svg:x="10.791cm" svg:y="24.126cm" presentation:class="page-number" presentation:user-transformed="true">
            <draw:text-box>
              <text:p text:style-name="P6"><text:span text:style-name="T4"><text:page-number>&lt;numéro&gt;</text:page-number></text:span></text:p>
            </draw:text-box>
          </draw:frame>
        </presentation:notes>
      </draw:page>
      <draw:page draw:name="Incitations littéraires" draw:style-name="dp3" draw:master-page-name="Titre_20_et_20_contenu" presentation:presentation-page-layout-name="AL2T11">
        <office:forms form:automatic-focus="false" form:apply-design-mode="false"/>
        <draw:frame draw:name="Titre 1" presentation:style-name="pr16" draw:text-style-name="P9" draw:layer="layout" svg:width="29.209cm" svg:height="3.681cm" svg:x="1.499cm" svg:y="1.014cm" presentation:class="title" presentation:user-transformed="true">
          <draw:text-box>
            <text:p text:style-name="P17"><text:span text:style-name="T8">Incitations littéraires</text:span></text:p>
          </draw:text-box>
        </draw:frame>
        <draw:frame draw:name="Espace réservé de la date 11" presentation:style-name="pr24" draw:text-style-name="P12" draw:layer="layout" svg:width="7.619cm" svg:height="1.013cm" svg:x="2.328cm" svg:y="17.657cm" presentation:class="date-time" presentation:user-transformed="true">
          <draw:text-box>
            <text:p/>
          </draw:text-box>
        </draw:frame>
        <draw:frame draw:name="Espace réservé du pied de page 12" presentation:style-name="pr25" draw:text-style-name="P13" draw:layer="layout" svg:width="11.429cm" svg:height="1.013cm" svg:x="11.218cm" svg:y="17.657cm" presentation:class="footer" presentation:user-transformed="true">
          <draw:text-box>
            <text:p/>
          </draw:text-box>
        </draw:frame>
        <draw:frame draw:name="Espace réservé du numéro de diapositive 13" presentation:style-name="pr19" draw:text-style-name="P7" draw:layer="layout" svg:width="7.619cm" svg:height="1.013cm" svg:x="23.918cm" svg:y="17.657cm" presentation:class="page-number" presentation:user-transformed="true">
          <draw:text-box>
            <text:p text:style-name="P14"><text:span text:style-name="T7"><text:page-number>&lt;numéro&gt;</text:page-number></text:span></text:p>
          </draw:text-box>
        </draw:frame>
        <draw:frame draw:name="Espace réservé du contenu 2" presentation:style-name="pr20" draw:text-style-name="P11" draw:layer="layout" svg:width="27.304cm" svg:height="10.721cm" svg:x="3.277cm" svg:y="5.309cm" presentation:class="outline" presentation:user-transformed="true">
          <draw:text-box>
            <text:p text:style-name="P10"><text:span text:style-name="T12">I. Poésie et littérature.</text:span></text:p>
            <text:p text:style-name="P10"><text:span text:style-name="T6"><text:tab/></text:span><text:span text:style-name="T6">En appui sur le français pour questionner le rapport texte/image, passer de l’ illustration à l’évocation. Poésie riche en formes graphiques ( lettres, strophes, calligraphies, typographies // outils, mediums). </text:span></text:p>
            <text:p text:style-name="P10"><text:span text:style-name="T12">II. Les histoires.</text:span></text:p>
            <text:p text:style-name="P10"><text:span text:style-name="T6"><text:tab/></text:span><text:span text:style-name="T6">La narration favorise l’imaginaire // contes, fables, mythologies. Pour inscrire sa production dans un récit existant ou inventé « le Playmobil que tu as apporté s ‘appelle Icare, fabrique-lui une machine pour s’évader du labyrinthe ». </text:span></text:p>
            <text:p text:style-name="P10"><text:span text:style-name="T12">III. Le livre</text:span></text:p>
            <text:p text:style-name="P10"><text:span text:style-name="T6"><text:tab/></text:span><text:span text:style-name="T6">Création d’un livre (type herbier, bestiaire, abécédaire). Sur les principes d’un livre d’artiste qui rejoue le format, le temps du feuilletage, la place de l’écrit, du visuel, des textures, des couleurs. « Le livre vivant, le livre -objet, le livre vêtement etc ».</text:span></text:p>
          </draw:text-box>
        </draw:frame>
        <presentation:notes draw:style-name="dp2">
          <draw:page-thumbnail draw:name="Espace réservé de l'image des diapositives 1" draw:style-name="gr1" draw:layer="layout" svg:width="15.239cm" svg:height="8.572cm" svg:x="1.905cm" svg:y="3.175cm" draw:page-number="6" presentation:class="page"/>
          <draw:frame draw:name="Espace réservé des notes 2" presentation:style-name="pr26" draw:text-style-name="P5" draw:layer="layout" svg:width="15.239cm" svg:height="10cm" svg:x="1.905cm" svg:y="12.224cm" presentation:class="notes" presentation:placeholder="true" presentation:user-transformed="true">
            <draw:text-box/>
          </draw:frame>
          <draw:frame draw:name="Espace réservé du numéro de diapositive 3" presentation:style-name="pr22" draw:text-style-name="P7" draw:layer="layout" svg:width="8.254cm" svg:height="1.273cm" svg:x="10.791cm" svg:y="24.126cm" presentation:class="page-number" presentation:user-transformed="true">
            <draw:text-box>
              <text:p text:style-name="P6"><text:span text:style-name="T4"><text:page-number>&lt;numéro&gt;</text:page-number></text:span></text:p>
            </draw:text-box>
          </draw:frame>
        </presentation:notes>
      </draw:page>
      <draw:page draw:name="Les incitations iconiques" draw:style-name="dp7" draw:master-page-name="En-tête_20_de_20_section" xml:id="id4" draw:id="id4">
        <office:forms form:automatic-focus="false" form:apply-design-mode="false"/>
        <draw:frame draw:name="Titre 1" presentation:style-name="pr12" draw:text-style-name="P2" draw:layer="layout" svg:width="15.442cm" svg:height="6.984cm" svg:x="9.22cm" svg:y="5.532cm" presentation:class="title" presentation:user-transformed="true">
          <draw:text-box>
            <text:p text:style-name="P8"><text:span text:style-name="T1">Les incitations iconiques</text:span></text:p>
          </draw:text-box>
        </draw:frame>
        <draw:frame draw:name="Espace réservé du texte 2" presentation:style-name="pr13" draw:text-style-name="P16" draw:layer="layout" svg:width="15.442cm" svg:height="4.266cm" svg:x="9.22cm" svg:y="11.328cm" presentation:class="outline" presentation:user-transformed="true">
          <draw:text-box>
            <text:p text:style-name="P15"><text:span text:style-name="T2"/></text:p>
            <text:p text:style-name="P15"><text:span text:style-name="T2"/></text:p>
          </draw:text-box>
        </draw:frame>
        <anim:par presentation:node-type="timing-root">
          <anim:par smil:begin="id4.begin">
            <anim:transitionFilter smil:dur="1.4s" smil:type="miscShapeWipe" smil:subtype="horizontal"/>
          </anim:par>
          <anim:seq smil:dur="0s" presentation:node-type="main-sequence"/>
        </anim:par>
        <presentation:notes draw:style-name="dp2">
          <draw:page-thumbnail draw:name="Espace réservé de l'image des diapositives 1" draw:style-name="gr1" draw:layer="layout" svg:width="15.239cm" svg:height="8.572cm" svg:x="1.905cm" svg:y="3.175cm" draw:page-number="7" presentation:class="page"/>
          <draw:frame draw:name="Espace réservé des notes 2" presentation:style-name="pr27" draw:text-style-name="P5" draw:layer="layout" svg:width="15.239cm" svg:height="10cm" svg:x="1.905cm" svg:y="12.224cm" presentation:class="notes" presentation:placeholder="true" presentation:user-transformed="true">
            <draw:text-box/>
          </draw:frame>
          <draw:frame draw:name="Espace réservé du numéro de diapositive 3" presentation:style-name="pr15" draw:text-style-name="P7" draw:layer="layout" svg:width="8.254cm" svg:height="1.273cm" svg:x="10.791cm" svg:y="24.126cm" presentation:class="page-number" presentation:user-transformed="true">
            <draw:text-box>
              <text:p text:style-name="P6"><text:span text:style-name="T4"><text:page-number>&lt;numéro&gt;</text:page-number></text:span></text:p>
            </draw:text-box>
          </draw:frame>
        </presentation:notes>
      </draw:page>
      <draw:page draw:name="Incitations iconiques" draw:style-name="dp8" draw:master-page-name="Titre_20_et_20_contenu" presentation:presentation-page-layout-name="AL2T11" xml:id="id5" draw:id="id5">
        <office:forms form:automatic-focus="false" form:apply-design-mode="false"/>
        <draw:frame draw:name="Titre 1" presentation:style-name="pr16" draw:text-style-name="P9" draw:layer="layout" svg:width="29.209cm" svg:height="3.681cm" svg:x="1.499cm" svg:y="1.014cm" presentation:class="title" presentation:user-transformed="true">
          <draw:text-box>
            <text:p text:style-name="P17"><text:span text:style-name="T8">Incitations iconiques</text:span></text:p>
          </draw:text-box>
        </draw:frame>
        <draw:frame draw:name="Espace réservé de la date 11" presentation:style-name="pr28" draw:text-style-name="P12" draw:layer="layout" svg:width="7.619cm" svg:height="1.013cm" svg:x="2.328cm" svg:y="17.657cm" presentation:class="date-time" presentation:user-transformed="true">
          <draw:text-box>
            <text:p/>
          </draw:text-box>
        </draw:frame>
        <draw:frame draw:name="Espace réservé du pied de page 12" presentation:style-name="pr29" draw:text-style-name="P13" draw:layer="layout" svg:width="11.429cm" svg:height="1.013cm" svg:x="11.218cm" svg:y="17.657cm" presentation:class="footer" presentation:user-transformed="true">
          <draw:text-box>
            <text:p/>
          </draw:text-box>
        </draw:frame>
        <draw:frame draw:name="Espace réservé du numéro de diapositive 13" presentation:style-name="pr19" draw:text-style-name="P7" draw:layer="layout" svg:width="7.619cm" svg:height="1.013cm" svg:x="23.918cm" svg:y="17.657cm" presentation:class="page-number" presentation:user-transformed="true">
          <draw:text-box>
            <text:p text:style-name="P14"><text:span text:style-name="T7"><text:page-number>&lt;numéro&gt;</text:page-number></text:span></text:p>
          </draw:text-box>
        </draw:frame>
        <draw:frame draw:name="Espace réservé du contenu 2" presentation:style-name="pr20" draw:text-style-name="P11" draw:layer="layout" svg:width="27.304cm" svg:height="10.721cm" svg:x="3.277cm" svg:y="5.309cm" presentation:class="outline" presentation:user-transformed="true">
          <draw:text-box>
            <text:p text:style-name="P10"><text:span text:style-name="T12">I. La richesse des images comme effet moteur.</text:span></text:p>
            <text:p text:style-name="P10"><text:span text:style-name="T6"><text:tab/></text:span><text:span text:style-name="T6">Jouer avec la variété des moyens de production (dessins, peinture, photo…), ses modalités (fixe ou animée ) comme point de départ d’une création nouvelle sans en faire un modèle à suivre ! </text:span></text:p>
            <text:p text:style-name="P10"><text:span text:style-name="T12"/></text:p>
            <text:p text:style-name="P10"><text:span text:style-name="T6"><text:tab/></text:span><text:span text:style-name="T13">Attention ! </text:span><text:span text:style-name="T6">Ne pas tomber dans l’imitation stérile des images ! « des figures du tableau se sont échappées dans l’espace réel de la classe (modelage), utiliser l’image photocopiée comme materiau et non comme support, etc »  <text:s/></text:span></text:p>
          </draw:text-box>
        </draw:frame>
        <anim:par presentation:node-type="timing-root">
          <anim:par smil:begin="id5.begin">
            <anim:transitionFilter smil:dur="3.9s" smil:type="miscShapeWipe" smil:subtype="diamond"/>
          </anim:par>
          <anim:seq smil:dur="0s" presentation:node-type="main-sequence"/>
        </anim:par>
        <presentation:notes draw:style-name="dp2">
          <draw:page-thumbnail draw:name="Espace réservé de l'image des diapositives 1" draw:style-name="gr1" draw:layer="layout" svg:width="15.239cm" svg:height="8.572cm" svg:x="1.905cm" svg:y="3.175cm" draw:page-number="8" presentation:class="page"/>
          <draw:frame draw:name="Espace réservé des notes 2" presentation:style-name="pr30" draw:text-style-name="P5" draw:layer="layout" svg:width="15.239cm" svg:height="10cm" svg:x="1.905cm" svg:y="12.224cm" presentation:class="notes" presentation:placeholder="true" presentation:user-transformed="true">
            <draw:text-box/>
          </draw:frame>
          <draw:frame draw:name="Espace réservé du numéro de diapositive 3" presentation:style-name="pr22" draw:text-style-name="P7" draw:layer="layout" svg:width="8.254cm" svg:height="1.273cm" svg:x="10.791cm" svg:y="24.126cm" presentation:class="page-number" presentation:user-transformed="true">
            <draw:text-box>
              <text:p text:style-name="P6"><text:span text:style-name="T4"><text:page-number>&lt;numéro&gt;</text:page-number></text:span></text:p>
            </draw:text-box>
          </draw:frame>
        </presentation:notes>
      </draw:page>
      <draw:page draw:name="Autres types d’incitations" draw:style-name="dp9" draw:master-page-name="En-tête_20_de_20_section">
        <office:forms form:automatic-focus="false" form:apply-design-mode="false"/>
        <draw:frame draw:name="Titre 1" presentation:style-name="pr12" draw:text-style-name="P2" draw:layer="layout" svg:width="15.442cm" svg:height="6.984cm" svg:x="9.212cm" svg:y="5.34cm" presentation:class="title" presentation:user-transformed="true">
          <draw:text-box>
            <text:p text:style-name="P8"><text:span text:style-name="T1">Autres types d’incitations</text:span></text:p>
          </draw:text-box>
        </draw:frame>
        <draw:frame draw:name="Espace réservé du texte 2" presentation:style-name="pr13" draw:text-style-name="P16" draw:layer="layout" svg:width="15.442cm" svg:height="4.266cm" svg:x="9.22cm" svg:y="11.328cm" presentation:class="outline" presentation:user-transformed="true">
          <draw:text-box>
            <text:p text:style-name="P15"><text:span text:style-name="T2"/></text:p>
            <text:p text:style-name="P15"><text:span text:style-name="T2"/></text:p>
          </draw:text-box>
        </draw:frame>
        <presentation:notes draw:style-name="dp2">
          <draw:page-thumbnail draw:name="Espace réservé de l'image des diapositives 1" draw:style-name="gr1" draw:layer="layout" svg:width="15.239cm" svg:height="8.572cm" svg:x="1.905cm" svg:y="3.175cm" draw:page-number="9" presentation:class="page"/>
          <draw:frame draw:name="Espace réservé des notes 2" presentation:style-name="pr31" draw:text-style-name="P5" draw:layer="layout" svg:width="15.239cm" svg:height="10cm" svg:x="1.905cm" svg:y="12.224cm" presentation:class="notes" presentation:placeholder="true" presentation:user-transformed="true">
            <draw:text-box/>
          </draw:frame>
          <draw:frame draw:name="Espace réservé du numéro de diapositive 3" presentation:style-name="pr15" draw:text-style-name="P7" draw:layer="layout" svg:width="8.254cm" svg:height="1.273cm" svg:x="10.791cm" svg:y="24.126cm" presentation:class="page-number" presentation:user-transformed="true">
            <draw:text-box>
              <text:p text:style-name="P6"><text:span text:style-name="T4"><text:page-number>&lt;numéro&gt;</text:page-number></text:span></text:p>
            </draw:text-box>
          </draw:frame>
        </presentation:notes>
      </draw:page>
      <draw:page draw:name="Autres types d’incitations" draw:style-name="dp9" draw:master-page-name="Titre_20_et_20_contenu" presentation:presentation-page-layout-name="AL2T11">
        <office:forms form:automatic-focus="false" form:apply-design-mode="false"/>
        <draw:frame draw:name="Titre 1" presentation:style-name="pr16" draw:text-style-name="P9" draw:layer="layout" svg:width="29.209cm" svg:height="3.681cm" svg:x="1.499cm" svg:y="1.014cm" presentation:class="title" presentation:user-transformed="true">
          <draw:text-box>
            <text:p text:style-name="P17"><text:span text:style-name="T8">Autres types d’incitations</text:span></text:p>
          </draw:text-box>
        </draw:frame>
        <draw:frame draw:name="Espace réservé de la date 11" presentation:style-name="pr32" draw:text-style-name="P12" draw:layer="layout" svg:width="7.619cm" svg:height="1.013cm" svg:x="2.328cm" svg:y="17.657cm" presentation:class="date-time" presentation:user-transformed="true">
          <draw:text-box>
            <text:p/>
          </draw:text-box>
        </draw:frame>
        <draw:frame draw:name="Espace réservé du pied de page 12" presentation:style-name="pr33" draw:text-style-name="P13" draw:layer="layout" svg:width="11.429cm" svg:height="1.013cm" svg:x="11.218cm" svg:y="17.657cm" presentation:class="footer" presentation:user-transformed="true">
          <draw:text-box>
            <text:p/>
          </draw:text-box>
        </draw:frame>
        <draw:frame draw:name="Espace réservé du numéro de diapositive 13" presentation:style-name="pr19" draw:text-style-name="P7" draw:layer="layout" svg:width="7.619cm" svg:height="1.013cm" svg:x="23.918cm" svg:y="17.657cm" presentation:class="page-number" presentation:user-transformed="true">
          <draw:text-box>
            <text:p text:style-name="P14"><text:span text:style-name="T7"><text:page-number>&lt;numéro&gt;</text:page-number></text:span></text:p>
          </draw:text-box>
        </draw:frame>
        <draw:frame draw:name="Espace réservé du contenu 2" presentation:style-name="pr20" draw:text-style-name="P11" draw:layer="layout" svg:width="27.304cm" svg:height="10.721cm" svg:x="3.277cm" svg:y="5.309cm" presentation:class="outline" presentation:user-transformed="true">
          <draw:text-box>
            <text:p text:style-name="P10"><text:span text:style-name="T12">I. Incitations matérielles appelant le toucher.</text:span></text:p>
            <text:p text:style-name="P10"><text:span text:style-name="T6"><text:tab/></text:span><text:span text:style-name="T6">Comme élément déclencheur sensoriel « boîte à objets, à odeurs, empreintes, traces prélevées etc » </text:span></text:p>
            <text:p text:style-name="P10"><text:span text:style-name="T12">II. Incitations sonores comme images mentales.</text:span></text:p>
            <text:p text:style-name="P10"><text:span text:style-name="T6"><text:tab/></text:span><text:span text:style-name="T6">Monde musical//visuel. Univers qui convoque un ressenti personnel « jouer sur les rythmes, les fréquences, les tonalités d’un son // gestes, tracés, couleurs etc » </text:span></text:p>
            <text:p text:style-name="P10"><text:span text:style-name="T12">III. Incitations spatiales comme déclencheur de pratiques.</text:span></text:p>
            <text:p text:style-name="P10"><text:span text:style-name="T6"><text:tab/></text:span><text:span text:style-name="T6">Jouer sur les caractères spatiaux (vastitude, étroitesse, ouvertures …), sur la perception (éclairage tamisée, à la bougie…), sémantiques (lieux de vie des élèves, de nature, dans la ville...) imaginaires (bois, grottes…). Cours hors de la classe, pour mener un projet artistique.</text:span></text:p>
          </draw:text-box>
        </draw:frame>
        <presentation:notes draw:style-name="dp2">
          <draw:page-thumbnail draw:name="Espace réservé de l'image des diapositives 1" draw:style-name="gr1" draw:layer="layout" svg:width="15.239cm" svg:height="8.572cm" svg:x="1.905cm" svg:y="3.175cm" draw:page-number="10" presentation:class="page"/>
          <draw:frame draw:name="Espace réservé des notes 2" presentation:style-name="pr34" draw:text-style-name="P5" draw:layer="layout" svg:width="15.239cm" svg:height="10cm" svg:x="1.905cm" svg:y="12.224cm" presentation:class="notes" presentation:placeholder="true" presentation:user-transformed="true">
            <draw:text-box/>
          </draw:frame>
          <draw:frame draw:name="Espace réservé du numéro de diapositive 3" presentation:style-name="pr22" draw:text-style-name="P7" draw:layer="layout" svg:width="8.254cm" svg:height="1.273cm" svg:x="10.791cm" svg:y="24.126cm" presentation:class="page-number" presentation:user-transformed="true">
            <draw:text-box>
              <text:p text:style-name="P6"><text:span text:style-name="T4"><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venir Next LT Pro" svg:font-family="'Avenir Next LT Pro'"/>
    <style:font-face style:name="Calibri1" svg:font-family="Calibri"/>
    <style:font-face style:name="Tw Cen MT1" svg:font-family="'Tw Cen MT'"/>
    <style:font-face style:name="Avenir Next LT Pro1" svg:font-family="'Avenir Next LT Pro'"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Tw Cen MT" svg:font-family="'Tw Cen MT'" style:font-pitch="variable"/>
    <style:font-face style:name="Avenir Next LT Pro2" svg:font-family="'Avenir Next LT Pr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_20_1" draw:display-name="Dashed (var) 1" draw:style="round" draw:dots1="1" draw:dots1-length="301%" draw:distance="399%"/>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false"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venir Next LT Pro" fo:font-family="'Avenir Next LT Pro'"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venir Next LT Pro" fo:font-family="'Avenir Next LT Pro'"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venir Next LT Pro" fo:font-family="'Avenir Next LT Pro'"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venir Next LT Pro" fo:font-family="'Avenir Next LT Pro'"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venir Next LT Pro" fo:font-family="'Avenir Next LT Pro'"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Ordre_20_du_20_jour-background" style:display-name="Ordre du jour-background" style:family="presentation">
      <style:graphic-properties draw:stroke="none" draw:fill="solid" draw:fill-color="#ffffff"/>
      <style:text-properties style:letter-kerning="true"/>
    </style:style>
    <style:style style:name="Ordre_20_du_20_jour-backgroundobjects" style:display-name="Ordre du jour-backgroundobjects" style:family="presentation">
      <style:graphic-properties draw:textarea-horizontal-align="justify" draw:shadow="hidden" draw:shadow-offset-x="0.2cm" draw:shadow-offset-y="0.2cm" draw:shadow-color="#808080"/>
      <style:text-properties style:letter-kerning="true"/>
    </style:style>
    <style:style style:name="Ordre_20_du_20_jour-notes" style:display-name="Ordre du jou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rdre_20_du_20_jour-outline1" style:display-name="Ordre du jour-outline1" style:family="presentation">
      <style:graphic-properties draw:stroke="none" draw:fill="none" draw:auto-grow-height="false" draw:fit-to-size="false" style:shrink-to-fit="true">
        <text:list-style style:name="Ordre_20_du_20_jour-outline1" style:display-name="Ordre du jou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venir Next LT Pro" fo:font-family="'Avenir Next LT Pro'"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Ordre_20_du_20_jour-outline2" style:display-name="Ordre du jour-outline2" style:family="presentation" style:parent-style-name="Ordre_20_du_20_jour-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venir Next LT Pro" fo:font-family="'Avenir Next LT Pro'"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Ordre_20_du_20_jour-outline3" style:display-name="Ordre du jour-outline3" style:family="presentation" style:parent-style-name="Ordre_20_du_20_jour-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venir Next LT Pro" fo:font-family="'Avenir Next LT Pro'"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Ordre_20_du_20_jour-outline4" style:display-name="Ordre du jour-outline4" style:family="presentation" style:parent-style-name="Ordre_20_du_20_jour-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venir Next LT Pro" fo:font-family="'Avenir Next LT Pro'"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Ordre_20_du_20_jour-outline5" style:display-name="Ordre du jour-outline5" style:family="presentation" style:parent-style-name="Ordre_20_du_20_jour-outline4">
      <style:paragraph-properties fo:margin-top="0.1cm" fo:margin-bottom="0cm"/>
      <style:text-properties fo:font-size="20pt" style:font-size-asian="20pt" style:font-size-complex="20pt"/>
    </style:style>
    <style:style style:name="Ordre_20_du_20_jour-outline6" style:display-name="Ordre du jour-outline6" style:family="presentation" style:parent-style-name="Ordre_20_du_20_jour-outline5">
      <style:paragraph-properties fo:margin-top="0.1cm" fo:margin-bottom="0cm"/>
      <style:text-properties fo:font-size="20pt" style:font-size-asian="20pt" style:font-size-complex="20pt"/>
    </style:style>
    <style:style style:name="Ordre_20_du_20_jour-outline7" style:display-name="Ordre du jour-outline7" style:family="presentation" style:parent-style-name="Ordre_20_du_20_jour-outline6">
      <style:paragraph-properties fo:margin-top="0.1cm" fo:margin-bottom="0cm"/>
      <style:text-properties fo:font-size="20pt" style:font-size-asian="20pt" style:font-size-complex="20pt"/>
    </style:style>
    <style:style style:name="Ordre_20_du_20_jour-outline8" style:display-name="Ordre du jour-outline8" style:family="presentation" style:parent-style-name="Ordre_20_du_20_jour-outline7">
      <style:paragraph-properties fo:margin-top="0.1cm" fo:margin-bottom="0cm"/>
      <style:text-properties fo:font-size="20pt" style:font-size-asian="20pt" style:font-size-complex="20pt"/>
    </style:style>
    <style:style style:name="Ordre_20_du_20_jour-outline9" style:display-name="Ordre du jour-outline9" style:family="presentation" style:parent-style-name="Ordre_20_du_20_jour-outline8">
      <style:paragraph-properties fo:margin-top="0.1cm" fo:margin-bottom="0cm"/>
      <style:text-properties fo:font-size="20pt" style:font-size-asian="20pt" style:font-size-complex="20pt"/>
    </style:style>
    <style:style style:name="Ordre_20_du_20_jour-subtitle" style:display-name="Ordre du jour-subtitle" style:family="presentation">
      <style:graphic-properties draw:stroke="none" draw:fill="none" draw:textarea-vertical-align="middle">
        <text:list-style style:name="Ordre_20_du_20_jour-subtitle" style:display-name="Ordre du jou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rdre_20_du_20_jour-title" style:display-name="Ordre du jour-title" style:family="presentation">
      <style:graphic-properties draw:stroke="none" draw:fill="none" draw:textarea-vertical-align="middle">
        <text:list-style style:name="Ordre_20_du_20_jour-title" style:display-name="Ordre du jou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venir Next LT Pro" fo:font-family="'Avenir Next LT Pro'"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En-tête_20_de_20_section-background" style:display-name="En-tête de section-background" style:family="presentation">
      <style:graphic-properties draw:stroke="none" draw:fill="solid" draw:fill-color="#ffffff"/>
      <style:text-properties style:letter-kerning="true"/>
    </style:style>
    <style:style style:name="En-tête_20_de_20_section-backgroundobjects" style:display-name="En-tête de section-backgroundobjects" style:family="presentation">
      <style:graphic-properties draw:textarea-horizontal-align="justify" draw:shadow="hidden" draw:shadow-offset-x="0.2cm" draw:shadow-offset-y="0.2cm" draw:shadow-color="#808080"/>
      <style:text-properties style:letter-kerning="true"/>
    </style:style>
    <style:style style:name="En-tête_20_de_20_section-notes" style:display-name="En-tête de sec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tête_20_de_20_section-outline1" style:display-name="En-tête de section-outline1" style:family="presentation">
      <style:graphic-properties draw:stroke="none" draw:fill="none" draw:auto-grow-height="false" draw:fit-to-size="false" style:shrink-to-fit="true">
        <text:list-style style:name="En-tête_20_de_20_section-outline1" style:display-name="En-tête de 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venir Next LT Pro" fo:font-family="'Avenir Next LT Pro'"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En-tête_20_de_20_section-outline2" style:display-name="En-tête de section-outline2" style:family="presentation" style:parent-style-name="En-tête_20_de_20_section-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venir Next LT Pro" fo:font-family="'Avenir Next LT Pro'"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En-tête_20_de_20_section-outline3" style:display-name="En-tête de section-outline3" style:family="presentation" style:parent-style-name="En-tête_20_de_20_section-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venir Next LT Pro" fo:font-family="'Avenir Next LT Pro'"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En-tête_20_de_20_section-outline4" style:display-name="En-tête de section-outline4" style:family="presentation" style:parent-style-name="En-tête_20_de_20_section-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venir Next LT Pro" fo:font-family="'Avenir Next LT Pro'"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En-tête_20_de_20_section-outline5" style:display-name="En-tête de section-outline5" style:family="presentation" style:parent-style-name="En-tête_20_de_20_section-outline4">
      <style:paragraph-properties fo:margin-top="0.1cm" fo:margin-bottom="0cm"/>
      <style:text-properties fo:font-size="20pt" style:font-size-asian="20pt" style:font-size-complex="20pt"/>
    </style:style>
    <style:style style:name="En-tête_20_de_20_section-outline6" style:display-name="En-tête de section-outline6" style:family="presentation" style:parent-style-name="En-tête_20_de_20_section-outline5">
      <style:paragraph-properties fo:margin-top="0.1cm" fo:margin-bottom="0cm"/>
      <style:text-properties fo:font-size="20pt" style:font-size-asian="20pt" style:font-size-complex="20pt"/>
    </style:style>
    <style:style style:name="En-tête_20_de_20_section-outline7" style:display-name="En-tête de section-outline7" style:family="presentation" style:parent-style-name="En-tête_20_de_20_section-outline6">
      <style:paragraph-properties fo:margin-top="0.1cm" fo:margin-bottom="0cm"/>
      <style:text-properties fo:font-size="20pt" style:font-size-asian="20pt" style:font-size-complex="20pt"/>
    </style:style>
    <style:style style:name="En-tête_20_de_20_section-outline8" style:display-name="En-tête de section-outline8" style:family="presentation" style:parent-style-name="En-tête_20_de_20_section-outline7">
      <style:paragraph-properties fo:margin-top="0.1cm" fo:margin-bottom="0cm"/>
      <style:text-properties fo:font-size="20pt" style:font-size-asian="20pt" style:font-size-complex="20pt"/>
    </style:style>
    <style:style style:name="En-tête_20_de_20_section-outline9" style:display-name="En-tête de section-outline9" style:family="presentation" style:parent-style-name="En-tête_20_de_20_section-outline8">
      <style:paragraph-properties fo:margin-top="0.1cm" fo:margin-bottom="0cm"/>
      <style:text-properties fo:font-size="20pt" style:font-size-asian="20pt" style:font-size-complex="20pt"/>
    </style:style>
    <style:style style:name="En-tête_20_de_20_section-subtitle" style:display-name="En-tête de section-subtitle" style:family="presentation">
      <style:graphic-properties draw:stroke="none" draw:fill="none" draw:textarea-vertical-align="middle">
        <text:list-style style:name="En-tête_20_de_20_section-subtitle" style:display-name="En-tête de 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tête_20_de_20_section-title" style:display-name="En-tête de section-title" style:family="presentation">
      <style:graphic-properties draw:stroke="none" draw:fill="none" draw:textarea-vertical-align="middle">
        <text:list-style style:name="En-tête_20_de_20_section-title" style:display-name="En-tête de 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venir Next LT Pro" fo:font-family="'Avenir Next LT Pro'"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venir Next LT Pro" fo:font-family="'Avenir Next LT Pro'"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venir Next LT Pro" fo:font-family="'Avenir Next LT Pro'"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venir Next LT Pro" fo:font-family="'Avenir Next LT Pro'"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venir Next LT Pro" fo:font-family="'Avenir Next LT Pro'"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venir Next LT Pro" fo:font-family="'Avenir Next LT Pro'"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Fermeture-background" style:family="presentation">
      <style:graphic-properties draw:stroke="none" draw:fill="solid" draw:fill-color="#ffffff"/>
      <style:text-properties style:letter-kerning="true"/>
    </style:style>
    <style:style style:name="Fermeture-backgroundobjects" style:family="presentation">
      <style:graphic-properties draw:textarea-horizontal-align="justify" draw:shadow="hidden" draw:shadow-offset-x="0.2cm" draw:shadow-offset-y="0.2cm" draw:shadow-color="#808080"/>
      <style:text-properties style:letter-kerning="true"/>
    </style:style>
    <style:style style:name="Ferme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rmeture-outline1" style:family="presentation">
      <style:graphic-properties draw:stroke="none" draw:fill="none" draw:auto-grow-height="false" draw:fit-to-size="false" style:shrink-to-fit="true">
        <text:list-style style:name="Ferme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venir Next LT Pro" fo:font-family="'Avenir Next LT Pro'"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Fermeture-outline2" style:family="presentation" style:parent-style-name="Fermetur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venir Next LT Pro" fo:font-family="'Avenir Next LT Pro'"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Fermeture-outline3" style:family="presentation" style:parent-style-name="Fermetur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venir Next LT Pro" fo:font-family="'Avenir Next LT Pro'"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Fermeture-outline4" style:family="presentation" style:parent-style-name="Fermetur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venir Next LT Pro" fo:font-family="'Avenir Next LT Pro'"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Fermeture-outline5" style:family="presentation" style:parent-style-name="Fermeture-outline4">
      <style:paragraph-properties fo:margin-top="0.1cm" fo:margin-bottom="0cm"/>
      <style:text-properties fo:font-size="20pt" style:font-size-asian="20pt" style:font-size-complex="20pt"/>
    </style:style>
    <style:style style:name="Fermeture-outline6" style:family="presentation" style:parent-style-name="Fermeture-outline5">
      <style:paragraph-properties fo:margin-top="0.1cm" fo:margin-bottom="0cm"/>
      <style:text-properties fo:font-size="20pt" style:font-size-asian="20pt" style:font-size-complex="20pt"/>
    </style:style>
    <style:style style:name="Fermeture-outline7" style:family="presentation" style:parent-style-name="Fermeture-outline6">
      <style:paragraph-properties fo:margin-top="0.1cm" fo:margin-bottom="0cm"/>
      <style:text-properties fo:font-size="20pt" style:font-size-asian="20pt" style:font-size-complex="20pt"/>
    </style:style>
    <style:style style:name="Fermeture-outline8" style:family="presentation" style:parent-style-name="Fermeture-outline7">
      <style:paragraph-properties fo:margin-top="0.1cm" fo:margin-bottom="0cm"/>
      <style:text-properties fo:font-size="20pt" style:font-size-asian="20pt" style:font-size-complex="20pt"/>
    </style:style>
    <style:style style:name="Fermeture-outline9" style:family="presentation" style:parent-style-name="Fermeture-outline8">
      <style:paragraph-properties fo:margin-top="0.1cm" fo:margin-bottom="0cm"/>
      <style:text-properties fo:font-size="20pt" style:font-size-asian="20pt" style:font-size-complex="20pt"/>
    </style:style>
    <style:style style:name="Fermeture-subtitle" style:family="presentation">
      <style:graphic-properties draw:stroke="none" draw:fill="none" draw:textarea-vertical-align="middle">
        <text:list-style style:name="Ferme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rmeture-title" style:family="presentation">
      <style:graphic-properties draw:stroke="none" draw:fill="none" draw:textarea-vertical-align="middle">
        <text:list-style style:name="Ferme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venir Next LT Pro" fo:font-family="'Avenir Next LT Pro'"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35cm" draw:stroke-linejoin="miter" svg:stroke-linecap="butt" draw:fill="solid" draw:fill-color="#4e91f0"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dash" draw:stroke-dash="Dashed_20__28_var_29__20_1" svg:stroke-width="0.353cm" svg:stroke-color="#2cc3b4" draw:stroke-linejoin="miter" svg:stroke-linecap="round"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026cm" draw:stroke-linejoin="miter" svg:stroke-linecap="butt" draw:fill="solid" draw:fill-color="#ff9514"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035cm" draw:stroke-linejoin="miter" svg:stroke-linecap="butt" draw:fill="solid" draw:fill-color="#2cc3b4"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35cm" draw:stroke-linejoin="miter" svg:stroke-linecap="butt" draw:fill="solid" draw:fill-color="#c097f8"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dash" draw:stroke-dash="Dashed_20__28_var_29__20_1" svg:stroke-width="0.353cm" svg:stroke-color="#2cc3b4" draw:stroke-linejoin="miter" svg:stroke-linecap="round" draw:fill="none" draw:textarea-vertical-align="middle"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dash" draw:stroke-dash="Dashed_20__28_var_29__20_1" svg:stroke-width="0.353cm" svg:stroke-color="#2cc3b4" svg:stroke-opacity="95%" draw:stroke-linejoin="miter" svg:stroke-linecap="round" draw:fill="none"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miter" svg:stroke-linecap="butt" draw:fill="solid" draw:fill-color="#2cc3b4" draw:textarea-vertical-align="middle"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353cm" draw:stroke-linejoin="miter" svg:stroke-linecap="butt" draw:fill="solid" draw:fill-color="#2cc3b4"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Diapositive_20_de_20_tit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iapositive_20_de_20_titre-backgroundobjects">
      <style:graphic-properties draw:stroke="none" draw:fill="none" draw:fill-color="#ffffff" draw:auto-grow-height="false" fo:min-height="1.485cm"/>
      <style:paragraph-properties style:writing-mode="lr-tb"/>
    </style:style>
    <style:style style:name="Mpr3" style:family="presentation" style:parent-style-name="Diapositive_20_de_20_titr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Ordre_20_du_20_jour-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5" style:family="presentation" style:parent-style-name="Ordre_20_du_20_jour-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Ordre_20_du_20_jour-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Ordre_20_du_20_jour-backgroundobjects">
      <style:graphic-properties draw:stroke="none" draw:fill="none" draw:fill-color="#ffffff" draw:auto-grow-height="false" fo:min-height="1.27cm"/>
      <style:paragraph-properties style:writing-mode="lr-tb"/>
    </style:style>
    <style:style style:name="Mpr8" style:family="presentation" style:parent-style-name="Ordre_20_du_20_jour-backgroundobjects">
      <style:graphic-properties draw:stroke="none" draw:fill="none" draw:fill-color="#ffffff" draw:textarea-vertical-align="bottom" draw:auto-grow-height="false" fo:min-height="1.27cm"/>
      <style:paragraph-properties style:writing-mode="lr-tb"/>
    </style:style>
    <style:style style:name="Mpr9" style:family="presentation" style:parent-style-name="En-tête_20_de_20_secti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10" style:family="presentation" style:parent-style-name="En-tête_20_de_20_secti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En-tête_20_de_20_section-backgroundobjects">
      <style:graphic-properties draw:stroke="none" draw:fill="none" draw:fill-color="#ffffff" draw:auto-grow-height="false" fo:min-height="1.27cm"/>
      <style:paragraph-properties style:writing-mode="lr-tb"/>
    </style:style>
    <style:style style:name="Mpr12" style:family="presentation" style:parent-style-name="En-tête_20_de_20_section-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4"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5"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6" style:family="presentation" style:parent-style-name="Titre_20_et_20_contenu-backgroundobjects">
      <style:graphic-properties draw:stroke="none" draw:fill="none" draw:fill-color="#ffffff" draw:auto-grow-height="false" fo:min-height="1.27cm"/>
      <style:paragraph-properties style:writing-mode="lr-tb"/>
    </style:style>
    <style:style style:name="Mpr17" style:family="presentation" style:parent-style-name="Titre_20_et_20_contenu-backgroundobjects">
      <style:graphic-properties draw:stroke="none" draw:fill="none" draw:fill-color="#ffffff" draw:textarea-vertical-align="bottom" draw:auto-grow-height="false" fo:min-height="1.27cm"/>
      <style:paragraph-properties style:writing-mode="lr-tb"/>
    </style:style>
    <style:style style:name="Mpr18" style:family="presentation" style:parent-style-name="Fermetur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9" style:family="presentation" style:parent-style-name="Fermetu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0" style:family="presentation" style:parent-style-name="Fermeture-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1" style:family="presentation" style:parent-style-name="Fermeture-backgroundobjects">
      <style:graphic-properties draw:stroke="none" draw:fill="none" draw:fill-color="#ffffff" draw:auto-grow-height="false" fo:min-height="1.27cm"/>
      <style:paragraph-properties style:writing-mode="lr-tb"/>
    </style:style>
    <style:style style:name="Mpr22" style:family="presentation" style:parent-style-name="Fermeture-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4e91f0"/>
      <style:paragraph-properties fo:text-align="center"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loext:graphic-properties draw:fill="solid" draw:fill-color="#ff9514"/>
      <style:paragraph-properties fo:text-align="start" style:font-independent-line-spacing="true"/>
      <style:text-properties fo:font-size="18pt"/>
    </style:style>
    <style:style style:name="MP8" style:family="paragraph">
      <loext:graphic-properties draw:fill="solid" draw:fill-color="#2cc3b4"/>
      <style:paragraph-properties fo:text-align="center" style:font-independent-line-spacing="true"/>
      <style:text-properties fo:font-size="18pt"/>
    </style:style>
    <style:style style:name="MP9" style:family="paragraph">
      <loext:graphic-properties draw:fill="solid" draw:fill-color="#c097f8"/>
      <style:paragraph-properties fo:text-align="center" style:font-independent-line-spacing="true"/>
      <style:text-properties fo:font-size="18pt"/>
    </style:style>
    <style:style style:name="MP10" style:family="paragraph">
      <loext:graphic-properties draw:fill="none"/>
      <style:paragraph-properties fo:text-align="center" style:font-independent-line-spacing="true"/>
      <style:text-properties fo:font-size="18pt"/>
    </style:style>
    <style:style style:name="MP11" style:family="paragraph">
      <style:paragraph-properties fo:margin-top="0cm" fo:margin-bottom="0cm" fo:line-height="90%" fo:text-align="end" style:punctuation-wrap="hanging" style:writing-mode="lr-tb"/>
      <style:text-properties fo:hyphenate="false"/>
    </style:style>
    <style:style style:name="MP12" style:family="paragraph">
      <loext:graphic-properties draw:fill="none"/>
      <style:paragraph-properties fo:text-align="start" style:writing-mode="lr-tb" style:font-independent-line-spacing="true"/>
      <style:text-properties fo:font-size="60pt"/>
    </style:style>
    <style:style style:name="MP13" style:family="paragraph">
      <style:paragraph-properties fo:margin-top="0cm" fo:margin-bottom="0cm" fo:line-height="90%" fo:text-align="center" style:punctuation-wrap="hanging" style:writing-mode="lr-tb"/>
      <style:text-properties fo:hyphenate="false"/>
    </style:style>
    <style:style style:name="MP14" style:family="paragraph">
      <loext:graphic-properties draw:fill="none"/>
      <style:paragraph-properties fo:text-align="start" style:writing-mode="lr-tb" style:font-independent-line-spacing="true"/>
      <style:text-properties fo:font-size="44pt"/>
    </style:style>
    <style:style style:name="MP15"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MP16" style:family="paragraph">
      <style:paragraph-properties fo:margin-left="0cm" fo:margin-right="0cm" fo:margin-top="0.176cm" fo:margin-bottom="0cm" fo:line-height="90%" fo:text-align="start" fo:text-indent="0cm" style:punctuation-wrap="hanging" style:writing-mode="lr-tb">
        <style:tab-stops>
          <style:tab-stop style:position="0cm"/>
        </style:tab-stops>
      </style:paragraph-properties>
      <style:text-properties fo:hyphenate="false"/>
    </style:style>
    <style:style style:name="MP17" style:family="paragraph">
      <loext:graphic-properties draw:fill="none"/>
      <style:paragraph-properties fo:text-align="start" style:writing-mode="lr-tb" style:font-independent-line-spacing="true"/>
      <style:text-properties fo:font-size="28pt"/>
    </style:style>
    <style:style style:name="MP18"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9"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20"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2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22"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MP23" style:family="paragraph">
      <loext:graphic-properties draw:fill="none"/>
      <style:paragraph-properties fo:text-align="start" style:writing-mode="lr-tb" style:font-independent-line-spacing="true"/>
      <style:text-properties fo:font-size="24pt"/>
    </style:style>
    <style:style style:name="MP24" style:family="paragraph">
      <style:paragraph-properties fo:margin-top="0cm" fo:margin-bottom="0cm" fo:line-height="90%" fo:text-align="start" style:punctuation-wrap="hanging" style:writing-mode="lr-tb"/>
      <style:text-properties fo:hyphenate="false"/>
    </style:style>
    <style:style style:name="MP25"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26"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27" style:family="paragraph">
      <loext:graphic-properties draw:fill="solid" draw:fill-color="#2cc3b4"/>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line-through-style="none" style:text-line-through-type="none" style:text-position="0% 100%" style:font-name="Tw Cen MT1" fo:font-size="60pt" fo:letter-spacing="normal" fo:language="fr" fo:country="FR"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font-variant="normal" fo:text-transform="none" fo:color="#ffffff" loext:opacity="100%" style:text-line-through-style="none" style:text-line-through-type="none" style:text-position="0% 100%" style:font-name="Tw Cen MT1" fo:font-size="44pt" fo:letter-spacing="normal" fo:language="fr" fo:country="FR"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Avenir Next LT Pro" fo:font-size="28pt" fo:letter-spacing="normal" fo:language="fr" fo:country="FR"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Avenir Next LT Pro" fo:font-size="24pt" fo:letter-spacing="normal" fo:language="fr" fo:country="FR"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Avenir Next LT Pro" fo:font-size="20pt" fo:letter-spacing="normal" fo:language="fr" fo:country="FR"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8b8b8b" loext:opacity="100%" style:text-line-through-style="none" style:text-line-through-type="none" style:text-position="0% 100%" style:font-name="Avenir Next LT Pro" fo:font-size="12pt" fo:letter-spacing="normal"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MT8" style:family="text">
      <style:text-properties fo:font-variant="normal" fo:text-transform="none" fo:color="#ffffff" loext:opacity="100%" style:text-line-through-style="none" style:text-line-through-type="none" style:text-position="0% 100%" style:font-name="Avenir Next LT Pro" fo:font-size="24pt" fo:letter-spacing="normal" fo:language="fr" fo:country="FR"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Tw Cen MT1" fo:font-size="44pt" fo:letter-spacing="normal" fo:language="fr" fo:country="FR" fo:font-style="normal" style:text-underline-style="none" fo:font-weight="normal" style:font-size-asian="44pt" style:font-style-asian="normal" style:font-weight-asian="normal" style:font-size-complex="44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Avenir Next LT Pro" fo:font-size="18pt" fo:letter-spacing="normal" fo:language="fr" fo:country="FR"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0</text:page-number></text:span></text:p>
        </draw:text-box>
      </draw:frame>
    </style:handout-master>
    <style:master-page style:name="Diapositive_20_de_20_titre" style:display-name="Diapositive de titre" style:page-layout-name="PM1" draw:style-name="Mdp1">
      <draw:custom-shape draw:name="Forme libre 13" draw:style-name="Mgr3" draw:text-style-name="MP5" draw:layer="backgroundobjects" svg:width="22.753cm" svg:height="16.028cm" svg:x="11.113cm" svg:y="3.021cm">
        <text:p/>
        <draw:enhanced-geometry draw:mirror-horizontal="false" draw:mirror-vertical="false" svg:viewBox="0 0 0 0" drawooo:sub-view-size="8191500 5770597" draw:text-areas="0 0 ?f16 ?f17" draw:type="ooxml-non-primitive" draw:enhanced-path="M 4929467 0 C 6120547 0 7212963 419755 8065066 1118513 L 8191500 1227339 8191500 5770597 79523 5770597 56799 5644158 C 19398 5400934 0 5151822 0 4898209 0 2193003 2206998 0 4929467 0 Z N">
          <draw:equation draw:name="f0" draw:formula="4929467*logwidth/8191500"/>
          <draw:equation draw:name="f1" draw:formula="0*logheight/5770597"/>
          <draw:equation draw:name="f2" draw:formula="8065066*logwidth/8191500"/>
          <draw:equation draw:name="f3" draw:formula="1118513*logheight/5770597"/>
          <draw:equation draw:name="f4" draw:formula="8191500*logwidth/8191500"/>
          <draw:equation draw:name="f5" draw:formula="1227339*logheight/5770597"/>
          <draw:equation draw:name="f6" draw:formula="8191500*logwidth/8191500"/>
          <draw:equation draw:name="f7" draw:formula="5770597*logheight/5770597"/>
          <draw:equation draw:name="f8" draw:formula="79523*logwidth/8191500"/>
          <draw:equation draw:name="f9" draw:formula="5770597*logheight/5770597"/>
          <draw:equation draw:name="f10" draw:formula="56799*logwidth/8191500"/>
          <draw:equation draw:name="f11" draw:formula="5644158*logheight/5770597"/>
          <draw:equation draw:name="f12" draw:formula="0*logwidth/8191500"/>
          <draw:equation draw:name="f13" draw:formula="4898209*logheight/5770597"/>
          <draw:equation draw:name="f14" draw:formula="4929467*logwidth/8191500"/>
          <draw:equation draw:name="f15" draw:formula="0*logheight/5770597"/>
          <draw:equation draw:name="f16" draw:formula="logwidth"/>
          <draw:equation draw:name="f17" draw:formula="logheight"/>
        </draw:enhanced-geometry>
      </draw:custom-shape>
      <draw:line draw:name="Connecteur droit 11" draw:style-name="Mgr4" draw:text-style-name="MP6" draw:layer="backgroundobjects" svg:x1="1.128cm" svg:y1="0.51cm" svg:x2="1.128cm" svg:y2="4.949cm">
        <text:p/>
      </draw:line>
      <draw:custom-shape draw:name="Forme libre : Forme 13" draw:style-name="Mgr5" draw:text-style-name="MP7" draw:layer="backgroundobjects" svg:width="6.332cm" svg:height="3.521cm" svg:x="14.701cm" svg:y="0cm">
        <text:p/>
        <draw:enhanced-geometry draw:mirror-horizontal="false" draw:mirror-vertical="false" svg:viewBox="0 0 0 0" drawooo:sub-view-size="2279742 1267785" draw:text-areas="0 0 ?f16 ?f17" draw:type="ooxml-non-primitive" draw:enhanced-path="M 0 0 L 138700 0 138700 1078193 2002733 0 2279742 0 104026 1258503 C 93484 1264595 81523 1267796 69351 1267785 31049 1267785 0 1236737 0 1198436 Z N">
          <draw:equation draw:name="f0" draw:formula="0*logwidth/2279742"/>
          <draw:equation draw:name="f1" draw:formula="0*logheight/1267785"/>
          <draw:equation draw:name="f2" draw:formula="138700*logwidth/2279742"/>
          <draw:equation draw:name="f3" draw:formula="0*logheight/1267785"/>
          <draw:equation draw:name="f4" draw:formula="138700*logwidth/2279742"/>
          <draw:equation draw:name="f5" draw:formula="1078193*logheight/1267785"/>
          <draw:equation draw:name="f6" draw:formula="2002733*logwidth/2279742"/>
          <draw:equation draw:name="f7" draw:formula="0*logheight/1267785"/>
          <draw:equation draw:name="f8" draw:formula="2279742*logwidth/2279742"/>
          <draw:equation draw:name="f9" draw:formula="0*logheight/1267785"/>
          <draw:equation draw:name="f10" draw:formula="104026*logwidth/2279742"/>
          <draw:equation draw:name="f11" draw:formula="1258503*logheight/1267785"/>
          <draw:equation draw:name="f12" draw:formula="69351*logwidth/2279742"/>
          <draw:equation draw:name="f13" draw:formula="1267785*logheight/1267785"/>
          <draw:equation draw:name="f14" draw:formula="0*logwidth/2279742"/>
          <draw:equation draw:name="f15" draw:formula="1198436*logheight/1267785"/>
          <draw:equation draw:name="f16" draw:formula="logwidth"/>
          <draw:equation draw:name="f17" draw:formula="logheight"/>
        </draw:enhanced-geometry>
      </draw:custom-shape>
      <draw:custom-shape draw:name="Forme libre : Forme 15" draw:style-name="Mgr6" draw:text-style-name="MP8" draw:layer="backgroundobjects" svg:width="3.152cm" svg:height="1.327cm" svg:x="28.357cm" svg:y="0cm">
        <text:p/>
        <draw:enhanced-geometry draw:mirror-horizontal="false" draw:mirror-vertical="false" svg:viewBox="0 0 0 0" drawooo:sub-view-size="1135066 477997" draw:text-areas="0 0 ?f10 ?f11" draw:type="ooxml-non-primitive" draw:enhanced-path="M 0 0 L 1135066 0 1133370 16827 C 1079514 280016 846644 477997 567533 477997 288422 477997 55552 280016 1696 16827 Z N">
          <draw:equation draw:name="f0" draw:formula="0*logwidth/1135066"/>
          <draw:equation draw:name="f1" draw:formula="0*logheight/477997"/>
          <draw:equation draw:name="f2" draw:formula="1135066*logwidth/1135066"/>
          <draw:equation draw:name="f3" draw:formula="0*logheight/477997"/>
          <draw:equation draw:name="f4" draw:formula="1133370*logwidth/1135066"/>
          <draw:equation draw:name="f5" draw:formula="16827*logheight/477997"/>
          <draw:equation draw:name="f6" draw:formula="567533*logwidth/1135066"/>
          <draw:equation draw:name="f7" draw:formula="477997*logheight/477997"/>
          <draw:equation draw:name="f8" draw:formula="1696*logwidth/1135066"/>
          <draw:equation draw:name="f9" draw:formula="16827*logheight/477997"/>
          <draw:equation draw:name="f10" draw:formula="logwidth"/>
          <draw:equation draw:name="f11" draw:formula="logheight"/>
        </draw:enhanced-geometry>
      </draw:custom-shape>
      <draw:custom-shape draw:name="Ovale 17" draw:style-name="Mgr7" draw:text-style-name="MP9" draw:layer="backgroundobjects" svg:width="6.647cm" svg:height="6.467cm" svg:x="4.358cm" svg:y="1.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orme libre : Forme 19" draw:style-name="Mgr5" draw:text-style-name="MP7" draw:layer="backgroundobjects" svg:width="3.295cm" svg:height="4.92cm" svg:x="-0.006cm" svg:y="8.194cm">
        <text:p/>
        <draw:enhanced-geometry draw:mirror-horizontal="true" draw:mirror-vertical="false" svg:viewBox="0 0 0 0" drawooo:sub-view-size="1186451 1771650" draw:text-areas="0 0 ?f22 ?f23" draw:type="ooxml-non-primitive" draw:enhanced-path="M 61913 0 L 1186451 0 1186451 123825 123825 123825 123825 1647825 1186451 1647825 1186451 1771650 61913 1771650 C 27719 1771650 0 1743932 0 1709738 L 0 61913 C 0 27719 27719 0 61913 0 Z N">
          <draw:equation draw:name="f0" draw:formula="61913*logwidth/1186451"/>
          <draw:equation draw:name="f1" draw:formula="0*logheight/1771650"/>
          <draw:equation draw:name="f2" draw:formula="1186451*logwidth/1186451"/>
          <draw:equation draw:name="f3" draw:formula="0*logheight/1771650"/>
          <draw:equation draw:name="f4" draw:formula="1186451*logwidth/1186451"/>
          <draw:equation draw:name="f5" draw:formula="123825*logheight/1771650"/>
          <draw:equation draw:name="f6" draw:formula="123825*logwidth/1186451"/>
          <draw:equation draw:name="f7" draw:formula="123825*logheight/1771650"/>
          <draw:equation draw:name="f8" draw:formula="123825*logwidth/1186451"/>
          <draw:equation draw:name="f9" draw:formula="1647825*logheight/1771650"/>
          <draw:equation draw:name="f10" draw:formula="1186451*logwidth/1186451"/>
          <draw:equation draw:name="f11" draw:formula="1647825*logheight/1771650"/>
          <draw:equation draw:name="f12" draw:formula="1186451*logwidth/1186451"/>
          <draw:equation draw:name="f13" draw:formula="1771650*logheight/1771650"/>
          <draw:equation draw:name="f14" draw:formula="61913*logwidth/1186451"/>
          <draw:equation draw:name="f15" draw:formula="1771650*logheight/1771650"/>
          <draw:equation draw:name="f16" draw:formula="0*logwidth/1186451"/>
          <draw:equation draw:name="f17" draw:formula="1709738*logheight/1771650"/>
          <draw:equation draw:name="f18" draw:formula="0*logwidth/1186451"/>
          <draw:equation draw:name="f19" draw:formula="61913*logheight/1771650"/>
          <draw:equation draw:name="f20" draw:formula="61913*logwidth/1186451"/>
          <draw:equation draw:name="f21" draw:formula="0*logheight/1771650"/>
          <draw:equation draw:name="f22" draw:formula="logwidth"/>
          <draw:equation draw:name="f23" draw:formula="logheight"/>
        </draw:enhanced-geometry>
      </draw:custom-shape>
      <draw:custom-shape draw:name="Arc 21" draw:style-name="Mgr8" draw:text-style-name="MP10" draw:layer="backgroundobjects" svg:width="11.342cm" svg:height="11.342cm" draw:transform="rotate (1.5707963267949) translate (4.277cm 23.019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frame draw:name="Titre 1" presentation:style-name="Mpr1" draw:text-style-name="MP12" draw:layer="backgroundobjects" svg:width="18.312cm" svg:height="6.628cm" svg:x="14.148cm" svg:y="7.62cm" presentation:class="title" presentation:user-transformed="true">
        <draw:text-box>
          <text:p text:style-name="MP11"><text:span text:style-name="MT2">Modifiez le style du titre</text:span></text:p>
        </draw:text-box>
      </draw:frame>
      <draw:frame presentation:style-name="Diapositive_20_de_20_titre-outline1" draw:layer="backgroundobjects" svg:width="30.479cm" svg:height="11.048cm" svg:x="1.693cm" svg:y="4.457cm" presentation:class="outline" presentation:placeholder="true">
        <draw:text-box/>
      </draw:frame>
      <presentation:notes style:page-layout-name="PM2">
        <draw:page-thumbnail presentation:style-name="Diapositive_20_de_20_titre-title" draw:layer="backgroundobjects" svg:width="19.798cm" svg:height="11.136cm" svg:x="0.6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0</text:page-number></text:span></text:p>
          </draw:text-box>
        </draw:frame>
      </presentation:notes>
    </style:master-page>
    <style:master-page style:name="Ordre_20_du_20_jour" style:display-name="Ordre du jour" style:page-layout-name="PM1" draw:style-name="Mdp1">
      <draw:custom-shape draw:name="Ovale 9" draw:style-name="Mgr3" draw:text-style-name="MP5" draw:layer="backgroundobjects" svg:width="12.832cm" svg:height="12.832cm" svg:x="1.359cm" svg:y="3.1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rc 11" draw:style-name="Mgr8" draw:text-style-name="MP10" draw:layer="backgroundobjects" svg:width="8.299cm" svg:height="8.299cm" draw:transform="rotate (0.520980781720307) translate (22.607cm 5.23cm)">
        <text:p/>
        <draw:enhanced-geometry draw:mirror-horizontal="false" draw:mirror-vertical="false" svg:viewBox="0 0 0 0" draw:text-areas="?f36 ?f42 ?f24 ?f30" draw:type="ooxml-arc" draw:modifiers="15817365 178138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Ovale 13" draw:style-name="Mgr7" draw:text-style-name="MP9" draw:layer="backgroundobjects" svg:width="1.516cm" svg:height="1.516cm" svg:x="2.528cm" svg:y="13.2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re 1" presentation:style-name="Mpr4" draw:text-style-name="MP14" draw:layer="backgroundobjects" svg:width="8.991cm" svg:height="11.302cm" svg:x="3.251cm" svg:y="3.886cm" presentation:class="title" presentation:user-transformed="true">
        <draw:text-box>
          <text:p text:style-name="MP13"><text:span text:style-name="MT3">Modifiez le style du titre</text:span></text:p>
        </draw:text-box>
      </draw:frame>
      <draw:frame draw:name="Espace réservé du contenu 2" presentation:style-name="Mpr5" draw:text-style-name="MP17" draw:layer="backgroundobjects" svg:width="14.198cm" svg:height="10.921cm" svg:x="16.078cm" svg:y="4.242cm" presentation:class="outline" presentation:user-transformed="true">
        <draw:text-box>
          <text:list text:style-name="ML3">
            <text:list-item>
              <text:p text:style-name="MP15"><text:span text:style-name="MT4">Modifiez les styles du texte du masque</text:span></text:p>
              <text:list>
                <text:list-item>
                  <text:p text:style-name="MP16"><text:span text:style-name="MT5">Deuxième niveau</text:span></text:p>
                  <text:list>
                    <text:list-item>
                      <text:p text:style-name="MP16"><text:span text:style-name="MT6">Troisième niveau</text:span></text:p>
                    </text:list-item>
                  </text:list>
                </text:list-item>
              </text:list>
            </text:list-item>
          </text:list>
        </draw:text-box>
      </draw:frame>
      <draw:frame draw:name="Espace réservé de la date 3" presentation:style-name="Mpr6" draw:text-style-name="MP19" draw:layer="backgroundobjects" svg:width="7.619cm" svg:height="1.013cm" svg:x="2.328cm" svg:y="17.657cm" presentation:class="date-time" presentation:user-transformed="true">
        <draw:text-box>
          <text:p text:style-name="MP18"><text:span text:style-name="MT7">03/09/20XX</text:span></text:p>
        </draw:text-box>
      </draw:frame>
      <draw:frame draw:name="Espace réservé du pied de page 4" presentation:style-name="Mpr6" draw:text-style-name="MP19" draw:layer="backgroundobjects" svg:width="11.429cm" svg:height="1.013cm" svg:x="11.218cm" svg:y="17.657cm" presentation:class="footer" presentation:user-transformed="true">
        <draw:text-box>
          <text:p text:style-name="MP20"><text:span text:style-name="MT7">Titre de la présentation</text:span></text:p>
        </draw:text-box>
      </draw:frame>
      <draw:frame draw:name="Espace réservé du numéro de diapositive 5" presentation:style-name="Mpr6" draw:text-style-name="MP19" draw:layer="backgroundobjects" svg:width="7.619cm" svg:height="1.013cm" svg:x="23.918cm" svg:y="17.657cm" presentation:class="page-number" presentation:user-transformed="true">
        <draw:text-box>
          <text:p text:style-name="MP21"><text:span text:style-name="MT7"><text:page-number>10</text:page-number></text:span></text:p>
        </draw:text-box>
      </draw:frame>
      <presentation:notes style:page-layout-name="PM2">
        <draw:page-thumbnail presentation:style-name="Ordre_20_du_20_jour-title" draw:layer="backgroundobjects" svg:width="16.932cm" svg:height="9.524cm" svg:x="1.058cm" svg:y="1.93cm" presentation:class="page"/>
        <draw:frame presentation:style-name="Ordre_20_du_20_jour-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10</text:page-number></text:span></text:p>
          </draw:text-box>
        </draw:frame>
      </presentation:notes>
    </style:master-page>
    <style:master-page style:name="En-tête_20_de_20_section" style:display-name="En-tête de section" style:page-layout-name="PM1" draw:style-name="Mdp1">
      <draw:custom-shape draw:name="Ovale 6" draw:style-name="Mgr3" draw:text-style-name="MP5" draw:layer="backgroundobjects" svg:width="18.222cm" svg:height="18.222cm" svg:x="7.822cm" svg:y="0.4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rc 7" draw:style-name="Mgr9" draw:text-style-name="MP10" draw:layer="backgroundobjects" svg:width="18.933cm" svg:height="18.933cm" draw:transform="rotate (2.68274559324048) translate (20.689cm 22.069cm)">
        <text:p/>
        <draw:enhanced-geometry draw:mirror-horizontal="false" draw:mirror-vertical="true" svg:viewBox="0 0 0 0" draw:text-areas="?f36 ?f42 ?f24 ?f30" draw:type="ooxml-arc" draw:modifiers="16200000 2009313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Ovale 13" draw:style-name="Mgr7" draw:text-style-name="MP9" draw:layer="backgroundobjects" svg:width="2.108cm" svg:height="2.051cm" svg:x="22.682cm" svg:y="14.5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re 1" presentation:style-name="Mpr9" draw:text-style-name="MP12" draw:layer="backgroundobjects" svg:width="15.442cm" svg:height="6.984cm" svg:x="9.22cm" svg:y="3.835cm" presentation:class="title" presentation:user-transformed="true">
        <draw:text-box>
          <text:p text:style-name="MP13"><text:span text:style-name="MT2">Modifiez le style du titre</text:span></text:p>
        </draw:text-box>
      </draw:frame>
      <draw:frame draw:name="Espace réservé du texte 2" presentation:style-name="Mpr10" draw:text-style-name="MP23" draw:layer="backgroundobjects" svg:width="15.442cm" svg:height="4.266cm" svg:x="9.22cm" svg:y="11.328cm" presentation:class="outline" presentation:user-transformed="true">
        <draw:text-box>
          <text:list text:style-name="ML3">
            <text:list-item>
              <text:p text:style-name="MP22"><text:span text:style-name="MT8">Modifiez les styles du texte</text:span></text:p>
            </text:list-item>
          </text:list>
        </draw:text-box>
      </draw:frame>
      <presentation:notes style:page-layout-name="PM2">
        <draw:page-thumbnail presentation:style-name="En-tête_20_de_20_section-title" draw:layer="backgroundobjects" svg:width="16.932cm" svg:height="9.524cm" svg:x="1.058cm" svg:y="1.93cm" presentation:class="page"/>
        <draw:frame presentation:style-name="En-tête_20_de_20_section-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10</text:page-number></text:span></text:p>
          </draw:text-box>
        </draw:frame>
      </presentation:notes>
    </style:master-page>
    <style:master-page style:name="Titre_20_et_20_contenu" style:display-name="Titre et contenu" style:page-layout-name="PM1" draw:style-name="Mdp1">
      <draw:frame draw:name="Titre 1" presentation:style-name="Mpr13" draw:text-style-name="MP14" draw:layer="backgroundobjects" svg:width="29.209cm" svg:height="3.681cm" svg:x="1.499cm" svg:y="1.014cm" presentation:class="title" presentation:user-transformed="true">
        <draw:text-box>
          <text:p text:style-name="MP24"><text:span text:style-name="MT9">Modifiez le style du titre</text:span></text:p>
        </draw:text-box>
      </draw:frame>
      <draw:frame draw:name="Espace réservé du contenu 2" presentation:style-name="Mpr14" draw:text-style-name="MP17" draw:layer="backgroundobjects" svg:width="27.304cm" svg:height="10.721cm" svg:x="3.277cm" svg:y="5.309cm" presentation:class="outline" presentation:user-transformed="true">
        <draw:text-box>
          <text:list text:style-name="ML3">
            <text:list-item>
              <text:p text:style-name="MP25"><text:span text:style-name="MT4">Modifiez les styles du texte du masque</text:span></text:p>
              <text:list>
                <text:list-item>
                  <text:p text:style-name="MP26"><text:span text:style-name="MT5">Deuxième niveau</text:span></text:p>
                  <text:list>
                    <text:list-item>
                      <text:p text:style-name="MP26"><text:span text:style-name="MT6">Troisième niveau</text:span></text:p>
                      <text:list>
                        <text:list-item>
                          <text:p text:style-name="MP26"><text:span text:style-name="MT10">Quatrième niveau</text:span></text:p>
                          <text:list>
                            <text:list-item>
                              <text:p text:style-name="MP26"><text:span text:style-name="MT10">Cinquième niveau</text:span></text:p>
                            </text:list-item>
                          </text:list>
                        </text:list-item>
                      </text:list>
                    </text:list-item>
                  </text:list>
                </text:list-item>
              </text:list>
            </text:list-item>
          </text:list>
        </draw:text-box>
      </draw:frame>
      <draw:frame draw:name="Espace réservé de la date 3" presentation:style-name="Mpr15" draw:text-style-name="MP19" draw:layer="backgroundobjects" svg:width="7.619cm" svg:height="1.013cm" svg:x="2.328cm" svg:y="17.657cm" presentation:class="date-time" presentation:user-transformed="true">
        <draw:text-box>
          <text:p text:style-name="MP18"><text:span text:style-name="MT7">03/09/20XX</text:span></text:p>
        </draw:text-box>
      </draw:frame>
      <draw:frame draw:name="Espace réservé du pied de page 4" presentation:style-name="Mpr15" draw:text-style-name="MP19" draw:layer="backgroundobjects" svg:width="11.429cm" svg:height="1.013cm" svg:x="11.218cm" svg:y="17.657cm" presentation:class="footer" presentation:user-transformed="true">
        <draw:text-box>
          <text:p text:style-name="MP20"><text:span text:style-name="MT7">Titre de la présentation</text:span></text:p>
        </draw:text-box>
      </draw:frame>
      <draw:frame draw:name="Espace réservé du numéro de diapositive 5" presentation:style-name="Mpr15" draw:text-style-name="MP19" draw:layer="backgroundobjects" svg:width="7.619cm" svg:height="1.013cm" svg:x="23.918cm" svg:y="17.657cm" presentation:class="page-number" presentation:user-transformed="true">
        <draw:text-box>
          <text:p text:style-name="MP21"><text:span text:style-name="MT7"><text:page-number>10</text:page-number></text:span></text:p>
        </draw:text-box>
      </draw:frame>
      <draw:custom-shape draw:name="Forme libre : Forme 6" draw:style-name="Mgr6" draw:text-style-name="MP8" draw:layer="backgroundobjects" svg:width="2.358cm" svg:height="0.993cm" svg:x="29.151cm" svg:y="0cm">
        <text:p/>
        <draw:enhanced-geometry draw:mirror-horizontal="false" draw:mirror-vertical="false" svg:viewBox="0 0 0 0" drawooo:sub-view-size="1135066 477997" draw:text-areas="0 0 ?f10 ?f11" draw:type="ooxml-non-primitive" draw:enhanced-path="M 0 0 L 1135066 0 1133370 16827 C 1079514 280016 846644 477997 567533 477997 288422 477997 55552 280016 1696 16827 Z N">
          <draw:equation draw:name="f0" draw:formula="0*logwidth/1135066"/>
          <draw:equation draw:name="f1" draw:formula="0*logheight/477997"/>
          <draw:equation draw:name="f2" draw:formula="1135066*logwidth/1135066"/>
          <draw:equation draw:name="f3" draw:formula="0*logheight/477997"/>
          <draw:equation draw:name="f4" draw:formula="1133370*logwidth/1135066"/>
          <draw:equation draw:name="f5" draw:formula="16827*logheight/477997"/>
          <draw:equation draw:name="f6" draw:formula="567533*logwidth/1135066"/>
          <draw:equation draw:name="f7" draw:formula="477997*logheight/477997"/>
          <draw:equation draw:name="f8" draw:formula="1696*logwidth/1135066"/>
          <draw:equation draw:name="f9" draw:formula="16827*logheight/477997"/>
          <draw:equation draw:name="f10" draw:formula="logwidth"/>
          <draw:equation draw:name="f11" draw:formula="logheight"/>
        </draw:enhanced-geometry>
      </draw:custom-shape>
      <draw:custom-shape draw:name="Forme libre : Forme 7" draw:style-name="Mgr10" draw:text-style-name="MP27" draw:layer="backgroundobjects" svg:width="4.92cm" svg:height="3.166cm" svg:x="0.343cm" svg:y="15.883cm">
        <text:p/>
        <draw:enhanced-geometry draw:mirror-horizontal="true" draw:mirror-vertical="false" svg:viewBox="0 0 0 0" drawooo:sub-view-size="1771609 1140095" draw:text-areas="0 0 ?f58 ?f59" draw:type="ooxml-non-primitive" draw:enhanced-path="M 1561721 763041 C 1585506 760324 1609722 771249 1623024 792810 1656300 850065 1685920 909291 1711735 970132 L 1771609 1140095 1637225 1140095 1594820 1019711 C 1571072 963753 1543818 909282 1513200 856627 1496379 825834 1507704 787236 1538499 770415 1545912 766367 1553792 763946 1561721 763041 Z M 933455 161309 C 941693 161855 949959 164025 957797 167970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4290 172650 908742 159670 933455 161309 Z M 256260 29 C 322331 427 388378 4909 454020 13474 488793 17752 513514 49409 509236 84182 505303 116151 478038 140098 445829 139871 443027 139899 440227 139740 437447 139395 316592 123615 194247 122878 73211 137204 38532 142545 6090 118762 749 84082 -4591 49403 19192 16961 53871 11621 55358 11392 56852 11216 58352 11093 124093 3319 190189 -369 256260 29 Z N">
          <draw:equation draw:name="f0" draw:formula="1561721*logwidth/1771609"/>
          <draw:equation draw:name="f1" draw:formula="763041*logheight/1140095"/>
          <draw:equation draw:name="f2" draw:formula="1623024*logwidth/1771609"/>
          <draw:equation draw:name="f3" draw:formula="792810*logheight/1140095"/>
          <draw:equation draw:name="f4" draw:formula="1711735*logwidth/1771609"/>
          <draw:equation draw:name="f5" draw:formula="970132*logheight/1140095"/>
          <draw:equation draw:name="f6" draw:formula="1771609*logwidth/1771609"/>
          <draw:equation draw:name="f7" draw:formula="1140095*logheight/1140095"/>
          <draw:equation draw:name="f8" draw:formula="1637225*logwidth/1771609"/>
          <draw:equation draw:name="f9" draw:formula="1140095*logheight/1140095"/>
          <draw:equation draw:name="f10" draw:formula="1594820*logwidth/1771609"/>
          <draw:equation draw:name="f11" draw:formula="1019711*logheight/1140095"/>
          <draw:equation draw:name="f12" draw:formula="1513200*logwidth/1771609"/>
          <draw:equation draw:name="f13" draw:formula="856627*logheight/1140095"/>
          <draw:equation draw:name="f14" draw:formula="1538499*logwidth/1771609"/>
          <draw:equation draw:name="f15" draw:formula="770415*logheight/1140095"/>
          <draw:equation draw:name="f16" draw:formula="1561721*logwidth/1771609"/>
          <draw:equation draw:name="f17" draw:formula="763041*logheight/1140095"/>
          <draw:equation draw:name="f18" draw:formula="933455*logwidth/1771609"/>
          <draw:equation draw:name="f19" draw:formula="161309*logheight/1140095"/>
          <draw:equation draw:name="f20" draw:formula="957797*logwidth/1771609"/>
          <draw:equation draw:name="f21" draw:formula="167970*logheight/1140095"/>
          <draw:equation draw:name="f22" draw:formula="1286982*logwidth/1771609"/>
          <draw:equation draw:name="f23" draw:formula="387616*logheight/1140095"/>
          <draw:equation draw:name="f24" draw:formula="1293725*logwidth/1771609"/>
          <draw:equation draw:name="f25" draw:formula="477075*logheight/1140095"/>
          <draw:equation draw:name="f26" draw:formula="1245453*logwidth/1771609"/>
          <draw:equation draw:name="f27" draw:formula="499154*logheight/1140095"/>
          <draw:equation draw:name="f28" draw:formula="1245167*logwidth/1771609"/>
          <draw:equation draw:name="f29" draw:formula="499154*logheight/1140095"/>
          <draw:equation draw:name="f30" draw:formula="1203638*logwidth/1771609"/>
          <draw:equation draw:name="f31" draw:formula="484104*logheight/1140095"/>
          <draw:equation draw:name="f32" draw:formula="900647*logwidth/1771609"/>
          <draw:equation draw:name="f33" draw:formula="281508*logheight/1140095"/>
          <draw:equation draw:name="f34" draw:formula="872454*logwidth/1771609"/>
          <draw:equation draw:name="f35" draw:formula="196164*logheight/1140095"/>
          <draw:equation draw:name="f36" draw:formula="933455*logwidth/1771609"/>
          <draw:equation draw:name="f37" draw:formula="161309*logheight/1140095"/>
          <draw:equation draw:name="f38" draw:formula="256260*logwidth/1771609"/>
          <draw:equation draw:name="f39" draw:formula="29*logheight/1140095"/>
          <draw:equation draw:name="f40" draw:formula="454020*logwidth/1771609"/>
          <draw:equation draw:name="f41" draw:formula="13474*logheight/1140095"/>
          <draw:equation draw:name="f42" draw:formula="509236*logwidth/1771609"/>
          <draw:equation draw:name="f43" draw:formula="84182*logheight/1140095"/>
          <draw:equation draw:name="f44" draw:formula="445829*logwidth/1771609"/>
          <draw:equation draw:name="f45" draw:formula="139871*logheight/1140095"/>
          <draw:equation draw:name="f46" draw:formula="437447*logwidth/1771609"/>
          <draw:equation draw:name="f47" draw:formula="139395*logheight/1140095"/>
          <draw:equation draw:name="f48" draw:formula="73211*logwidth/1771609"/>
          <draw:equation draw:name="f49" draw:formula="137204*logheight/1140095"/>
          <draw:equation draw:name="f50" draw:formula="749*logwidth/1771609"/>
          <draw:equation draw:name="f51" draw:formula="84082*logheight/1140095"/>
          <draw:equation draw:name="f52" draw:formula="53871*logwidth/1771609"/>
          <draw:equation draw:name="f53" draw:formula="11621*logheight/1140095"/>
          <draw:equation draw:name="f54" draw:formula="58352*logwidth/1771609"/>
          <draw:equation draw:name="f55" draw:formula="11093*logheight/1140095"/>
          <draw:equation draw:name="f56" draw:formula="256260*logwidth/1771609"/>
          <draw:equation draw:name="f57" draw:formula="29*logheight/1140095"/>
          <draw:equation draw:name="f58" draw:formula="logwidth"/>
          <draw:equation draw:name="f59" draw:formula="logheight"/>
        </draw:enhanced-geometry>
      </draw:custom-shape>
      <presentation:notes style:page-layout-name="PM2">
        <draw:page-thumbnail presentation:style-name="Titre_20_et_20_contenu-title" draw:layer="backgroundobjects" svg:width="16.932cm" svg:height="9.524cm" svg:x="1.058cm" svg:y="1.93cm" presentation:class="page"/>
        <draw:frame presentation:style-name="Titre_20_et_20_contenu-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text:span text:style-name="MT1"><presentation:header/></text:span></text:p>
          </draw:text-box>
        </draw:frame>
        <draw:frame presentation:style-name="Mpr16" draw:text-style-name="MP4" draw:layer="backgroundobjects" svg:width="8.266cm" svg:height="1.269cm" svg:x="10.783cm" svg:y="0cm" presentation:class="date-time">
          <draw:text-box>
            <text:p text:style-name="MP3"><text:span text:style-name="MT1"><presentation:date-time/></text:span></text:p>
          </draw:text-box>
        </draw:frame>
        <draw:frame presentation:style-name="Mpr17" draw:text-style-name="MP2" draw:layer="backgroundobjects" svg:width="8.266cm" svg:height="1.269cm" svg:x="0cm" svg:y="24.13cm" presentation:class="footer">
          <draw:text-box>
            <text:p text:style-name="MP1"><text:span text:style-name="MT1"><presentation:footer/></text:span></text:p>
          </draw:text-box>
        </draw:frame>
        <draw:frame presentation:style-name="Mpr17" draw:text-style-name="MP4" draw:layer="backgroundobjects" svg:width="8.266cm" svg:height="1.269cm" svg:x="10.783cm" svg:y="24.13cm" presentation:class="page-number">
          <draw:text-box>
            <text:p text:style-name="MP3"><text:span text:style-name="MT1"><text:page-number>10</text:page-number></text:span></text:p>
          </draw:text-box>
        </draw:frame>
      </presentation:notes>
    </style:master-page>
    <style:master-page style:name="Fermeture" style:page-layout-name="PM1" draw:style-name="Mdp1">
      <draw:custom-shape draw:name="Ovale 9" draw:style-name="Mgr3" draw:text-style-name="MP5" draw:layer="backgroundobjects" svg:width="12.832cm" svg:height="12.832cm" svg:x="1.965cm" svg:y="2.3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orme libre : Forme 11" draw:style-name="Mgr7" draw:text-style-name="MP9" draw:layer="backgroundobjects" svg:width="3.208cm" svg:height="1.641cm" svg:x="1.474cm" svg:y="0cm">
        <text:p/>
        <draw:enhanced-geometry draw:mirror-horizontal="true" draw:mirror-vertical="false" svg:viewBox="0 0 0 0" drawooo:sub-view-size="1155142 591009" draw:text-areas="0 0 ?f10 ?f11" draw:type="ooxml-non-primitive" draw:enhanced-path="M 1355 0 L 1153787 0 1155142 13438 C 1155142 332422 896555 591009 577571 591009 258587 591009 0 332422 0 13438 Z N">
          <draw:equation draw:name="f0" draw:formula="1355*logwidth/1155142"/>
          <draw:equation draw:name="f1" draw:formula="0*logheight/591009"/>
          <draw:equation draw:name="f2" draw:formula="1153787*logwidth/1155142"/>
          <draw:equation draw:name="f3" draw:formula="0*logheight/591009"/>
          <draw:equation draw:name="f4" draw:formula="1155142*logwidth/1155142"/>
          <draw:equation draw:name="f5" draw:formula="13438*logheight/591009"/>
          <draw:equation draw:name="f6" draw:formula="577571*logwidth/1155142"/>
          <draw:equation draw:name="f7" draw:formula="591009*logheight/591009"/>
          <draw:equation draw:name="f8" draw:formula="0*logwidth/1155142"/>
          <draw:equation draw:name="f9" draw:formula="13438*logheight/591009"/>
          <draw:equation draw:name="f10" draw:formula="logwidth"/>
          <draw:equation draw:name="f11" draw:formula="logheight"/>
        </draw:enhanced-geometry>
      </draw:custom-shape>
      <draw:custom-shape draw:name="Forme libre : Forme 13" draw:style-name="Mgr5" draw:text-style-name="MP7" draw:layer="backgroundobjects" svg:width="4.825cm" svg:height="2.664cm" svg:x="10.998cm" svg:y="0cm">
        <text:p/>
        <draw:enhanced-geometry draw:mirror-horizontal="true" draw:mirror-vertical="false" svg:viewBox="0 0 0 0" drawooo:sub-view-size="1737401 959536" draw:text-areas="0 0 ?f16 ?f17" draw:type="ooxml-non-primitive" draw:enhanced-path="M 0 0 L 123825 0 123825 790277 1490095 0 1737401 0 92869 951249 C 83458 956688 72780 959546 61913 959536 27719 959536 0 931818 0 897624 Z N">
          <draw:equation draw:name="f0" draw:formula="0*logwidth/1737401"/>
          <draw:equation draw:name="f1" draw:formula="0*logheight/959536"/>
          <draw:equation draw:name="f2" draw:formula="123825*logwidth/1737401"/>
          <draw:equation draw:name="f3" draw:formula="0*logheight/959536"/>
          <draw:equation draw:name="f4" draw:formula="123825*logwidth/1737401"/>
          <draw:equation draw:name="f5" draw:formula="790277*logheight/959536"/>
          <draw:equation draw:name="f6" draw:formula="1490095*logwidth/1737401"/>
          <draw:equation draw:name="f7" draw:formula="0*logheight/959536"/>
          <draw:equation draw:name="f8" draw:formula="1737401*logwidth/1737401"/>
          <draw:equation draw:name="f9" draw:formula="0*logheight/959536"/>
          <draw:equation draw:name="f10" draw:formula="92869*logwidth/1737401"/>
          <draw:equation draw:name="f11" draw:formula="951249*logheight/959536"/>
          <draw:equation draw:name="f12" draw:formula="61913*logwidth/1737401"/>
          <draw:equation draw:name="f13" draw:formula="959536*logheight/959536"/>
          <draw:equation draw:name="f14" draw:formula="0*logwidth/1737401"/>
          <draw:equation draw:name="f15" draw:formula="897624*logheight/959536"/>
          <draw:equation draw:name="f16" draw:formula="logwidth"/>
          <draw:equation draw:name="f17" draw:formula="logheight"/>
        </draw:enhanced-geometry>
      </draw:custom-shape>
      <draw:custom-shape draw:name="Forme libre : Forme 15" draw:style-name="Mgr11" draw:text-style-name="MP8" draw:layer="backgroundobjects" svg:width="0.443cm" svg:height="1.535cm" svg:x="-0.006cm" svg:y="8.158cm">
        <text:p/>
        <draw:enhanced-geometry draw:mirror-horizontal="true" draw:mirror-vertical="false" svg:viewBox="0 0 0 0" drawooo:sub-view-size="159741 552996" draw:text-areas="0 0 ?f10 ?f11" draw:type="ooxml-non-primitive" draw:enhanced-path="M 159741 0 L 159741 552996 141849 543285 C 56268 485467 0 387554 0 276498 0 165443 56268 67529 141849 9711 Z N">
          <draw:equation draw:name="f0" draw:formula="159741*logwidth/159741"/>
          <draw:equation draw:name="f1" draw:formula="0*logheight/552996"/>
          <draw:equation draw:name="f2" draw:formula="159741*logwidth/159741"/>
          <draw:equation draw:name="f3" draw:formula="552996*logheight/552996"/>
          <draw:equation draw:name="f4" draw:formula="141849*logwidth/159741"/>
          <draw:equation draw:name="f5" draw:formula="543285*logheight/552996"/>
          <draw:equation draw:name="f6" draw:formula="0*logwidth/159741"/>
          <draw:equation draw:name="f7" draw:formula="276498*logheight/552996"/>
          <draw:equation draw:name="f8" draw:formula="141849*logwidth/159741"/>
          <draw:equation draw:name="f9" draw:formula="9711*logheight/552996"/>
          <draw:equation draw:name="f10" draw:formula="logwidth"/>
          <draw:equation draw:name="f11" draw:formula="logheight"/>
        </draw:enhanced-geometry>
      </draw:custom-shape>
      <draw:custom-shape draw:name="Forme libre : Forme 17" draw:style-name="Mgr5" draw:text-style-name="MP7" draw:layer="backgroundobjects" svg:width="4.3cm" svg:height="2.839cm" svg:x="0cm" svg:y="16.21cm">
        <text:p/>
        <draw:enhanced-geometry draw:mirror-horizontal="true" draw:mirror-vertical="false" svg:viewBox="0 0 0 0" drawooo:sub-view-size="1548180 1022351" draw:text-areas="0 0 ?f16 ?f17" draw:type="ooxml-non-primitive" draw:enhanced-path="M 61913 0 L 1548180 0 1548180 123825 123825 123825 123825 1022351 0 1022351 0 61913 C 0 27719 27719 0 61913 0 Z N">
          <draw:equation draw:name="f0" draw:formula="61913*logwidth/1548180"/>
          <draw:equation draw:name="f1" draw:formula="0*logheight/1022351"/>
          <draw:equation draw:name="f2" draw:formula="1548180*logwidth/1548180"/>
          <draw:equation draw:name="f3" draw:formula="0*logheight/1022351"/>
          <draw:equation draw:name="f4" draw:formula="1548180*logwidth/1548180"/>
          <draw:equation draw:name="f5" draw:formula="123825*logheight/1022351"/>
          <draw:equation draw:name="f6" draw:formula="123825*logwidth/1548180"/>
          <draw:equation draw:name="f7" draw:formula="123825*logheight/1022351"/>
          <draw:equation draw:name="f8" draw:formula="123825*logwidth/1548180"/>
          <draw:equation draw:name="f9" draw:formula="1022351*logheight/1022351"/>
          <draw:equation draw:name="f10" draw:formula="0*logwidth/1548180"/>
          <draw:equation draw:name="f11" draw:formula="1022351*logheight/1022351"/>
          <draw:equation draw:name="f12" draw:formula="0*logwidth/1548180"/>
          <draw:equation draw:name="f13" draw:formula="61913*logheight/1022351"/>
          <draw:equation draw:name="f14" draw:formula="61913*logwidth/1548180"/>
          <draw:equation draw:name="f15" draw:formula="0*logheight/1022351"/>
          <draw:equation draw:name="f16" draw:formula="logwidth"/>
          <draw:equation draw:name="f17" draw:formula="logheight"/>
        </draw:enhanced-geometry>
      </draw:custom-shape>
      <draw:custom-shape draw:name="Forme libre : Forme 19" draw:style-name="Mgr10" draw:text-style-name="MP27" draw:layer="backgroundobjects" svg:width="4.92cm" svg:height="3.166cm" svg:x="9.458cm" svg:y="15.883cm">
        <text:p/>
        <draw:enhanced-geometry draw:mirror-horizontal="true" draw:mirror-vertical="false" svg:viewBox="0 0 0 0" drawooo:sub-view-size="1771609 1140095" draw:text-areas="0 0 ?f58 ?f59" draw:type="ooxml-non-primitive" draw:enhanced-path="M 1561721 763041 C 1585506 760324 1609722 771249 1623024 792810 1656300 850065 1685920 909291 1711735 970132 L 1771609 1140095 1637225 1140095 1594820 1019711 C 1571072 963753 1543818 909282 1513200 856627 1496379 825834 1507704 787236 1538499 770415 1545912 766367 1553792 763946 1561721 763041 Z M 933455 161309 C 941693 161855 949959 164025 957797 167970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4290 172650 908742 159670 933455 161309 Z M 256260 29 C 322331 427 388378 4909 454020 13474 488793 17752 513514 49409 509236 84182 505303 116151 478038 140098 445829 139871 443027 139899 440227 139740 437447 139395 316592 123615 194247 122878 73211 137204 38532 142545 6090 118762 749 84082 -4591 49403 19192 16961 53871 11621 55358 11392 56852 11216 58352 11093 124093 3319 190189 -369 256260 29 Z N">
          <draw:equation draw:name="f0" draw:formula="1561721*logwidth/1771609"/>
          <draw:equation draw:name="f1" draw:formula="763041*logheight/1140095"/>
          <draw:equation draw:name="f2" draw:formula="1623024*logwidth/1771609"/>
          <draw:equation draw:name="f3" draw:formula="792810*logheight/1140095"/>
          <draw:equation draw:name="f4" draw:formula="1711735*logwidth/1771609"/>
          <draw:equation draw:name="f5" draw:formula="970132*logheight/1140095"/>
          <draw:equation draw:name="f6" draw:formula="1771609*logwidth/1771609"/>
          <draw:equation draw:name="f7" draw:formula="1140095*logheight/1140095"/>
          <draw:equation draw:name="f8" draw:formula="1637225*logwidth/1771609"/>
          <draw:equation draw:name="f9" draw:formula="1140095*logheight/1140095"/>
          <draw:equation draw:name="f10" draw:formula="1594820*logwidth/1771609"/>
          <draw:equation draw:name="f11" draw:formula="1019711*logheight/1140095"/>
          <draw:equation draw:name="f12" draw:formula="1513200*logwidth/1771609"/>
          <draw:equation draw:name="f13" draw:formula="856627*logheight/1140095"/>
          <draw:equation draw:name="f14" draw:formula="1538499*logwidth/1771609"/>
          <draw:equation draw:name="f15" draw:formula="770415*logheight/1140095"/>
          <draw:equation draw:name="f16" draw:formula="1561721*logwidth/1771609"/>
          <draw:equation draw:name="f17" draw:formula="763041*logheight/1140095"/>
          <draw:equation draw:name="f18" draw:formula="933455*logwidth/1771609"/>
          <draw:equation draw:name="f19" draw:formula="161309*logheight/1140095"/>
          <draw:equation draw:name="f20" draw:formula="957797*logwidth/1771609"/>
          <draw:equation draw:name="f21" draw:formula="167970*logheight/1140095"/>
          <draw:equation draw:name="f22" draw:formula="1286982*logwidth/1771609"/>
          <draw:equation draw:name="f23" draw:formula="387616*logheight/1140095"/>
          <draw:equation draw:name="f24" draw:formula="1293725*logwidth/1771609"/>
          <draw:equation draw:name="f25" draw:formula="477075*logheight/1140095"/>
          <draw:equation draw:name="f26" draw:formula="1245453*logwidth/1771609"/>
          <draw:equation draw:name="f27" draw:formula="499154*logheight/1140095"/>
          <draw:equation draw:name="f28" draw:formula="1245167*logwidth/1771609"/>
          <draw:equation draw:name="f29" draw:formula="499154*logheight/1140095"/>
          <draw:equation draw:name="f30" draw:formula="1203638*logwidth/1771609"/>
          <draw:equation draw:name="f31" draw:formula="484104*logheight/1140095"/>
          <draw:equation draw:name="f32" draw:formula="900647*logwidth/1771609"/>
          <draw:equation draw:name="f33" draw:formula="281508*logheight/1140095"/>
          <draw:equation draw:name="f34" draw:formula="872454*logwidth/1771609"/>
          <draw:equation draw:name="f35" draw:formula="196164*logheight/1140095"/>
          <draw:equation draw:name="f36" draw:formula="933455*logwidth/1771609"/>
          <draw:equation draw:name="f37" draw:formula="161309*logheight/1140095"/>
          <draw:equation draw:name="f38" draw:formula="256260*logwidth/1771609"/>
          <draw:equation draw:name="f39" draw:formula="29*logheight/1140095"/>
          <draw:equation draw:name="f40" draw:formula="454020*logwidth/1771609"/>
          <draw:equation draw:name="f41" draw:formula="13474*logheight/1140095"/>
          <draw:equation draw:name="f42" draw:formula="509236*logwidth/1771609"/>
          <draw:equation draw:name="f43" draw:formula="84182*logheight/1140095"/>
          <draw:equation draw:name="f44" draw:formula="445829*logwidth/1771609"/>
          <draw:equation draw:name="f45" draw:formula="139871*logheight/1140095"/>
          <draw:equation draw:name="f46" draw:formula="437447*logwidth/1771609"/>
          <draw:equation draw:name="f47" draw:formula="139395*logheight/1140095"/>
          <draw:equation draw:name="f48" draw:formula="73211*logwidth/1771609"/>
          <draw:equation draw:name="f49" draw:formula="137204*logheight/1140095"/>
          <draw:equation draw:name="f50" draw:formula="749*logwidth/1771609"/>
          <draw:equation draw:name="f51" draw:formula="84082*logheight/1140095"/>
          <draw:equation draw:name="f52" draw:formula="53871*logwidth/1771609"/>
          <draw:equation draw:name="f53" draw:formula="11621*logheight/1140095"/>
          <draw:equation draw:name="f54" draw:formula="58352*logwidth/1771609"/>
          <draw:equation draw:name="f55" draw:formula="11093*logheight/1140095"/>
          <draw:equation draw:name="f56" draw:formula="256260*logwidth/1771609"/>
          <draw:equation draw:name="f57" draw:formula="29*logheight/1140095"/>
          <draw:equation draw:name="f58" draw:formula="logwidth"/>
          <draw:equation draw:name="f59" draw:formula="logheight"/>
        </draw:enhanced-geometry>
      </draw:custom-shape>
      <draw:custom-shape draw:name="Forme libre : Forme 21" draw:style-name="Mgr3" draw:text-style-name="MP5" draw:layer="backgroundobjects" svg:width="4.349cm" svg:height="1.664cm" svg:x="11.474cm" svg:y="17.385cm">
        <text:p/>
        <draw:enhanced-geometry draw:mirror-horizontal="true" draw:mirror-vertical="false" svg:viewBox="0 0 0 0" drawooo:sub-view-size="1565940 599245" draw:text-areas="0 0 ?f12 ?f13" draw:type="ooxml-non-primitive" draw:enhanced-path="M 782970 0 C 1117910 0 1405287 198118 1528042 480469 L 1565940 599245 0 599245 37898 480469 C 160653 198118 448030 0 782970 0 Z N">
          <draw:equation draw:name="f0" draw:formula="782970*logwidth/1565940"/>
          <draw:equation draw:name="f1" draw:formula="0*logheight/599245"/>
          <draw:equation draw:name="f2" draw:formula="1528042*logwidth/1565940"/>
          <draw:equation draw:name="f3" draw:formula="480469*logheight/599245"/>
          <draw:equation draw:name="f4" draw:formula="1565940*logwidth/1565940"/>
          <draw:equation draw:name="f5" draw:formula="599245*logheight/599245"/>
          <draw:equation draw:name="f6" draw:formula="0*logwidth/1565940"/>
          <draw:equation draw:name="f7" draw:formula="599245*logheight/599245"/>
          <draw:equation draw:name="f8" draw:formula="37898*logwidth/1565940"/>
          <draw:equation draw:name="f9" draw:formula="480469*logheight/599245"/>
          <draw:equation draw:name="f10" draw:formula="782970*logwidth/1565940"/>
          <draw:equation draw:name="f11" draw:formula="0*logheight/599245"/>
          <draw:equation draw:name="f12" draw:formula="logwidth"/>
          <draw:equation draw:name="f13" draw:formula="logheight"/>
        </draw:enhanced-geometry>
      </draw:custom-shape>
      <draw:frame draw:name="Titre 1" presentation:style-name="Mpr18" draw:text-style-name="MP14" draw:layer="backgroundobjects" svg:width="8.991cm" svg:height="11.302cm" svg:x="3.861cm" svg:y="3.429cm" presentation:class="title" presentation:user-transformed="true">
        <draw:text-box>
          <text:p text:style-name="MP13"><text:span text:style-name="MT3">Modifiez le style du titre</text:span></text:p>
        </draw:text-box>
      </draw:frame>
      <draw:frame draw:name="Espace réservé de la date 2" presentation:style-name="Mpr19" draw:text-style-name="MP19" draw:layer="backgroundobjects" svg:width="4.292cm" svg:height="1.013cm" svg:x="4.674cm" svg:y="17.657cm" presentation:class="date-time" presentation:user-transformed="true">
        <draw:text-box>
          <text:p text:style-name="MP18"><text:span text:style-name="MT7">03/09/20XX</text:span></text:p>
        </draw:text-box>
      </draw:frame>
      <draw:frame draw:name="Espace réservé du pied de page 3" presentation:style-name="Mpr19" draw:text-style-name="MP19" draw:layer="backgroundobjects" svg:width="11.429cm" svg:height="1.013cm" svg:x="16.942cm" svg:y="17.657cm" presentation:class="footer" presentation:user-transformed="true">
        <draw:text-box>
          <text:p text:style-name="MP18"><text:span text:style-name="MT7">Titre de la présentation</text:span></text:p>
        </draw:text-box>
      </draw:frame>
      <draw:frame draw:name="Espace réservé du numéro de diapositive 4" presentation:style-name="Mpr19" draw:text-style-name="MP19" draw:layer="backgroundobjects" svg:width="2.361cm" svg:height="1.013cm" svg:x="29.185cm" svg:y="17.657cm" presentation:class="page-number" presentation:user-transformed="true">
        <draw:text-box>
          <text:p text:style-name="MP21"><text:span text:style-name="MT7"><text:page-number>&lt;numéro&gt;</text:page-number></text:span></text:p>
        </draw:text-box>
      </draw:frame>
      <draw:frame draw:name="Espace réservé du contenu 2" presentation:style-name="Mpr20" draw:text-style-name="MP23" draw:layer="backgroundobjects" svg:width="13.08cm" svg:height="4.876cm" svg:x="18.517cm" svg:y="7.087cm" presentation:class="outline" presentation:user-transformed="true">
        <draw:text-box>
          <text:list text:style-name="ML3">
            <text:list-item>
              <text:p text:style-name="MP15"><text:span text:style-name="MT5">Modifiez les styles du texte du masque</text:span></text:p>
              <text:list>
                <text:list-item>
                  <text:p text:style-name="MP16"><text:span text:style-name="MT10">Deuxième niveau</text:span></text:p>
                  <text:list>
                    <text:list-item>
                      <text:p text:style-name="MP16"><text:span text:style-name="MT10">Troisième niveau</text:span></text:p>
                    </text:list-item>
                  </text:list>
                </text:list-item>
              </text:list>
            </text:list-item>
          </text:list>
        </draw:text-box>
      </draw:frame>
      <presentation:notes style:page-layout-name="PM2">
        <draw:page-thumbnail presentation:style-name="Fermeture-title" draw:layer="backgroundobjects" svg:width="16.932cm" svg:height="9.524cm" svg:x="1.058cm" svg:y="1.93cm" presentation:class="page"/>
        <draw:frame presentation:style-name="Fermeture-notes" draw:layer="backgroundobjects" svg:width="15.239cm" svg:height="11.429cm" svg:x="1.905cm" svg:y="12.065cm" presentation:class="notes" presentation:placeholder="true">
          <draw:text-box/>
        </draw:frame>
        <draw:frame presentation:style-name="Mpr21" draw:text-style-name="MP2" draw:layer="backgroundobjects" svg:width="8.266cm" svg:height="1.269cm" svg:x="0cm" svg:y="0cm" presentation:class="header">
          <draw:text-box>
            <text:p text:style-name="MP1"><text:span text:style-name="MT1"><presentation:header/></text:span></text:p>
          </draw:text-box>
        </draw:frame>
        <draw:frame presentation:style-name="Mpr21" draw:text-style-name="MP4" draw:layer="backgroundobjects" svg:width="8.266cm" svg:height="1.269cm" svg:x="10.783cm" svg:y="0cm" presentation:class="date-time">
          <draw:text-box>
            <text:p text:style-name="MP3"><text:span text:style-name="MT1"><presentation:date-time/></text:span></text:p>
          </draw:text-box>
        </draw:frame>
        <draw:frame presentation:style-name="Mpr22" draw:text-style-name="MP2" draw:layer="backgroundobjects" svg:width="8.266cm" svg:height="1.269cm" svg:x="0cm" svg:y="24.13cm" presentation:class="footer">
          <draw:text-box>
            <text:p text:style-name="MP1"><text:span text:style-name="MT1"><presentation:footer/></text:span></text:p>
          </draw:text-box>
        </draw:frame>
        <draw:frame presentation:style-name="Mpr22"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Incitations</dc:title>
    <meta:initial-creator>Emma Riclet</meta:initial-creator>
    <meta:editing-cycles>4</meta:editing-cycles>
    <meta:creation-date>2022-01-31T13:46:25</meta:creation-date>
    <dc:date>2022-02-22T12:15:57.114000000</dc:date>
    <meta:editing-duration>PT59M11S</meta:editing-duration>
    <meta:generator>LibreOffice/7.1.1.2$Windows_X86_64 LibreOffice_project/fe0b08f4af1bacafe4c7ecc87ce55bb426164676</meta:generator>
    <meta:document-statistic meta:object-count="146"/>
    <meta:user-defined meta:name="AppVersion">16.0000</meta:user-defined>
    <meta:user-defined meta:name="ContentTypeId">0x01010079F111ED35F8CC479449609E8A0923A6</meta:user-defined>
    <meta:user-defined meta:name="Notes" meta:value-type="float">11</meta:user-defined>
    <meta:user-defined meta:name="PresentationFormat">Grand écran</meta:user-defined>
    <meta:user-defined meta:name="Slides" meta:value-type="float">11</meta:user-defined>
    <meta:template xlink:type="simple" xlink:actuate="onRequest" xlink:title="Présentation de formes" xlink:href=""/>
  </office:meta>
</office:document-meta>
</file>