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2" style:family="paragraph" style:parent-style-name="Table_20_Contents">
      <style:paragraph-properties fo:text-align="center" style:justify-single-word="false" fo:background-color="#ccccff">
        <style:background-image/>
      </style:paragraph-properties>
      <style:text-properties fo:font-size="18pt" style:font-size-asian="18pt" style:font-size-complex="18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style>
    <style:style style:name="T1"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SSE Margaux<text:tab/><text:tab/><text:tab/><text:tab/><text:tab/><text:tab/><text:tab/>MEEF 1 ARTS PLASTIQUES</text:p>
      <text:p text:style-name="P1">CHARRUE Julie</text:p>
      <text:p text:style-name="P1">MARTIN Audrey</text:p>
      <text:p text:style-name="P1"><text:s text:c="2"/><text:span text:style-name="T1"><text:s text:c="18"/></text:span></text:p>
      <table:table table:name="Tableau1" table:style-name="Tableau1">
        <table:table-column table:style-name="Tableau1.A"/>
        <table:table-row>
          <table:table-cell table:style-name="Tableau1.A1" office:value-type="string">
            <text:p text:style-name="P2">Différence entre la démarche inductive et la démarche déductive</text:p>
          </table:table-cell>
        </table:table-row>
      </table:table>
      <text:p text:style-name="P3"/>
      <text:p text:style-name="P4">La démarche inductive</text:p>
      <text:p text:style-name="P6"/>
      <text:p text:style-name="P6">La démarche inductive suscite la divergence. En effet, l'enseignant tel un guide, place l'élève dans des situations problèmes afin qu'il puisse s'approprier, en explorant ou en observant, ce qu'il doit apprendre. Les élèves ont, ainsi, la possibilité d'émettre leurs propres hypothèses, de tâtonner et d’expérimenter afin de répondre à ces situations. Dans la démarche inductive, les productions sont toutes différentes les unes des autres. Le professeur <text:s/>et les élèves peuvent ainsi, confronter et comparer ces divergences lors d'une verbalisation. </text:p>
      <text:p text:style-name="P6"/>
      <text:p text:style-name="P6">Dans une démarche inductive, la pratique plastique des élèves est l'intérêt premier. En effet, l'apprentissage s'effectue par la pratique sensible. De plus, elle permet au professeur de susciter, chez les élèves, une démarche créative personnelle. Ils s'approprient la tâche en puisant dans leurs propres références et leurs imaginaires. Le dernier intérêt est le fait que la démarche inductive permet aux élèves d'apprendre par son travail et celui des autres. Ils répondent aux questionnements artistiques grâce à leurs propres exploration. </text:p>
      <text:p text:style-name="P6"/>
      <text:p text:style-name="P6"/>
      <text:p text:style-name="P6"/>
      <text:p text:style-name="P4">La démarche déductive </text:p>
      <text:p text:style-name="P6"/>
      <text:p text:style-name="P6"/>
      <text:p text:style-name="P6">La démarche déductive a pour principe d'apprentissage, l'imitation. Contrairement à la démarche inductive qui suscite la divergence, la démarche déductive est guidée par la convergence, ainsi, les productions finales des élèves seront plus ou moins identiques selon la réussite de chacun. Elle est propice à des apprentissages techniques. En effet, le professeur va, en s'appuyant sur un modèle, donner aux élèves une règle de représentation ou une technique afin qu'ils le reproduisent. Les consignes qui leurs sont données sont fermées et ne leurs permettent pas d'expérimenter. On parle ainsi, de démarche d'enseignement modélisante. <text:s text:c="2"/></text:p>
      <text:p text:style-name="P4"/>
      <text:p text:style-name="P5">Il existe une déclinaison de la démarche déductive qui est, en somme, plus participative et où les élèves ont la possibilité de s'approprier une technique pour l'appliquer dans une production individuelle et personnelle. Dans les cours construits «  A la manière de.. », le professeur commence par faire une analyse d’œuvre avec les élèves qui vont, de cette façon, pouvoir reconnaître et comprendre la technique utilisée par l'artiste. Par la suite, les élèves devront, comme dit précédemment, l'adopter pour la création de leurs productions. Ainsi, chaque élève auront plastiquement les mêmes productions mais étant emmenés à choisir leurs propres choix de sujet, elles différeront légèr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14:13:15.12</meta:creation-date>
    <dc:date>2022-02-19T13:44:24.26</dc:date>
    <meta:editing-duration>PT1H3M43S</meta:editing-duration>
    <meta:editing-cycles>5</meta:editing-cycles>
    <meta:generator>OpenOffice/4.1.8$Win32 OpenOffice.org_project/418m3$Build-9803</meta:generator>
    <meta:document-statistic meta:table-count="1" meta:image-count="0" meta:object-count="0" meta:page-count="1" meta:paragraph-count="11" meta:word-count="381" meta:character-count="2622"/>
  </office:meta>
</office:document-meta>
</file>