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f3" svg:font-family="ff3"/>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8%"/>
      <style:text-properties fo:font-variant="normal" fo:text-transform="none" style:font-name="Arial" fo:font-size="12pt" fo:letter-spacing="normal" fo:font-style="normal" fo:font-weight="normal" style:font-size-asian="12pt" style:font-size-complex="12pt"/>
    </style:style>
    <style:style style:name="P2" style:family="paragraph" style:parent-style-name="Standard">
      <style:paragraph-properties fo:line-height="110%"/>
      <style:text-properties fo:font-variant="normal" fo:text-transform="none" style:font-name="ff3"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style:font-name="Arial"/>
    </style:style>
    <style:style style:name="P4" style:family="paragraph" style:parent-style-name="Standard">
      <style:text-properties style:font-name="Arial" fo:font-size="12pt" style:font-size-asian="12pt" style:font-size-complex="12pt"/>
    </style:style>
    <style:style style:name="P5" style:family="paragraph" style:parent-style-name="Text_20_body">
      <style:text-properties style:font-name="Arial"/>
    </style:style>
    <style:style style:name="P6" style:family="paragraph" style:parent-style-name="Text_20_body">
      <style:paragraph-properties fo:text-align="center" style:justify-single-word="false"/>
      <style:text-properties style:font-name="Arial" fo:font-weight="bold" style:font-weight-asian="bold" style:font-weight-complex="bold"/>
    </style:style>
    <style:style style:name="P7" style:family="paragraph" style:parent-style-name="Text_20_body">
      <style:text-properties style:font-name="Arial" fo:font-size="14pt" style:font-size-asian="14pt" style:font-size-complex="14pt"/>
    </style:style>
    <style:style style:name="P8" style:family="paragraph" style:parent-style-name="Text_20_body">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Text_20_body">
      <style:paragraph-properties fo:text-align="start"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Text_20_body">
      <style:text-properties style:font-name="Arial" fo:font-size="14pt" fo:font-weight="bold" style:font-size-asian="14pt" style:font-weight-asian="bold" style:font-size-complex="14pt" style:font-weight-complex="bold"/>
    </style:style>
    <style:style style:name="P11" style:family="paragraph" style:parent-style-name="Text_20_body">
      <style:text-properties style:font-name="Arial" fo:font-size="12pt" style:font-size-asian="12pt" style:font-size-complex="12pt"/>
    </style:style>
    <style:style style:name="P12" style:family="paragraph" style:parent-style-name="Text_20_body">
      <style:text-properties style:font-name="Arial" fo:font-size="12pt" officeooo:paragraph-rsid="002d07ca" style:font-size-asian="12pt" style:font-size-complex="12pt"/>
    </style:style>
    <style:style style:name="P13" style:family="paragraph" style:parent-style-name="Text_20_body">
      <style:text-properties style:font-name="Arial" fo:font-size="12pt" officeooo:rsid="0040cf5a" officeooo:paragraph-rsid="0040cf5a" style:font-size-asian="12pt" style:font-size-complex="12pt"/>
    </style:style>
    <style:style style:name="P14" style:family="paragraph" style:parent-style-name="Text_20_body">
      <style:text-properties style:font-name="Arial" fo:font-size="12pt" officeooo:rsid="004121f4" officeooo:paragraph-rsid="004121f4" style:font-size-asian="12pt" style:font-size-complex="12pt"/>
    </style:style>
    <style:style style:name="P15" style:family="paragraph" style:parent-style-name="Text_20_body">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Text_20_body">
      <style:paragraph-properties fo:text-align="center" style:justify-single-word="false"/>
      <style:text-properties style:font-name="Arial" fo:font-size="16pt" fo:font-weight="bold" style:font-size-asian="16pt" style:font-weight-asian="bold" style:font-size-complex="16pt" style:font-weight-complex="bold"/>
    </style:style>
    <style:style style:name="P17" style:family="paragraph" style:parent-style-name="Text_20_body">
      <style:paragraph-properties fo:text-align="center" style:justify-single-word="false"/>
      <style:text-properties style:font-name="Arial" fo:font-size="16pt" style:text-underline-style="none" fo:font-weight="bold" style:font-size-asian="16pt" style:font-weight-asian="bold" style:font-size-complex="16pt" style:font-weight-complex="bold"/>
    </style:style>
    <style:style style:name="P18" style:family="paragraph" style:parent-style-name="Text_20_body">
      <style:text-properties style:font-name="Arial" officeooo:paragraph-rsid="0021d0f7"/>
    </style:style>
    <style:style style:name="P19" style:family="paragraph" style:parent-style-name="Text_20_body">
      <style:text-properties style:font-name="Arial" officeooo:paragraph-rsid="002711a3"/>
    </style:style>
    <style:style style:name="P20" style:family="paragraph" style:parent-style-name="Text_20_body">
      <style:text-properties style:font-name="Arial" officeooo:paragraph-rsid="002a01e6"/>
    </style:style>
    <style:style style:name="P21" style:family="paragraph" style:parent-style-name="Text_20_body">
      <style:paragraph-properties fo:text-align="center" style:justify-single-word="false"/>
      <style:text-properties style:font-name="Arial"/>
    </style:style>
    <style:style style:name="P22" style:family="paragraph" style:parent-style-name="Text_20_body">
      <style:text-properties style:font-name="Arial" officeooo:paragraph-rsid="002e570c"/>
    </style:style>
    <style:style style:name="P23" style:family="paragraph" style:parent-style-name="Text_20_body">
      <style:text-properties style:font-name="Arial" officeooo:paragraph-rsid="002f351c"/>
    </style:style>
    <style:style style:name="P24" style:family="paragraph" style:parent-style-name="Text_20_body">
      <style:text-properties style:font-name="Arial" officeooo:paragraph-rsid="00309837"/>
    </style:style>
    <style:style style:name="P25" style:family="paragraph" style:parent-style-name="Text_20_body">
      <style:text-properties style:font-name="Arial" officeooo:paragraph-rsid="00328c36"/>
    </style:style>
    <style:style style:name="P26" style:family="paragraph" style:parent-style-name="Text_20_body">
      <style:text-properties style:font-name="Arial" officeooo:paragraph-rsid="0036290c"/>
    </style:style>
    <style:style style:name="P27" style:family="paragraph" style:parent-style-name="Text_20_body">
      <style:paragraph-properties fo:text-align="center" style:justify-single-word="false"/>
      <style:text-properties style:font-name="Arial" fo:font-size="32pt" fo:font-weight="bold" style:font-size-asian="32pt" style:font-weight-asian="bold" style:font-size-complex="32pt" style:font-weight-complex="bold"/>
    </style:style>
    <style:style style:name="P28" style:family="paragraph" style:parent-style-name="Text_20_body">
      <style:text-properties style:font-name="Arial" officeooo:paragraph-rsid="003860ac"/>
    </style:style>
    <style:style style:name="P29" style:family="paragraph" style:parent-style-name="Text_20_body">
      <style:text-properties style:font-name="Arial" officeooo:paragraph-rsid="003aeea8"/>
    </style:style>
    <style:style style:name="P30" style:family="paragraph" style:parent-style-name="Text_20_body">
      <style:text-properties style:font-name="Arial" officeooo:rsid="003c8855" officeooo:paragraph-rsid="003c8855"/>
    </style:style>
    <style:style style:name="P31" style:family="paragraph" style:parent-style-name="Text_20_body">
      <style:text-properties officeooo:paragraph-rsid="00232b64"/>
    </style:style>
    <style:style style:name="P32" style:family="paragraph" style:parent-style-name="Text_20_body">
      <style:text-properties fo:font-variant="normal" fo:text-transform="none" fo:color="#000000" loext:opacity="100%" style:font-name="Arial" fo:font-size="12pt" fo:letter-spacing="normal" fo:font-style="normal" fo:font-weight="normal" officeooo:paragraph-rsid="002711a3" style:font-size-asian="12pt" style:font-size-complex="12pt"/>
    </style:style>
    <style:style style:name="P33" style:family="paragraph" style:parent-style-name="Text_20_body">
      <style:text-properties fo:font-variant="normal" fo:text-transform="none" fo:color="#000000" loext:opacity="100%" style:font-name="Arial" fo:font-size="12pt" fo:letter-spacing="normal" fo:font-style="normal" fo:font-weight="normal" officeooo:rsid="002d07ca" style:font-size-asian="12pt" style:font-size-complex="12pt"/>
    </style:style>
    <style:style style:name="P34" style:family="paragraph" style:parent-style-name="Text_20_body">
      <style:paragraph-properties fo:text-align="center" style:justify-single-word="false"/>
      <style:text-properties fo:font-variant="normal" fo:text-transform="none" style:font-name="Arial" fo:font-size="16pt" fo:letter-spacing="normal" fo:font-style="normal" fo:font-weight="bold" style:font-size-asian="16pt" style:font-weight-asian="bold" style:font-size-complex="16pt" style:font-weight-complex="bold"/>
    </style:style>
    <style:style style:name="P35" style:family="paragraph" style:parent-style-name="Text_20_body">
      <style:paragraph-properties fo:text-align="center" style:justify-single-word="false"/>
    </style:style>
    <style:style style:name="P36" style:family="paragraph" style:parent-style-name="Text_20_body">
      <style:text-properties officeooo:paragraph-rsid="00328c36"/>
    </style:style>
    <style:style style:name="P37" style:family="paragraph" style:parent-style-name="Text_20_body">
      <style:text-properties officeooo:rsid="00328c36" officeooo:paragraph-rsid="00328c36"/>
    </style:style>
    <style:style style:name="P38" style:family="paragraph" style:parent-style-name="Text_20_body">
      <style:text-properties fo:color="#000000" loext:opacity="100%" style:font-name="Arial" officeooo:rsid="002f351c" officeooo:paragraph-rsid="002e570c"/>
    </style:style>
    <style:style style:name="P39"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40" style:family="paragraph" style:parent-style-name="Text_20_body">
      <style:text-properties fo:font-size="12pt" style:font-size-asian="12pt" style:font-size-complex="12pt"/>
    </style:style>
    <style:style style:name="P41" style:family="paragraph" style:parent-style-name="Text_20_body">
      <style:paragraph-properties fo:margin-top="0cm" fo:margin-bottom="0cm" style:contextual-spacing="false" fo:line-height="107%" fo:orphans="2" fo:widows="2"/>
      <style:text-properties fo:font-variant="normal" fo:text-transform="none" fo:color="#000000" loext:opacity="100%" style:font-name="Arial" fo:font-size="12pt" fo:letter-spacing="normal" fo:font-style="normal" fo:font-weight="normal" officeooo:paragraph-rsid="0027609b" style:font-size-asian="12pt" style:font-size-complex="12pt"/>
    </style:style>
    <style:style style:name="P42" style:family="paragraph" style:parent-style-name="Text_20_body">
      <style:paragraph-properties fo:margin-top="0cm" fo:margin-bottom="0cm" style:contextual-spacing="false" fo:line-height="107%" fo:orphans="2" fo:widows="2"/>
      <style:text-properties fo:font-variant="normal" fo:text-transform="none" fo:color="#000000" loext:opacity="100%" style:font-name="Arial" fo:font-size="12pt" fo:letter-spacing="normal" fo:font-style="normal" fo:font-weight="normal" officeooo:paragraph-rsid="00309837" style:font-size-asian="12pt" style:font-size-complex="12pt"/>
    </style:style>
    <style:style style:name="P43" style:family="paragraph" style:parent-style-name="Text_20_body">
      <style:paragraph-properties fo:margin-top="0cm" fo:margin-bottom="0cm" style:contextual-spacing="false" fo:line-height="110%" fo:orphans="2" fo:widows="2"/>
      <style:text-properties fo:font-variant="normal" fo:text-transform="none" fo:color="#000000" loext:opacity="100%" style:font-name="Arial" fo:font-size="14pt" fo:letter-spacing="normal" fo:font-style="normal" style:text-underline-style="solid" style:text-underline-width="auto" style:text-underline-color="font-color" fo:font-weight="bold" officeooo:paragraph-rsid="0027609b" style:font-size-asian="14pt" style:font-weight-asian="bold" style:font-size-complex="14pt" style:font-weight-complex="bold"/>
    </style:style>
    <style:style style:name="P44" style:family="paragraph" style:parent-style-name="Text_20_body">
      <style:paragraph-properties fo:margin-top="0cm" fo:margin-bottom="0cm" style:contextual-spacing="false" fo:line-height="107%" fo:orphans="2" fo:widows="2"/>
      <style:text-properties officeooo:paragraph-rsid="0039dd0e"/>
    </style:style>
    <style:style style:name="P45" style:family="paragraph" style:parent-style-name="Text_20_body">
      <style:paragraph-properties fo:margin-top="0cm" fo:margin-bottom="0cm" style:contextual-spacing="false" fo:line-height="107%" fo:orphans="2" fo:widows="2"/>
      <style:text-properties style:font-name="Arial" officeooo:paragraph-rsid="0039dd0e"/>
    </style:style>
    <style:style style:name="P46" style:family="paragraph" style:parent-style-name="Text_20_body">
      <style:paragraph-properties fo:margin-left="0cm" fo:margin-right="0cm" fo:margin-top="0cm" fo:margin-bottom="0cm" style:contextual-spacing="false" fo:line-height="110%" fo:orphans="2" fo:widows="2" fo:text-indent="0cm" style:auto-text-indent="false"/>
      <style:text-properties fo:font-variant="normal" fo:text-transform="none" fo:color="#000000" loext:opacity="100%" style:font-name="Arial" fo:font-size="14pt" fo:letter-spacing="normal" fo:font-style="normal" style:text-underline-style="solid" style:text-underline-width="auto" style:text-underline-color="font-color" fo:font-weight="bold" officeooo:paragraph-rsid="00309837" style:font-size-asian="14pt" style:font-weight-asian="bold" style:font-size-complex="14pt" style:font-weight-complex="bold"/>
    </style:style>
    <style:style style:name="P47" style:family="paragraph" style:parent-style-name="Text_20_body">
      <style:text-properties style:font-name="Arial"/>
    </style:style>
    <style:style style:name="P48" style:family="paragraph" style:parent-style-name="Text_20_body">
      <style:paragraph-properties fo:text-align="center" style:justify-single-word="false"/>
      <style:text-properties style:font-name="Arial" fo:font-size="16pt" fo:font-weight="bold" style:font-size-asian="16pt" style:font-weight-asian="bold" style:font-size-complex="16pt" style:font-weight-complex="bold"/>
    </style:style>
    <style:style style:name="P49" style:family="paragraph" style:parent-style-name="Text_20_body">
      <style:paragraph-properties fo:text-align="center" style:justify-single-word="false"/>
      <style:text-properties style:font-name="Arial" fo:font-size="26pt" fo:font-weight="bold" officeooo:rsid="00427487" officeooo:paragraph-rsid="00427487" style:font-size-asian="26pt" style:font-weight-asian="bold" style:font-size-complex="26pt" style:font-weight-complex="bold"/>
    </style:style>
    <style:style style:name="P50" style:family="paragraph" style:parent-style-name="Text_20_body">
      <style:text-properties style:font-name="Arial" officeooo:paragraph-rsid="00427487"/>
    </style:style>
    <style:style style:name="P51" style:family="paragraph" style:parent-style-name="Text_20_body">
      <style:paragraph-properties fo:text-align="center" style:justify-single-word="false"/>
      <style:text-properties style:font-name="Arial"/>
    </style:style>
    <style:style style:name="P52" style:family="paragraph" style:parent-style-name="Text_20_body">
      <style:text-properties style:font-name="Arial" fo:font-size="14pt" fo:font-weight="bold" style:font-size-asian="14pt" style:font-weight-asian="bold" style:font-size-complex="14pt" style:font-weight-complex="bold"/>
    </style:style>
    <style:style style:name="P53" style:family="paragraph" style:parent-style-name="Text_20_body">
      <style:text-properties style:font-name="Arial" fo:font-size="12pt" style:font-size-asian="12pt" style:font-size-complex="12pt"/>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color="#000000" loext:opacity="100%" style:text-underline-style="solid" style:text-underline-width="auto" style:text-underline-color="font-color" fo:font-weight="bold" style:font-weight-asian="bold" style:font-weight-complex="bold"/>
    </style:style>
    <style:style style:name="T4" style:family="text">
      <style:text-properties fo:color="#000000" loext:opacity="100%" style:font-name="Arial"/>
    </style:style>
    <style:style style:name="T5" style:family="text">
      <style:text-properties fo:color="#000000" loext:opacity="100%" style:font-name="Arial" fo:font-size="12pt" fo:font-style="normal" fo:font-weight="normal" style:font-size-asian="12pt" style:font-size-complex="12pt"/>
    </style:style>
    <style:style style:name="T6" style:family="text">
      <style:text-properties fo:color="#000000" loext:opacity="100%" style:font-name="Arial" fo:font-size="12pt" fo:font-style="normal" fo:font-weight="bold" style:font-size-asian="12pt" style:font-weight-asian="bold" style:font-size-complex="12pt" style:font-weight-complex="bold"/>
    </style:style>
    <style:style style:name="T7" style:family="text">
      <style:text-properties fo:color="#000000" loext:opacity="100%" fo:font-style="normal" fo:font-weight="normal"/>
    </style:style>
    <style:style style:name="T8" style:family="text">
      <style:text-properties fo:color="#000000" loext:opacity="100%" fo:font-style="normal" fo:font-weight="normal" officeooo:rsid="00341816"/>
    </style:style>
    <style:style style:name="T9" style:family="text">
      <style:text-properties fo:color="#000000" loext:opacity="100%" fo:font-style="normal" fo:font-weight="normal" style:font-weight-asian="normal" style:font-weight-complex="normal"/>
    </style:style>
    <style:style style:name="T10" style:family="text">
      <style:text-properties fo:color="#000000" loext:opacity="100%" fo:font-style="normal" fo:font-weight="normal" officeooo:rsid="0040cf5a"/>
    </style:style>
    <style:style style:name="T11" style:family="text">
      <style:text-properties fo:color="#000000" loext:opacity="100%" fo:font-style="normal" fo:font-weight="normal" officeooo:rsid="004121f4"/>
    </style:style>
    <style:style style:name="T12" style:family="text">
      <style:text-properties fo:color="#000000" loext:opacity="100%" fo:font-style="normal" fo:font-weight="bold" style:font-weight-asian="bold" style:font-weight-complex="bold"/>
    </style:style>
    <style:style style:name="T13" style:family="text">
      <style:text-properties fo:color="#000000" loext:opacity="100%" officeooo:rsid="0027609b"/>
    </style:style>
    <style:style style:name="T14" style:family="text">
      <style:text-properties fo:color="#000000" loext:opacity="100%"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color="#000000" loext:opacity="100%" fo:font-size="14pt" style:text-underline-style="solid" style:text-underline-width="auto" style:text-underline-color="font-color" fo:font-weight="bold" officeooo:rsid="00341816" style:font-size-asian="14pt" style:font-weight-asian="bold" style:font-size-complex="14pt" style:font-weight-complex="bold"/>
    </style:style>
    <style:style style:name="T16" style:family="text">
      <style:text-properties fo:color="#000000" loext:opacity="100%" fo:font-size="14pt" style:text-underline-style="solid" style:text-underline-width="auto" style:text-underline-color="font-color" fo:font-weight="bold" officeooo:rsid="0039dd0e" style:font-size-asian="14pt" style:font-weight-asian="bold" style:font-size-complex="14pt" style:font-weight-complex="bold"/>
    </style:style>
    <style:style style:name="T17" style:family="text">
      <style:text-properties fo:color="#000000" loext:opacity="100%" officeooo:rsid="002e570c"/>
    </style:style>
    <style:style style:name="T18" style:family="text">
      <style:text-properties fo:color="#000000" loext:opacity="100%" officeooo:rsid="002f351c"/>
    </style:style>
    <style:style style:name="T19" style:family="text">
      <style:text-properties fo:color="#000000" loext:opacity="100%" fo:font-size="12pt" fo:font-style="normal" fo:font-weight="normal" style:font-size-asian="12pt" style:font-size-complex="12pt"/>
    </style:style>
    <style:style style:name="T20" style:family="text">
      <style:text-properties fo:color="#000000" loext:opacity="100%" officeooo:rsid="00341816"/>
    </style:style>
    <style:style style:name="T21" style:family="text">
      <style:text-properties fo:color="#000000" loext:opacity="100%" officeooo:rsid="0035f2b3"/>
    </style:style>
    <style:style style:name="T22" style:family="text">
      <style:text-properties fo:color="#000000" loext:opacity="100%" officeooo:rsid="003c8855"/>
    </style:style>
    <style:style style:name="T23" style:family="text">
      <style:text-properties fo:color="#000000" loext:opacity="100%" fo:font-weight="bold" officeooo:rsid="00341816" style:font-weight-asian="bold" style:font-weight-complex="bold"/>
    </style:style>
    <style:style style:name="T24" style:family="text">
      <style:text-properties officeooo:rsid="0016251a"/>
    </style:style>
    <style:style style:name="T25" style:family="text">
      <style:text-properties fo:font-weight="bold" style:font-weight-asian="bold" style:font-weight-complex="bold"/>
    </style:style>
    <style:style style:name="T26" style:family="text">
      <style:text-properties fo:font-weight="bold" officeooo:rsid="001cac85" style:font-weight-asian="bold" style:font-weight-complex="bold"/>
    </style:style>
    <style:style style:name="T27" style:family="text">
      <style:text-properties fo:font-weight="bold" officeooo:rsid="001b11bf" style:font-weight-asian="bold" style:font-weight-complex="bold"/>
    </style:style>
    <style:style style:name="T28" style:family="text">
      <style:text-properties fo:font-weight="bold" officeooo:rsid="002bbc49" style:font-weight-asian="bold" style:font-weight-complex="bold"/>
    </style:style>
    <style:style style:name="T29" style:family="text">
      <style:text-properties fo:font-weight="bold" officeooo:rsid="0035f2b3" style:font-weight-asian="bold" style:font-weight-complex="bold"/>
    </style:style>
    <style:style style:name="T30" style:family="text">
      <style:text-properties fo:font-weight="bold" officeooo:rsid="003bc78a" style:font-weight-asian="bold" style:font-weight-complex="bold"/>
    </style:style>
    <style:style style:name="T31" style:family="text">
      <style:text-properties fo:font-weight="bold" officeooo:rsid="003e4cb8" style:font-weight-asian="bold" style:font-weight-complex="bold"/>
    </style:style>
    <style:style style:name="T32" style:family="text">
      <style:text-properties fo:font-weight="bold" officeooo:rsid="004055c5" style:font-weight-asian="bold" style:font-weight-complex="bold"/>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016251a"/>
    </style:style>
    <style:style style:name="T35" style:family="text">
      <style:text-properties style:text-underline-style="solid" style:text-underline-width="auto" style:text-underline-color="font-color" officeooo:rsid="001b11bf"/>
    </style:style>
    <style:style style:name="T36" style:family="text">
      <style:text-properties officeooo:rsid="00181355"/>
    </style:style>
    <style:style style:name="T37" style:family="text">
      <style:text-properties style:font-name="Arial"/>
    </style:style>
    <style:style style:name="T38" style:family="text">
      <style:text-properties style:font-name="Arial" officeooo:rsid="00232b64"/>
    </style:style>
    <style:style style:name="T39" style:family="text">
      <style:text-properties style:font-name="Arial" fo:font-weight="bold" style:font-weight-asian="bold" style:font-weight-complex="bold"/>
    </style:style>
    <style:style style:name="T40" style:family="text">
      <style:text-properties style:font-name="Arial" fo:font-weight="bold" officeooo:rsid="002a01e6" style:font-weight-asian="bold" style:font-weight-complex="bold"/>
    </style:style>
    <style:style style:name="T41" style:family="text">
      <style:text-properties style:font-name="Arial" fo:font-weight="bold" officeooo:rsid="00328c36" style:font-weight-asian="bold" style:font-weight-complex="bold"/>
    </style:style>
    <style:style style:name="T42" style:family="text">
      <style:text-properties style:font-name="Arial" officeooo:rsid="002a01e6"/>
    </style:style>
    <style:style style:name="T43" style:family="text">
      <style:text-properties style:font-name="Arial" fo:font-size="16pt" fo:font-weight="bold" style:font-size-asian="16pt" style:font-weight-asian="bold" style:font-size-complex="16pt" style:font-weight-complex="bold"/>
    </style:style>
    <style:style style:name="T44" style:family="text">
      <style:text-properties style:font-name="Arial" fo:font-size="16pt" fo:font-weight="bold" officeooo:rsid="0039dd0e" style:font-size-asian="16pt" style:font-weight-asian="bold" style:font-size-complex="16pt" style:font-weight-complex="bold"/>
    </style:style>
    <style:style style:name="T45" style:family="text">
      <style:text-properties style:font-name="Arial" fo:font-size="12pt" style:font-size-asian="12pt" style:font-size-complex="12pt"/>
    </style:style>
    <style:style style:name="T46" style:family="text">
      <style:text-properties style:font-name="Arial" fo:font-size="12pt" officeooo:rsid="002d07ca" style:font-size-asian="12pt" style:font-size-complex="12pt"/>
    </style:style>
    <style:style style:name="T47" style:family="text">
      <style:text-properties style:font-name="Arial" fo:font-size="12pt" fo:font-weight="bold" style:font-size-asian="12pt" style:font-weight-asian="bold" style:font-size-complex="12pt" style:font-weight-complex="bold"/>
    </style:style>
    <style:style style:name="T48" style:family="text">
      <style:text-properties style:font-name="Arial" officeooo:rsid="00328c36"/>
    </style:style>
    <style:style style:name="T49" style:family="text">
      <style:text-properties style:font-name="Arial" officeooo:rsid="0032d737"/>
    </style:style>
    <style:style style:name="T50" style:family="text">
      <style:text-properties style:font-name="Arial" officeooo:rsid="0036290c"/>
    </style:style>
    <style:style style:name="T51" style:family="text">
      <style:text-properties officeooo:rsid="001b11bf"/>
    </style:style>
    <style:style style:name="T52"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53" style:family="text">
      <style:text-properties fo:font-variant="normal" fo:text-transform="none" fo:color="#000000" loext:opacity="100%" style:font-name="Arial" fo:font-size="12pt" fo:letter-spacing="normal" fo:font-style="normal" fo:font-weight="normal" officeooo:rsid="00232b64" style:font-size-asian="12pt" style:font-size-complex="12pt"/>
    </style:style>
    <style:style style:name="T54" style:family="text">
      <style:text-properties fo:font-variant="normal" fo:text-transform="none" fo:color="#000000" loext:opacity="100%" style:font-name="Arial" fo:font-size="12pt" fo:letter-spacing="normal" fo:font-style="normal" fo:font-weight="normal" officeooo:rsid="002a01e6" style:font-size-asian="12pt" style:font-size-complex="12pt"/>
    </style:style>
    <style:style style:name="T55" style:family="text">
      <style:text-properties fo:font-variant="normal" fo:text-transform="none" fo:color="#000000" loext:opacity="100%" style:font-name="Arial" fo:font-size="12pt" fo:letter-spacing="normal" fo:font-style="normal" fo:font-weight="normal" officeooo:rsid="002d07ca" style:font-size-asian="12pt" style:font-size-complex="12pt"/>
    </style:style>
    <style:style style:name="T56" style:family="text">
      <style:text-properties fo:font-variant="normal" fo:text-transform="none" fo:color="#000000" loext:opacity="100%" style:font-name="Arial" fo:font-size="12pt" fo:letter-spacing="normal" fo:font-style="normal" fo:font-weight="bold" style:font-size-asian="12pt" style:font-weight-asian="bold" style:font-size-complex="12pt" style:font-weight-complex="bold"/>
    </style:style>
    <style:style style:name="T57" style:family="text">
      <style:text-properties fo:font-variant="normal" fo:text-transform="none" fo:color="#000000" loext:opacity="100%" style:font-name="Arial" fo:font-size="13pt" fo:letter-spacing="normal" fo:font-style="normal" fo:font-weight="normal" style:font-size-asian="13pt" style:font-size-complex="13pt"/>
    </style:style>
    <style:style style:name="T58" style:family="text">
      <style:text-properties fo:font-variant="normal" fo:text-transform="none" fo:color="#000000" loext:opacity="100%" style:font-name="Arial" fo:font-size="13pt" fo:letter-spacing="normal" fo:font-style="normal" fo:font-weight="normal" officeooo:rsid="002d07ca" style:font-size-asian="13pt" style:font-size-complex="13pt"/>
    </style:style>
    <style:style style:name="T59" style:family="text">
      <style:text-properties fo:font-variant="normal" fo:text-transform="none" fo:color="#000000" loext:opacity="100%" fo:font-size="12pt" fo:letter-spacing="normal" fo:font-style="normal" fo:font-weight="normal" style:font-size-asian="12pt" style:font-size-complex="12pt"/>
    </style:style>
    <style:style style:name="T60" style:family="text">
      <style:text-properties fo:font-variant="normal" fo:text-transform="none" fo:color="#000000" loext:opacity="100%" fo:font-size="12pt" fo:letter-spacing="normal" fo:font-style="normal" fo:font-weight="normal" officeooo:rsid="002711a3" style:font-size-asian="12pt" style:font-size-complex="12pt"/>
    </style:style>
    <style:style style:name="T61" style:family="text">
      <style:text-properties fo:font-variant="normal" fo:text-transform="none" fo:color="#000000" loext:opacity="100%" fo:letter-spacing="normal" fo:font-style="normal"/>
    </style:style>
    <style:style style:name="T62" style:family="text">
      <style:text-properties fo:font-variant="normal" fo:text-transform="none" fo:font-size="12pt" fo:letter-spacing="normal" fo:font-style="normal" fo:font-weight="normal" style:font-size-asian="12pt" style:font-size-complex="12pt"/>
    </style:style>
    <style:style style:name="T63" style:family="text">
      <style:text-properties fo:font-variant="normal" fo:text-transform="none" fo:color="#006187" loext:opacity="100%" fo:letter-spacing="normal" fo:font-style="normal"/>
    </style:style>
    <style:style style:name="T64" style:family="text">
      <style:text-properties fo:font-variant="normal" fo:text-transform="none" fo:letter-spacing="normal"/>
    </style:style>
    <style:style style:name="T65" style:family="text">
      <style:text-properties fo:font-variant="normal" fo:text-transform="none" style:font-name="Arial" fo:font-size="12pt" fo:letter-spacing="normal" fo:font-style="normal" fo:font-weight="normal" style:font-size-asian="12pt" style:font-size-complex="12pt"/>
    </style:style>
    <style:style style:name="T66" style:family="text">
      <style:text-properties fo:font-variant="normal" fo:text-transform="none" style:font-name="Arial" fo:font-size="12pt" fo:letter-spacing="normal" fo:font-style="normal" fo:font-weight="bold" style:font-size-asian="12pt" style:font-weight-asian="bold" style:font-size-complex="12pt" style:font-weight-complex="bold"/>
    </style:style>
    <style:style style:name="T67" style:family="text">
      <style:text-properties fo:font-size="12pt" style:font-size-asian="12pt" style:font-size-complex="12pt"/>
    </style:style>
    <style:style style:name="T68" style:family="text">
      <style:text-properties fo:font-size="12pt" officeooo:rsid="002f351c" style:font-size-asian="12pt" style:font-size-complex="12pt"/>
    </style:style>
    <style:style style:name="T69" style:family="text">
      <style:text-properties fo:font-size="12pt" officeooo:rsid="00309837" style:font-size-asian="12pt" style:font-size-complex="12pt"/>
    </style:style>
    <style:style style:name="T70" style:family="text">
      <style:text-properties officeooo:rsid="0025ddb0"/>
    </style:style>
    <style:style style:name="T71" style:family="text">
      <style:text-properties officeooo:rsid="002711a3"/>
    </style:style>
    <style:style style:name="T72" style:family="text">
      <style:text-properties officeooo:rsid="00273a5d"/>
    </style:style>
    <style:style style:name="T73" style:family="text">
      <style:text-properties officeooo:rsid="0027609b"/>
    </style:style>
    <style:style style:name="T74" style:family="text">
      <style:text-properties officeooo:rsid="002a01e6"/>
    </style:style>
    <style:style style:name="T7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6" style:family="text">
      <style:text-properties officeooo:rsid="002bbc49"/>
    </style:style>
    <style:style style:name="T77" style:family="text">
      <style:text-properties fo:font-size="16pt" fo:font-weight="bold" style:font-size-asian="16pt" style:font-weight-asian="bold" style:font-size-complex="16pt" style:font-weight-complex="bold"/>
    </style:style>
    <style:style style:name="T78" style:family="text">
      <style:text-properties fo:font-size="16pt" fo:font-weight="bold" officeooo:rsid="0016251a" style:font-size-asian="16pt" style:font-weight-asian="bold" style:font-size-complex="16pt" style:font-weight-complex="bold"/>
    </style:style>
    <style:style style:name="T79" style:family="text">
      <style:text-properties officeooo:rsid="002f351c"/>
    </style:style>
    <style:style style:name="T80" style:family="text">
      <style:text-properties officeooo:rsid="00309837"/>
    </style:style>
    <style:style style:name="T81" style:family="text">
      <style:text-properties officeooo:rsid="00328c36"/>
    </style:style>
    <style:style style:name="T82" style:family="text">
      <style:text-properties officeooo:rsid="0032d737"/>
    </style:style>
    <style:style style:name="T83" style:family="text">
      <style:text-properties officeooo:rsid="00341816"/>
    </style:style>
    <style:style style:name="T84" style:family="text">
      <style:text-properties officeooo:rsid="0035f2b3"/>
    </style:style>
    <style:style style:name="T85" style:family="text">
      <style:text-properties officeooo:rsid="0036290c"/>
    </style:style>
    <style:style style:name="T86" style:family="text">
      <style:text-properties officeooo:rsid="003860ac"/>
    </style:style>
    <style:style style:name="T87" style:family="text">
      <style:text-properties officeooo:rsid="0039dd0e"/>
    </style:style>
    <style:style style:name="T88" style:family="text">
      <style:text-properties officeooo:rsid="003aeea8"/>
    </style:style>
    <style:style style:name="T89" style:family="text">
      <style:text-properties officeooo:rsid="003bc78a"/>
    </style:style>
    <style:style style:name="T90" style:family="text">
      <style:text-properties fo:font-weight="normal" officeooo:rsid="003bc78a" style:font-weight-asian="normal" style:font-weight-complex="normal"/>
    </style:style>
    <style:style style:name="T91" style:family="text">
      <style:text-properties officeooo:rsid="003c86bc"/>
    </style:style>
    <style:style style:name="T92" style:family="text">
      <style:text-properties officeooo:rsid="003e4cb8"/>
    </style:style>
    <style:style style:name="T93" style:family="text">
      <style:text-properties fo:font-size="13pt" officeooo:rsid="0040a407" style:font-size-asian="13pt" style:font-size-complex="13pt"/>
    </style:style>
    <style:style style:name="T94" style:family="text">
      <style:text-properties officeooo:rsid="0040108d"/>
    </style:style>
    <style:style style:name="T95" style:family="text">
      <style:text-properties officeooo:rsid="004055c5"/>
    </style:style>
    <style:style style:name="T96" style:family="text">
      <style:text-properties officeooo:rsid="0040a407"/>
    </style:style>
    <style:style style:name="T97" style:family="text">
      <style:text-properties officeooo:rsid="004121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La démarche d’enseignement</text:p>
      <text:p text:style-name="P49">en Arts Plastiques</text:p>
      <text:p text:style-name="P16"/>
      <text:p text:style-name="P16">Les compétences et les apprentissages</text:p>
      <text:p text:style-name="P50"><text:span text:style-name="T75">I. </text:span><text:span text:style-name="T14">Précisions</text:span></text:p>
      <text:p text:style-name="P50">« Disposition acquise par un sujet dans un champ déterminé qui le rend capable de mobiliser sur l’instant un fonds intégré de ressources […] ». Bernard-André Gaillot définit ainsi la compétence en arts plastiques. <text:span text:style-name="T25">Les ressources (des aptitudes, des attitudes et des connaissances)</text:span> qui permettent de faire face à une situation nouvelle et inédite sont acquises tout au long du cycle. C’est donc sur le moyen et long terme que la compétence se construit. Chaque séquence apporte <text:span text:style-name="T25">de nouveaux savoirs, savoir-faire, savoir-comment-faire et savoir-être </text:span>qui enrichissent ces ressources.</text:p>
      <text:p text:style-name="P8">II. <text:span text:style-name="T1">Construction des compétences</text:span></text:p>
      <text:p text:style-name="P5">Les compétences obéissent à un processus de construction dont chaque séquence est une étape. Ainsi, les <text:span text:style-name="T25">connaissances</text:span> (renvoyant aux aspects culturels et théoriques), les <text:span text:style-name="T25">aptitudes </text:span>(liés à la capacité à agir plastiquement) et les <text:span text:style-name="T25">attitudes</text:span> (liés au savoir-être) accumulées tout au long du temps de formation contribuent à construire la compétence d’année ou de cycle.</text:p>
      <text:p text:style-name="P8">III. <text:span text:style-name="T1">En relation avec les apprentissages de la </text:span>séquence</text:p>
      <text:p text:style-name="P5">Pour une séquence, on précise les compétences travaillées. Les compétences ressortissent des mêmes catégories que les apprentissages (plasticiens, théoriques, culturels et comportementaux).</text:p>
      <text:p text:style-name="P5">Les <text:span text:style-name="T25">objectifs généraux</text:span> d’apprentissages de la séquence précisent les apprentissages visés (plasticiens, culturels, théoriques et comportementaux) qui seront acquis à cette occasion en lien avec les compétences.</text:p>
      <text:p text:style-name="P5">Pour chaque séance, un <text:span text:style-name="T25">objectif spécifique </text:span>précise la visée pédagogique de cette phase de la séquence.</text:p>
      <text:p text:style-name="P5">Pour l’exemple, l’objectif général d’apprentissage plastique peut concerner <text:span text:style-name="T25">le cadrage en photographie</text:span>. Chaque séance de pratique a un objectif spécifique comme celui de jouer sur le point de vue pour obtenir des cadrages différents<text:span text:style-name="T89">( séance 1)</text:span>, ou celle d’explorer la diversité des cadrages selon un seul point de vue en utilisant les fonctions et l’orientation de l’appareil ou enfin d’opérer un cadrage par rapport à une intention expressive <text:span text:style-name="T89">(séance 2)</text:span>.</text:p>
      <text:p text:style-name="P5"/>
      <text:p text:style-name="P16"><text:soft-page-break/>Les compétences des programmes</text:p>
      <text:p text:style-name="P10"><text:span text:style-name="T33">I. </text:span><text:span text:style-name="T2">Selon les cycles</text:span></text:p>
      <text:p text:style-name="P5">Il n’y a pas explicitement de compétences données dans les programmes du cycle 1. On utilisera donc les attendus de fin de cycle qui, en considération du jeune âge des élèves, sont à considérer comme un premier pas vers les compétences.</text:p>
      <text:p text:style-name="P5">Au cycle 2, 3 et 4, on retrouve quatre compétences identiques. Seuls les items changent d’un cycle à l’autre. Ces compétences sont à mettre en lien avec les compétences du socle commun <text:span text:style-name="T89">de connaissance de compétence et de culture</text:span>.</text:p>
      <text:p text:style-name="P8">II. <text:span text:style-name="T1">Les compétences plasticiennes</text:span></text:p>
      <text:p text:style-name="P5">Les compétences plasticiennes sont les compétences liées à la pratique plastique.</text:p>
      <text:p text:style-name="P5">En maternelle, plusieurs attendus de fin de cycle concernent la pratique par des choix d’outils, des pratiques du dessin, des réalisations de compositions graphiques ou plastiques (cf. programmes 2020).. En cycle 2, 3 <text:span text:style-name="T89">et 4, </text:span><text:s/>les compétences plasticiennes se nomment « Expérimenter, produire, créer ». On notera ces trois termes dont le premier et le dernier renvoient à la démarche de création qui est mise ainsi au centre des préoccupations (cf. programmes 2020).</text:p>
      <text:p text:style-name="P8">III. <text:span text:style-name="T1">Les compétences comportementales</text:span></text:p>
      <text:p text:style-name="P5">Les compétences comportementales concernent des savoir-être en lien avec la pratique : étapes du projet, respect des contraintes, coopération dans un travail de groupe, prise en compte de l’espace de travail et du matériel, oser prendre la parole sur son projet.</text:p>
      <text:p text:style-name="P5">En maternelle on retrouve ces aspects de production personnelle ou de groupe. Au cycle 2, 3 <text:span text:style-name="T89">et 4</text:span>, elles sont regroupées sous l’intitulé « Mettre en œuvre un projet artistique ».</text:p>
      <text:p text:style-name="P8">IV. <text:span text:style-name="T1">Les compétences théoriques (ou </text:span>langagières)</text:p>
      <text:p text:style-name="P5">Elles concernent, jusqu’au cycle <text:span text:style-name="T89">4</text:span>, la connaissance et l’usage du vocabulaire spécifique en lien avec ses productions, celles des autres et les œuvres, l’expression langagière et l’écoute de l’autre.</text:p>
      <text:p text:style-name="P5">En maternelle, elles concernent la description, la formulation de son ressenti ou de sa compréhension. Au cycle 2, 3 <text:span text:style-name="T89">et 4,</text:span> <text:span text:style-name="T86">elles se </text:span>retrouve<text:span text:style-name="T86">nt</text:span> d<text:span text:style-name="T86">ans </text:span><text:s/>« S’exprimer, analyser sa pratique, celle de ses pairs établir une relation avec celle des artistes, s’ouvrir à l’altérité ».</text:p>
      <text:p text:style-name="P8">V. <text:span text:style-name="T1">Les compétences culturelles</text:span></text:p>
      <text:p text:style-name="P28">Les compétences culturelles concernent la relation aux œuvres d’art. Cela passe par la curiosité et le dépassement des stéréotypes, la connaissance et l’appropriation d’œuvres, la capacité à repérer, choisir, comprendre. <text:span text:style-name="T86">O</text:span>n les retrouve sous l’intitulé « Se repérer dans les domaines liés aux arts plastiques, être sensible aux questions de l’art »</text:p>
      <text:p text:style-name="P16"/>
      <text:p text:style-name="P21"><text:soft-page-break/><text:span text:style-name="T77">La démarche traditionnelle </text:span><text:span text:style-name="T78">d’enseignement</text:span></text:p>
      <text:p text:style-name="P5"/>
      <text:p text:style-name="P7">I. <text:span text:style-name="T3">Une démarche déductive</text:span></text:p>
      <text:p text:style-name="P5">La démarche déductive part du général pour aller vers le particulier. Le professeur expose en début de cours une règle de représentation ou une façon d’agir plastiquement en prenant appui sur un modèle. Des consignes fermées sont données pour que les élèves reproduisent le modèle ou mettent en œuvre la règle.</text:p>
      <text:p text:style-name="P5">Le principe d’apprentissage est <text:span text:style-name="T25">l’imitation</text:span>. </text:p>
      <text:p text:style-name="P5">L’esprit et l’action des élèves sont guidés par la <text:span text:style-name="T25">convergence</text:span> pour saisir ce qu’a expliqué ou montré le <text:span text:style-name="T24">professeur</text:span>. La conséquence est que toutes les productions de la classe sont <text:span text:style-name="T25">identiques</text:span> (les variations sont anecdotiques), mais plus ou moins réussies techniquement. </text:p>
      <text:p text:style-name="P5">On parle d’une démarche d’enseignement <text:span text:style-name="T25">modélisante</text:span>.</text:p>
      <text:p text:style-name="P5">La démarche déductive est néanmoins propice à des apprentissages plutôt <text:span text:style-name="T25">techniques</text:span>.</text:p>
      <text:p text:style-name="P5"/>
      <text:p text:style-name="P7">II. <text:span text:style-name="T2">«</text:span><text:span text:style-name="T3"> À la manière de »</text:span></text:p>
      <text:p text:style-name="P5">Les cours construits « à la manière de » sont une déclinaison, plus participative, de cette démarche déductive. En effet le professeur part d’une analyse d’œuvre faite avec les élèves. Les élèves comprennent intellectuellement et reconnaissent visuellement dans l’œuvre l’apprentissage plastique pour, dans un deuxième temps, l’appliquer dans une production individuelle. Toutes les productions de la classe se ressemblent du point de vue de l’aspect plastique, déduit de l’œuvre artistique. Parfois, l’aspect iconique (choisi par l’élève) change.</text:p>
      <text:p text:style-name="P5"/>
      <text:p text:style-name="P5"><text:span text:style-name="T34">Exemple </text:span><text:span text:style-name="T35">en cycle 3</text:span><text:span text:style-name="T24">: </text:span></text:p>
      <text:p text:style-name="P5">La classe est amenée à reconnaître, dans un portrait de VAN GOGH, la touche en virgule qui crée un effet de mouvement : c’est la « règle » artistique. Ensuite, les élèves doivent réaliser une production picturale représentant ce qu’ils veulent (paysage, portrait…) mais en réemployant les effets de touche : c’est l’application de la règle.</text:p>
      <text:p text:style-name="P5">L’apprentissage se fait dans la première phase visuelle et langagière. La pratique plastique est simplement technique, <text:span text:style-name="T36">convergente</text:span> et illustrative. Le choix du sujet (paysage ou portrait) est accessoire par rapport à l’apprentissage plastique. Le résultat est prévisible pour l’enseignant, il sera atteint avec plus ou moins de réussite selon les élèves. </text:p>
      <text:p text:style-name="P5">La verbalisation risque d’être <text:span text:style-name="T25">peu féconde</text:span> tant les choix laissés aux élèves sont limités.</text:p>
      <text:p text:style-name="P16"/>
      <text:p text:style-name="P16"><text:soft-page-break/>La démarche inductive</text:p>
      <text:p text:style-name="P11"/>
      <text:p text:style-name="P8">I. <text:span text:style-name="T1">Une démarche suscitant la divergence</text:span></text:p>
      <text:p text:style-name="P11">La démarche inductive part du particulier pour aller vers le général.</text:p>
      <text:p text:style-name="P11">On propose aux élèves <text:span text:style-name="T25">des inductions</text:span> afin qu’ils entrent d’emblée en pratique selon leur propre interprétation des inductions. </text:p>
      <text:p text:style-name="P11">L’on parle de<text:span text:style-name="T25"> cours en proposition</text:span>.</text:p>
      <text:p text:style-name="P11">Dépendant des choix et des expériences des élèves, les productions sont différentes les unes des autres. Elles peuvent donc être confrontées,<text:span text:style-name="T25"> </text:span><text:span text:style-name="T26">comparées</text:span> pour <text:span text:style-name="T25">inventorier</text:span> les différentes voies prises par les élèves. Ces solutions sont ensuite rapprochées des œuvres d’artistes : c’est la généralisation au champ de l’art.</text:p>
      <text:p text:style-name="P11">Le principe d’apprentissage est<text:span text:style-name="T25"> l’exploration.</text:span></text:p>
      <text:p text:style-name="P11"><text:s/>L’esprit et l’action des élèves se caractérisent par<text:span text:style-name="T25"> la divergence</text:span> : ils explorent des territoires inconnus, <text:span text:style-name="T25">tâtonnent, essayent, expérimentent</text:span>, empruntent des chemins pour eux inédits</text:p>
      <text:p text:style-name="P11"><text:span text:style-name="T35">Exemple en cycle 3:</text:span><text:span text:style-name="T51"> </text:span></text:p>
      <text:p text:style-name="P11">Le professeur propose divers outils pour peindre (pinceaux brosses, éponges…) et divers adjectifs qualifiant l’action de peindre (doucement, rapidement, violemment…). Les élèves expérimentent. Un bilan est effectué, il permet de reconnaître les traces des outils et des gestes. Le mot « touche » est introduit (généralisation de la notion).</text:p>
      <text:p text:style-name="P11">Ensuite, le professeur propose l’induction « Coup de vent » en demandant aux élèves de représenter ce qu’ils imaginent mais en réutilisant l’effet de touche apparente.</text:p>
      <text:p text:style-name="P11">Enfin, les productions sont confrontées, on trouve une grande diversité de traces, d’outils et de gestes utilisés pour représenter des sujets divers. Des classements se font. Un rapprochement <text:span text:style-name="T51">est effectué </text:span>avec des œuvres d’artiste<text:span text:style-name="T51">s.</text:span></text:p>
      <text:p text:style-name="P11"/>
      <text:p text:style-name="P8">II. La pertinence de la démarche inductive</text:p>
      <text:p text:style-name="P11">Le premier intérêt est la <text:span text:style-name="T25">place centrale et majeure de la pratique plastique</text:span> : l’apprentissage s’effectue par la<text:span text:style-name="T25"> pratique sensible</text:span>.</text:p>
      <text:p text:style-name="P11">Le deuxième intérêt est de susciter une <text:span text:style-name="T25">démarche créative personnelle</text:span> : le dispositif fait appel aux propres référents de l’élève, à son imaginaire, à sa sensibilité. Il l’engage dans une démarche d’expression.</text:p>
      <text:p text:style-name="P11">Le troisième intérêt est <text:span text:style-name="T51">l</text:span><text:span text:style-name="T27">’</text:span><text:span text:style-name="T25">élargissement du contenu transmis</text:span> : l’élève apprend, par son travail et par celui des autres élèves de la classe, des « savoir-comment faire » pour agir plastiquement et répondre à des <text:span text:style-name="T25">questionnements artistiques.</text:span></text:p>
      <text:p text:style-name="P1"><text:soft-page-break/></text:p>
      <text:p text:style-name="P4"/>
      <text:p text:style-name="P16">Le questionnement artistique</text:p>
      <text:p text:style-name="P16"/>
      <text:p text:style-name="P16"/>
      <text:p text:style-name="P6"/>
      <text:p text:style-name="P8">I. <text:span text:style-name="T1">Questionner selon des objectifs</text:span></text:p>
      <text:p text:style-name="P5">Le professeur conçoit et met en œuvre une séquence pédagogique pour que l’élève apprenne et construise des compétences. Il pose à l’élève un problème de création que l’élève va résoudre par sa pratique.</text:p>
      <text:p text:style-name="P5">Le questionnement artistique ainsi posé est mis au point en fonction des apprentissages visés, les objectifs.</text:p>
      <text:p text:style-name="P5">Par exemple, l’objectif d’apprentissage de l’enseignant est de faire découvrir le fusain et de faire apprendre plastiquement sur les valeurs .</text:p>
      <text:p text:style-name="P5"/>
      <text:p text:style-name="P8">II. <text:span text:style-name="T1">Amener à inventer une forme</text:span></text:p>
      <text:p text:style-name="P5">Le questionnement artistique introduit par le professeur consiste, en substance, à demander à l’élève de trouver une <text:span text:style-name="T25">forme</text:span> répondant au questionnement. Trouver le « <text:span text:style-name="T25">comment </text:span>» et le « <text:span text:style-name="T25">quoi</text:span> » est donc l’aspect central de l’activité de l’élève.</text:p>
      <text:p text:style-name="Text_20_body"><text:span text:style-name="T37">Par exemple, pour l’utilisation de l’outil fusain, le questionnement induit est de savoir quels effets plastiques l’on peut obtenir avec cet outil et de quelle manière on va pouvoir l’utiliser pour générer des effets de clair-obscur</text:span>.</text:p>
      <text:p text:style-name="Text_20_body"/>
      <text:p text:style-name="P8">III. <text:span text:style-name="T1">Le dispositif pédagogique</text:span></text:p>
      <text:p text:style-name="P5">Le moyen de poser le questionnement à la classe est le dispositif pédagogique qui crée la situation d’apprentissage.</text:p>
      <text:p text:style-name="P5">Pour l’exemple du fusain, le professeur conçoit une situation d’exploration qui sera davantage technique et plastique, puis une situation questionnante plus expressive.</text:p>
      <text:p text:style-name="P5"/>
      <text:p text:style-name="P5"/>
      <text:p text:style-name="P5"/>
      <text:p text:style-name="P5"/>
      <text:p text:style-name="P5"/>
      <text:p text:style-name="P21"><text:soft-page-break/><text:span text:style-name="T77">Enseigner par des situations</text:span></text:p>
      <text:p text:style-name="P21"><text:span text:style-name="T77"/></text:p>
      <text:p text:style-name="P50"><text:span text:style-name="T75">I. </text:span><text:span text:style-name="T14">Principes :</text:span></text:p>
      <text:p text:style-name="P50">En arts plastiques, la mise en situation de l’élève s’oppose à la démarche traditionnelle et relève de la <text:span text:style-name="T25">démarche inductive</text:span>. Le professeur n’est plus alors la source explicitant verbalement un sujet et montrant la tâche à accomplir. D’autres éléments créent une <text:span text:style-name="T25">situation pédagogique de pratique </text:span>: l’aménagement de l’espace, des données verbales, iconiques, le matériel, le temps…</text:p>
      <text:p text:style-name="P5">L’enseignement par les situations est dans la filiation des « <text:span text:style-name="T25">pédagogies actives </text:span>» qui mettent l’activité ou la réflexion de l’élève au cœur du cours.</text:p>
      <text:p text:style-name="P5"><text:span text:style-name="T75">II. </text:span><text:span text:style-name="T14">Instaurer une situation par un dispositif</text:span></text:p>
      <text:p text:style-name="P5">La situation est instaurée par un<text:span text:style-name="T25"> dispositif pédagogique </text:span>conçu en lien avec les objectifs d’apprentissage. Il existe deux types principaux de situations en arts plastiques : la <text:span text:style-name="T25">situation d’exploration</text:span> (amenant la recherche) et la<text:span text:style-name="T25"> situation questionnante </text:span>(projet de création).</text:p>
      <text:p text:style-name="P5">Reprenons l’exemple précédent. Pour travailler le fusain et le clair-obscur : avec des fusains et du papier esquisse, l’incitation est d’explorer les possibilités du fusain (situation d’exploration), ensuite elle est de créer « le monde mystérieux de la nuit » sur un format A3 (situation questionnante).</text:p>
      <text:p text:style-name="P50"><text:span text:style-name="T75">III. </text:span><text:span text:style-name="T14">Le dispositif : les inductions.</text:span></text:p>
      <text:p text:style-name="P50">La proposition de l’enseignant ne se réduit pas à une consigne, elle est multipolaire. L’enseignant donne des <text:span text:style-name="T25">inductions verbales, et/ou sonores, iconiques, matérielles</text:span> et ne se place plus comme celui qui sait et dit ce qu’il faut faire !</text:p>
      <text:p text:style-name="P50"/>
      <text:p text:style-name="P5"><text:span text:style-name="T75">IV. </text:span><text:span text:style-name="T14">Les rôles du dispositif</text:span></text:p>
      <text:p text:style-name="P5"><text:span text:style-name="T25">Questionner </text:span>: la situation est une façon de questionner artistiquement l’élève. Il faut poser à l’élève une problématique de création.</text:p>
      <text:p text:style-name="P5"><text:span text:style-name="T25">Déclencher</text:span> : la situation doit entraîner l’expérience plastique</text:p>
      <text:p text:style-name="P5"><text:span text:style-name="T25">Faire explorer et entrer en projet :</text:span> l’élève va entrer dans un processus de création. Ici, la tâche est ouverte. Il va s’engager dans de l’exploration et va aussi entrer en projet par les choix techniques et plastiques. Par conséquent, les productions de la classe seront toutes différentes.</text:p>
      <text:p text:style-name="P5"><text:span text:style-name="T25">Faire apprendre </text:span>: la situation va permettre d’apprendre à propos d’un contenu artistique posé au préalable comme objectif pédagogique.</text:p>
      <text:p text:style-name="P5"/>
      <text:p text:style-name="P5"><text:soft-page-break/></text:p>
      <text:p text:style-name="P5"><text:span text:style-name="T75">V. </text:span><text:span text:style-name="T14">Les éléments du dispositif : <text:s/></text:span><text:span text:style-name="T25">Les incitations </text:span>: leur rôle est d’inviter à aborder un domaine particulier. Elles ciblent un imaginaire, du sens ou des aspects plastiques. Elles se prêtent à des associations d’idées, d’images et à des réflexions personnelles.</text:p>
      <text:p text:style-name="P5"><text:span text:style-name="T25">La consigne d’accompagnement,</text:span> si nécessaire, pour préciser la demande.</text:p>
      <text:p text:style-name="P5"><text:span text:style-name="T25">Les contraintes</text:span> : elles donnent des passages obligés matériels ou temporels et qui s’imposent aux élèves .</text:p>
      <text:p text:style-name="P5">Le<text:span text:style-name="T25">s œuvres de référence et les modalités d’évaluation</text:span> sont des compléments au dispositif directement déclencheur de la pratique.</text:p>
      <text:p text:style-name="P5"/>
      <text:p text:style-name="P21"><text:span text:style-name="T77">La situation d’exploration</text:span></text:p>
      <text:p text:style-name="P10"><text:span text:style-name="T33">I. </text:span><text:span text:style-name="T2">La situation d’exploration libre</text:span></text:p>
      <text:p text:style-name="P18">Apprendre l’usage d’un instrument (les possibles effets plastiques de celui-ci) peut se faire par l’<text:span text:style-name="T25">expérimentation et le tâtonnement</text:span>. Le professeur propose un dispositif composé d’éléments matériels et d’une consigne verbale ouverte invitant à rechercher tous les usages ou les effets possibles avec les outils, matériaux et supports mis à disposition. <text:s text:c="6"/>En fin d’exploration se fait une <text:span text:style-name="T25">mutualisation des découvertes</text:span> de tous les élèves.</text:p>
      <text:p text:style-name="P5">Ce type de situation se prête à la découverte d’un nouveau moyen d’expression ou à l’élargissement d’une pratique habituelle. Les objectifs pédagogiques sont donc liés à une découverte essentiellement technique et formelle.</text:p>
      <text:p text:style-name="P5"><text:span text:style-name="T75">II. </text:span><text:span text:style-name="T14">La situation d’exploration guidée</text:span></text:p>
      <text:p text:style-name="P5">À la suite d’une exploration très libre, le professeur peut vouloir proposer à ses élèves une <text:span text:style-name="T25">découverte plus approfondie</text:span>. Il propose alors à la classe des consignes plus fermées formant un <text:span text:style-name="T25">protocole</text:span> où l’expérience est plus ciblée et la découverte plus précise et relativement plus semblable pour tous les élèves. Évidemment, cette expérience guidée est proposée au sein d’une séquence offrant des temps de divergence : ici <text:span text:style-name="T25">ce n’est qu’une étape et non une finalisation</text:span>.</text:p>
      <text:p text:style-name="P5"><text:span text:style-name="T75">III. </text:span><text:span text:style-name="T14">La situation d’exploration sensorielle</text:span></text:p>
      <text:p text:style-name="P31"><text:span text:style-name="T37">Voir avec clarté le monde ou les images qui nous entourent n’est pas de l’ordre de l’évidence. Tout l’enseignement des arts plastiques participe à cette </text:span><text:span text:style-name="T39">éducation du regard </text:span><text:span text:style-name="T40">et du toucher </text:span><text:span text:style-name="T39">.</text:span><text:span text:style-name="T37"> Plus précisément à l’occasion d’une séquence, un temps peut être consacré à la perception visuelle et plus largement sensorielle, </text:span><text:span text:style-name="T42">particulièrment en cycle 1 et 2</text:span><text:span text:style-name="T37">. Cela peut se faire à partir d’objets, </text:span><text:span text:style-name="T38">de </text:span><text:span text:style-name="T37">matières, d’images, de </text:span><text:span text:style-name="T52">lieux visités ou de vues </text:span><text:span text:style-name="T54">(en cycle 3) </text:span><text:span text:style-name="T52">à travers des fenêtres. Le professeur outille la perception de divers instruments permettant d’isoler, de varier et de rendre plus attentive la perception sensorielle. Des opérations de classement , </text:span><text:span text:style-name="T53">de tri, </text:span><text:span text:style-name="T52">peuvent être ensuite effectuées. Ici, les </text:span><text:span text:style-name="T56">objectifs sont sensibles et esthétiques</text:span><text:span text:style-name="T52">.</text:span><text:span text:style-name="T37"> </text:span></text:p>
      <text:p text:style-name="P16"><text:soft-page-break/>La situation questionnante (de projet)</text:p>
      <text:p text:style-name="P16"/>
      <text:p text:style-name="P8">I. <text:span text:style-name="T1">Principes</text:span></text:p>
      <text:p text:style-name="P5">La situation questionnante va permettre à l’élève d’<text:span text:style-name="T25">entrer en projet de création</text:span> (on peut aussi la nommer « situation de création »). Elle est questionnante car elle pose un problème de création à l’élève. Le dispositif associe incitation et contrainte de façon à faire surgir la question artistique qui a à voir avec l’objectif pédagogique. L’élève va entrer en projet car des <text:span text:style-name="T25">intentions </text:span>vont naître et une <text:span text:style-name="T25">réalisation</text:span> va s’effectuer.</text:p>
      <text:p text:style-name="P5">On entend par intention, <text:span text:style-name="T25">une visée </text:span>: ce que cherche à atteindre l’élève/créateur. Ce peut être un désir diffus ou une idée plus précise qui peuvent être formulés avec des mots ou pas.</text:p>
      <text:p text:style-name="P5">L’exploration est présente tout au long du processus de création. Ici, elle porte sur la <text:span text:style-name="T25">résolution du problème artistiqu</text:span>e. Cette exploration, liée au processus expressif, mêle alors souvent des aspects formels et sémantiques.</text:p>
      <text:p text:style-name="P5"><text:span text:style-name="T70">Par exemple, au début du cycle 3, </text:span><text:s/>à la suite d’une situation d’exploration de l’argile, l’enseignant veut que les élèves développent et exploitent les empreintes à des fins expressives. Il propose de l’argile étalée au rouleau sur une planche de bois de manière à former une plaque de 1 cm environ d’épaisseur. Il projette ensuite une image de la NASA représentant la planète Pluton. Une discussion s’engage sur la diversité du relief que nous laisse imaginer cette vue colorée prise depuis un engin spatial. Le lien avec des reliefs terrestres désertiques est remarqué. Ensuite, le professeur écrit au tableau « Une planète supraextraordinaire vue d’en haut », la contrainte est de n’utiliser que les instruments déjà utilisés en <text:span text:style-name="T62">phase d’exploration (des bâtons, des cure-dents, des brosses à </text:span><text:span text:style-name="T67">poils durs, des petites plaques de grillage, des rouleaux de plastique…).</text:span></text:p>
      <text:p text:style-name="P11"/>
      <text:p text:style-name="P2"><text:span text:style-name="T37">II. </text:span><text:span text:style-name="T4">Le projet</text:span></text:p>
      <text:p text:style-name="P5"/>
      <text:p text:style-name="P5">L’élève entre en projet car il a des intentions, il va agir en fonction de celles-ci.</text:p>
      <text:p text:style-name="P5">En arts plastiques, le projet est <text:span text:style-name="T25">dynamique de projection</text:span> : ce n’est pas un programme à exécuter rigoureusement mais c’est une finalité qui trouve peu à peu sa forme finale. On distingue parfois le projet de l’ingénieur qui, non exécuté selon les plans, va à l’échec et le projet de l’artiste qui évolue tout au long de la pratique. <text:span text:style-name="T70">Lire l’ouvrage de Jean Proulx, « l’apprentissage par projet » </text:span><text:span text:style-name="T74">ou « susciter l’étonnement » de <text:s/>Joris Thievenaz ou les fiches « Eduscol » sur la notion de projet.</text:span></text:p>
      <text:p text:style-name="P5"/>
      <text:p text:style-name="P5"/>
      <text:p text:style-name="P5"/>
      <text:p text:style-name="P5"><text:soft-page-break/></text:p>
      <text:p text:style-name="P16">Les incitations verbales</text:p>
      <text:p text:style-name="P16"/>
      <text:p text:style-name="P5">Dans la plupart des cas, elles sont à considérer en accompagnement d’éléments contraignants. Quand un mot est donné seul (« proposition minimale »), cela laisse une autonomie plus large. Les élèves doivent alors être suffisamment matures et avoir déjà un certain nombre de pré-acquis.</text:p>
      <text:p text:style-name="P8">I. <text:span text:style-name="T1">La consigne-but</text:span></text:p>
      <text:p text:style-name="P5">Dans le cadre d’une pédagogie ouverte, la modalité verbale de la consigne est la consigne-but. Elle donne la finalité à atteindre sans donner la façon de faire pour l’atteindre (« Faire quelque chose qui fasse peur », « Représenter un <text:span text:style-name="T72">objet de multiples façons</text:span> », « Donner l’impression de légèreté », « Faire quelque chose de très haut »).</text:p>
      <text:p text:style-name="P5"/>
      <text:p text:style-name="P10">II. <text:span text:style-name="T1">L’injonction</text:span></text:p>
      <text:p text:style-name="P5">On peut utiliser des consignes en un sens plus fermées mais qui laissent quand même des choix à l’élève (« Relier ces deux objets », « Passer du blanc au noir »).</text:p>
      <text:p text:style-name="P5"/>
      <text:p text:style-name="P8">III. <text:span text:style-name="T1">La question</text:span></text:p>
      <text:p text:style-name="P5">La forme interrogative comme point de départ d’une production plastique a l’avantage d’être directement opérationnelle (« Comment faire pour attirer l’attention des passants dans ce grand couloir ? », « Comment donner l’impression de r<text:span text:style-name="T72">areté</text:span> ? »).</text:p>
      <text:p text:style-name="P5"/>
      <text:p text:style-name="P8">IV. <text:span text:style-name="T1">Des mots ou des expressions</text:span></text:p>
      <text:p text:style-name="P19">Les mots ont l’avantage d’être des tremplins pour l’imaginaire de l’élève. Ces mots peuvent désigner des réalités, objets ou phénomènes naturels (« Le sceptre », « La tempête », « Le vent dans les herbes »), ou être plus abstraits (« Puissance »). Des expressions peuvent également amener à réfléchir à des transpositions plastiques <text:s text:c="11"/>(« Rouge de colère »). </text:p>
      <text:p text:style-name="P19">Des verbes d’action («  <text:span text:style-name="T71">reproduire «, </text:span>« Isoler », «  <text:span text:style-name="T71">transformer »,</text:span>« Cacher ») peuvent être proposés comme des <text:span text:style-name="T59">opérations plastiques à mettre en place. </text:span><text:span text:style-name="T60">(voir le tableau des opérations plastiques – R.I.T.A.) sur le blog. </text:span><text:span text:style-name="T59"><text:s/>Une invitation à produire, sous forme d’une consigne simple, une consigne d’accompagnement, sera donnée en plus du mot ou de l’expression.</text:span></text:p>
      <text:p text:style-name="P32"/>
      <text:p text:style-name="P32"/>
      <text:p text:style-name="P32"><text:soft-page-break/></text:p>
      <text:p text:style-name="P16">Les incitations littéraires</text:p>
      <text:p text:style-name="P16"/>
      <text:p text:style-name="P8">I. <text:span text:style-name="T1">La poésie, </text:span><text:span text:style-name="T13">la littérature</text:span></text:p>
      <text:p text:style-name="P5">La poésie qui, de tradition, fait l’objet d’activités de dessin, peut être mobilisée pour des activités plastiques multiples. Un poème est riche de formes graphiques (lettres, strophes, espaces blancs…) : tous ces aspects peuvent être exploités. N’avoir recours qu’à une approche illustrative de la poésie serait trop réducteur. <text:span text:style-name="T72">Consulter les programmes de français pour travailler en interdisciplinairté, </text:span><text:span text:style-name="T73">les rapports entre texte et image</text:span><text:span text:style-name="T72">.</text:span></text:p>
      <text:p text:style-name="P11"><text:span text:style-name="T25">Imager</text:span>, illustrer, est possible, non à partir de la totalité du texte, mais à partir des mots désignant des protagonistes ou des images poétiques plus polysémiques. <text:span text:style-name="T7">Lettres extraites ou totalité du poème imprimé peuvent devenir </text:span>des <text:span text:style-name="T25">matériaux de création</text:span> plastique par collage, retouches ou intégration à une production plastique nouvelle.</text:p>
      <text:p text:style-name="P11">• <text:span text:style-name="T7">La </text:span><text:span text:style-name="T12">calligraphie</text:span><text:span text:style-name="T7"> est aussi une possibilité de création visuelle en </text:span>jouant sur l’outil (plume, pinceaux), le matériau (encre de Chine, encres colorées…), et le support.</text:p>
      <text:p text:style-name="P11"/>
      <text:p text:style-name="P20"><text:span text:style-name="T75">II. </text:span><text:span text:style-name="T14">Les histoires</text:span></text:p>
      <text:p text:style-name="P20">La narration invite également à l’imaginaire. L’enfant est sensible aux histoires <text:span text:style-name="T72">présentes dans les contes, les fables, les différentes mythologies, </text:span><text:s/>qui sont pour lui une modalité privilégiée du sens. <text:span text:style-name="T73">Par exemple, i</text:span>nscrire la production dans un <text:span text:style-name="T25">récit existant ou inventé</text:span> : « Le Playmobil que tu as apporté s’appelle Icare, fabrique-lui une machine pour s’évader du labyrinthe ».</text:p>
      <text:p text:style-name="P5">Pour le cas des albums étudiés en français <text:span text:style-name="T73">en début de cycle 3 </text:span>, on sera attentif à ne pas modéliser les productions des élèves vis-à-vis de l’illustration existante : expérimenter avant la découverte des images et solliciter la distinction entre production de l’élève et production de l’illustrateur.<text:a xlink:type="simple" xlink:href="http://blog.inspe-bretagne.fr/arts-plastiques-m1m2/?cat=200" text:style-name="Internet_20_link" text:visited-style-name="Visited_20_Internet_20_Link"> http://blog.inspe-bretagne.fr/arts-plastiques-m1m2/?cat=200</text:a></text:p>
      <text:p text:style-name="P5"/>
      <text:p text:style-name="P43">III. Le livre</text:p>
      <text:p text:style-name="P43"/>
      <text:p text:style-name="P41">La forme « livre » est basée sur la succession ordonnée des pages par feuilletage, impliquant donc une temporalité dans l’accès aux différentes feuilles.</text:p>
      <text:p text:style-name="P5">Créer un livre selon les principes du<text:span text:style-name="T25"> livre d’artiste</text:span> qui rejoue le format, le principe de feuilletage, la place de l’écrit et du visuel, les matières, les couleurs… : « Le livre qui est aussi un vêtement », « Le livre est vivant », « <text:span text:style-name="T73">le livre-objet ».</text:span><text:span text:style-name="T74">Consulter la collection prestigieuse du FRAC Bretagne et, sur rendez-vous, la possibilité de feuilleter des livres d’artistes.</text:span></text:p>
      <text:p text:style-name="P41"/>
      <text:p text:style-name="P16"><text:soft-page-break/>Les incitations iconiques</text:p>
      <text:p text:style-name="P16"/>
      <text:p text:style-name="P8">I. <text:span text:style-name="T1">La richesse de l’image</text:span></text:p>
      <text:p text:style-name="P5">L’image est un langage riche dans ses moyens de production (dessin, peinture, photographie…), ses modalités (fixité de l’image unique, défilement d’images dans le cinéma…), dans ses aspects <text:span text:style-name="T28">plastiques, procéduraux,</text:span><text:span text:style-name="T25"> iconiques, </text:span><text:span text:style-name="T28">symboliques </text:span><text:span text:style-name="T25">et sémantiques</text:span> et dans ses statuts artistiques, documentaires ou populaires. <text:span text:style-name="T76">Consulter la </text:span><text:span text:style-name="T28">méthode P.P. I.S.S.</text:span><text:span text:style-name="T76"> sur le blog.</text:span></text:p>
      <text:p text:style-name="P5">Il est donc a priori intéressant de considérer l’image, non de manière passive, mais d’en faire un point de départ pour une création nouvelle sans en faire des modèles pour autant.</text:p>
      <text:p text:style-name="Text_20_body">• <text:span text:style-name="T5">Le professeur propose des photocopies de tableaux, </text:span><text:span text:style-name="T45">d’enluminures, de photographies artistiques, de gravures ou de sculptures anciennes (souvent en noir et blanc). Il demande une reformulation ou la recontextualisation d’un détail..</text:span></text:p>
      <text:p text:style-name="P8">II. <text:span text:style-name="T1">L’effet entraînant de l’image</text:span></text:p>
      <text:p text:style-name="P5">Vis-à-vis de l’enfant, <text:span text:style-name="T76">de l’élève, </text:span>l’image a un<text:span text:style-name="T25"> effet moteur</text:span>. Elle déclenche souvent l’envie de refaire, d’agir par imitation. L’enseignement artistique peut exploiter cet effet mais il doit rester dans une démarche inductive, <text:span text:style-name="T76">questionnante favorisant la divergence des réponses</text:span>.</text:p>
      <text:p text:style-name="P8">III. <text:span text:style-name="T1">Les précautions pédagogiques</text:span></text:p>
      <text:p text:style-name="P5">Le professeur, s’il part d’une image qui est aussi une œuvre, doit être attentif à bien donner des conditions de travail qui n’amènent pas l’élève à modéliser</text:p>
      <text:p text:style-name="P11"><text:span text:style-name="T25">En changeant le médium </text:span>:</text:p>
      <text:p text:style-name="P11">• <text:span text:style-name="T7">Partant d’une œuvre picturale, le professeur sollicite une </text:span>production en volume</text:p>
      <text:p text:style-name="P11">• <text:span text:style-name="T7">En proposant la photocopie comme support pour des </text:span>retouches.</text:p>
      <text:p text:style-name="P11">• <text:span text:style-name="T7">En proposant la photocopie comme matériau de création</text:span></text:p>
      <text:p text:style-name="P5"/>
      <text:p text:style-name="P5"/>
      <text:p text:style-name="P5"/>
      <text:p text:style-name="P5"/>
      <text:p text:style-name="P11"/>
      <text:p text:style-name="P5"/>
      <text:p text:style-name="P32"/>
      <text:p text:style-name="P3"/>
      <text:p text:style-name="P5"/>
      <text:p text:style-name="P11"><text:soft-page-break/></text:p>
      <text:p text:style-name="P34">Les autres types d’incitations</text:p>
      <text:p text:style-name="P34"/>
      <text:p text:style-name="P8">I. <text:span text:style-name="T1">Les incitations matérielles</text:span></text:p>
      <text:p text:style-name="P11">Les matières s’offrent à notre <text:span text:style-name="T25">perception sensible</text:span>. Elles appellent le toucher et la vue, l’odorat parfois. Elles convoquent aussi tout un imaginaire autour des axes de l’air, du feu, de la terre et de l’eau. On peut faire des <text:span text:style-name="T25">empreintes</text:span>, des croquis ou des photographies. Elles appellent des gestes et des outils pour les travailler, les mettre en forme, devenant alors des matériaux de création. Les objets fonctionnent de la même façon du point de vue sensible, imaginaire, technique et plastique. Ils appellent des univers naturels, domestiques, industriels et bien d’autres.</text:p>
      <text:p text:style-name="P11">C’est pour l’ensemble de ces raisons que proposer des matières ou des objets naturels ou artificiels comme <text:span text:style-name="T25">éléments déclencheurs</text:span> est un axe riche pour des développements créatifs.</text:p>
      <text:p text:style-name="P8">II. <text:span text:style-name="T1">Les incitations sonores</text:span></text:p>
      <text:p text:style-name="P12">Le monde musical a l’avantage d’être très souvent <text:span text:style-name="T25">abstrait</text:span> (à l’exception de la musique imitative). Le monde sonore peut être abstrait (sons synthétiques…) <text:span text:style-name="T25">ou concret</text:span> (sons des objets, paysages sonores). L’écoute déclenche donc des <text:span text:style-name="T25">images mentales </text:span>représentatives ou abstraites qui peuvent être traduites dans une production plastique. </text:p>
      <text:p text:style-name="P12">Les ressentis de l’écoute subjective constituent également le point de départ pour une expression plastique. Les sons dans leur caractère ou leur organisation <text:span text:style-name="T25">(rythmes, timbres, plans sonores</text:span>…) peuvent également être transposés graphiquement.</text:p>
      <text:p text:style-name="P8">III. <text:span text:style-name="T1">Les incitations spatiales</text:span></text:p>
      <text:p text:style-name="Text_20_body"><text:span text:style-name="T45">Le lieu a des caractères spatiaux (vastitude, étroitesse, ouverture…), sémantiques (lieu de vie des élèves, de culture, de nature, de travail…) et imaginaires (le bois des contes, la grotte des légendes, la montagne des mythes…), plastiques (couleurs, matières, lumière…) et plus largemen</text:span><text:span text:style-name="T46">t </text:span><text:span text:style-name="T58">sensibles (odeurs…). Un cours d’arts peut débuter dans un lieu hors de la </text:span><text:span text:style-name="T57">classe au sein de l’école </text:span><text:span text:style-name="T58">ou du collège</text:span><text:span text:style-name="T57"> (cour, préau…) ou à l’occasion d’une sortie à proximité ou dans un lieu plus dépaysant. Alors von</text:span><text:span text:style-name="T58">t </text:span><text:span text:style-name="T55"><text:s/></text:span><text:span text:style-name="T52">débuter des projets artistiques dans le site en articulation avec des temps en classe (avant, </text:span><text:span text:style-name="T55">pendant ou après).</text:span></text:p>
      <text:p text:style-name="P33"/>
      <text:p text:style-name="P33"/>
      <text:p text:style-name="P33"/>
      <text:p text:style-name="P33"/>
      <text:p text:style-name="P33"/>
      <text:p text:style-name="P33"><text:soft-page-break/></text:p>
      <text:p text:style-name="P16">La contrainte</text:p>
      <text:p text:style-name="P16"/>
      <text:p text:style-name="P8">I. <text:span text:style-name="T1">Un passage obligé</text:span></text:p>
      <text:p text:style-name="P24">La contrainte choisie par le professeur s’impose à l’élève, il doit la prendre en compte. Cependant, au contraire de la consigne fermée qui dit ce qu’il faut faire, c’est à l’élève de <text:span text:style-name="T25">choisir comment faire</text:span> en la prenant en compte. Tout ce qui n’est pas bloqué par la contrainte est libre. </text:p>
      <text:p text:style-name="P24"><text:span text:style-name="T19">Une consigne fermée disant comment faire : « Colorie avec du </text:span><text:span text:style-name="T67">pastel se</text:span><text:span text:style-name="T69">c e</text:span><text:span text:style-name="T67">n estompant ».</text:span><text:span text:style-name="T19">Une consigne donnant une contrainte : « Utilise le pastel sec </text:span><text:span text:style-name="T67">comme matériau pour faire ta production ». </text:span></text:p>
      <text:p text:style-name="P23"><text:span text:style-name="T67">Elle donne la liberté d’agir en aplat, en laissant des lignes et trames apparentes, en jouant d’effets colorés ou de valeurs, en travaillant un effet de matière lisse ou irrégulier. </text:span><text:span text:style-name="T68">Dans ce cas, le pastel est à la fois un outil et un médium.</text:span></text:p>
      <text:p text:style-name="P8">II. <text:span text:style-name="T1">Des contraintes plus ouvertes</text:span></text:p>
      <text:p text:style-name="P5">La contrainte peut être de <text:span text:style-name="T25">choisir parmi un ensemble</text:span> déjà constitué ou un ensemble indéfini. Le choix d’un matériau ou d’un support fait alors partie de l’ensemble des choix opérés par l’élève dans la démarche de création. Côté professeur, c’est un choix pédagogique.</text:p>
      <text:p text:style-name="P8">III. <text:span text:style-name="T1">Un obstacle</text:span></text:p>
      <text:p text:style-name="P5">A priori, le mot « contrainte » semble s’opposer au libre choix du processus de création. Or, du point de vue pédagogique, il n’en est rien. La contrainte empêche l’élève d’aller vers ce qu’il connaît déjà. Elle l’amène à<text:span text:style-name="T25"> explorer de nouveaux horizons techniques et plastiques et à dépasser les stéréotypes</text:span>. Elle est donc source de créativité et d’apprentissages. <text:span text:style-name="T79">Elle est la source du quesionnement que l’on veut susciter chez l’élève.</text:span></text:p>
      <text:p text:style-name="P8">IV. <text:span text:style-name="T1">Faire surgir le problème artistique</text:span></text:p>
      <text:p text:style-name="P22">La contrainte, en complément de l’incitation, permet à l’enseignant de faire surgir le problème artistique qu’il veut poser à ses élèves. En ce sens, elle fait que la situation pédagogique <text:span text:style-name="T25">suscite l’apprentissage</text:span> qui est visé <text:span text:style-name="T1">par l’objectif. </text:span><text:span text:style-name="T17">Consulter le site en ligne de B.A. Gaillot </text:span><text:a xlink:type="simple" xlink:href="http://gaillot.ba-artsplast.monsite-orange.fr/" text:style-name="Internet_20_link" text:visited-style-name="Visited_20_Internet_20_Link">http://gaillot.ba-artsplast.monsite-orange.fr/</text:a><text:span text:style-name="T17"> ou de philippe Me</text:span><text:span text:style-name="T18">i</text:span><text:span text:style-name="T17">rieu: </text:span><text:a xlink:type="simple" xlink:href="http://meirieu.com/" text:style-name="Internet_20_link" text:visited-style-name="Visited_20_Internet_20_Link">http://meirieu.com/</text:a><text:span text:style-name="T17"> </text:span><text:span text:style-name="T18">sur le rôle et les enjeux d’une contrainte.</text:span></text:p>
      <text:p text:style-name="P38"/>
      <text:p text:style-name="P38"/>
      <text:p text:style-name="P38"/>
      <text:p text:style-name="P38"/>
      <text:p text:style-name="P38"><text:soft-page-break/></text:p>
      <text:p text:style-name="P16">Les types de contraintes</text:p>
      <text:p text:style-name="P16"/>
      <text:p text:style-name="P8">I. <text:span text:style-name="T1">Les contraintes matérielles</text:span></text:p>
      <text:p text:style-name="P5">Les aspects matériels déterminent les productions plastiques et visuelles. Les apprentissages artistiques sont également impactés par les conditions de la production.</text:p>
      <text:p text:style-name="Text_20_body">•<text:span text:style-name="T45"> </text:span><text:span text:style-name="T5">Pour imposer un </text:span><text:span text:style-name="T6">support, des outils, des matériaux</text:span><text:span text:style-name="T5"> : « Utiliser </text:span><text:span text:style-name="T45">des ficelles, du raphia et des rubans » enclenche un travail à partir d’éléments filaires.</text:span></text:p>
      <text:p text:style-name="P11">• <text:span text:style-name="T7">Pour imposer des </text:span><text:span text:style-name="T12">modalités plastiques à respecter </text:span><text:span text:style-name="T7">: « Couvrir </text:span>entièrement le support » amène à être davantage dans la peinture que dans le dessin.</text:p>
      <text:p text:style-name="P11">• <text:span text:style-name="T7">Pour imposer des</text:span><text:span text:style-name="T12"> modalités techniques </text:span><text:span text:style-name="T7">: « Sans colle ni </text:span>adhésif » amène à inventer d’autres façons pour relier.</text:p>
      <text:p text:style-name="P11">• <text:span text:style-name="T7">Pour imposer des</text:span><text:span text:style-name="T12"> conditions de travail </text:span><text:span text:style-name="T7">: « Travailler au sol » </text:span>amène à voir de plus loin et à changer son geste.</text:p>
      <text:p text:style-name="P11">• <text:span text:style-name="T7">Pour donner une </text:span><text:span text:style-name="T12">modalité concrète</text:span><text:span text:style-name="T7"> : « Faire une esquisse au </text:span>fusain en petit avant de passer en grand format » amène à réfléchir à la composition.</text:p>
      <text:p text:style-name="P8">II. <text:span text:style-name="T1">Les contraintes temporelles</text:span></text:p>
      <text:p text:style-name="P11">Évidemment, elles sont opérantes à partir du moment où l’enfant a une certaine conscience du temps (pour la maternelle, on adapte la formulation)</text:p>
      <text:p text:style-name="P5">Avec l’incitation « Remplir l’espace », la contrainte matérielle d’une feuille d’un mètre sur un, et le matériau peinture, 1 couleur, outils libres : en ayant 5 mn, l’élève va choisir des outils comme le rouleau, la brosse large, peut-être le papier froissé ou même la main. Il aura un geste rapide et ample. La texture qui en résultera traduira cette gestualité, voir cette précipitation.</text:p>
      <text:p text:style-name="P46">III. L’excès de contraintes</text:p>
      <text:p text:style-name="P42">On peut combiner diverses contraintes matérielles mais l’écueil serait de multiplier les contraintes de façon à trop cadrer la production de l’élève.</text:p>
      <text:p text:style-name="P5"/>
      <text:p text:style-name="P11"/>
      <text:p text:style-name="P11"/>
      <text:p text:style-name="P11"/>
      <text:p text:style-name="P11"/>
      <text:p text:style-name="P11"/>
      <text:p text:style-name="P16"/>
      <text:p text:style-name="P16"><text:soft-page-break/>L’œuvre dans la séance</text:p>
      <text:p text:style-name="P16"/>
      <text:p text:style-name="P8">I. <text:span text:style-name="T1">En lien avec la pratique</text:span></text:p>
      <text:p text:style-name="P5"><text:span text:style-name="T25">Avant la phase de pratique </text:span>: l’œuvre <text:span text:style-name="T80">( ou alors sa reproduction) </text:span>est alors soit un modèle vers lequel l’élève va converger en totalité ou en partie (démarche déductive), soit une incitation pour un travail de reprise ou de citation (démarche inductive : une incitation iconique).</text:p>
      <text:p text:style-name="P25"><text:span text:style-name="T25">Pendant la phase de pratique</text:span> : des œuvres peuvent être sollicitées alors que les recherches ou le projet sont engagés. Si l’élève a déjà exploré, s’est décidé sur certains points, a commencé la réalisation, c’est alors un rôle d’approfondissement ou d’enrichissement de la démarche. Si l’élève est bloqué, le recours à un ensemble d’œuvres très diverses, ayant une relation pas forcément étroite avec le sujet, peut être un moyen de relance.</text:p>
      <text:p text:style-name="P25"><text:span text:style-name="T25">Après la pratique</text:span> : l’œuvre est alors un référent artistique pour l’apprentissage.</text:p>
      <text:p text:style-name="P8">II. <text:span text:style-name="T1">Les référents artistiques</text:span></text:p>
      <text:p text:style-name="P5">Dans la séance, le temps de référencement culturel suit la verbalisation collective face aux productions. Le professeur a préalablement choisi des œuvres ayant à voir avec ses objectifs. <text:span text:style-name="T25">Sur certains points, elles rencontreront </text:span>les productions des élèves mais ne seront pas pour autant identiques.</text:p>
      <text:p text:style-name="P5">Parfois, les élèves peuvent aller eux-mêmes choisir des référents dans les ressources de la classe ou sur des ressources numériques. <text:span text:style-name="T80">On les choisira dans le champ patrimonial, moderne et contemporain </text:span><text:span text:style-name="T81">des oeuvres d’art occidentales mais aussi orientales.</text:span></text:p>
      <text:p text:style-name="P8">III. <text:span text:style-name="T1">Modalités</text:span></text:p>
      <text:p text:style-name="P36"><text:span text:style-name="T37">Le nombre de référents doit être réduit : un parfois, deux ou trois au maximum. De même, il ne s’agit pas de faire une approche la plus exhaustive possible des œuvres. Il s’agit pour l’élève de </text:span><text:span text:style-name="T39">tisser un lien</text:span><text:span text:style-name="T37"> entre ce à quoi il a réfléchi (ce qu’il a appris) et le travail des artistes. Le temps imparti n’est donc pas très long, variant entre 5 minutes et un quart d’heure. Le regard sur la photographie de l’œuvre en classe, sur un extrait d’une vidéo ou sur une visite virtuelle, d</text:span><text:span text:style-name="T39">ocumente mais ne remplace pas </text:span><text:span text:style-name="T37">le contact direct dans la structure culturelle de diffusion (la « rencontre »).</text:span><text:span text:style-name="T39"> L’histoire des arts,</text:span><text:span text:style-name="T37"> </text:span><text:span text:style-name="T48">en lien avec le</text:span><text:span text:style-name="T41"> PEAC </text:span><text:span text:style-name="T48">(parcours d’éducation artistique et culturelle)</text:span><text:span text:style-name="T37"> approfondira l’analyse de certaines œuvres et pourra, en interdisciplinarité avec les arts plastiques, mettre en place une visite </text:span><text:span text:style-name="T48">dans une institution muséale ou culturelle (Musée des B.A de Rennes, le FRAC Bretagne, La Criée , le Phakt ou centre culturel du Colombier à Rennes, <text:s/>l’artothèque de Vitré, </text:span><text:span text:style-name="T49">ateliers d’artistes</text:span><text:span text:style-name="T48">…</text:span></text:p>
      <text:p text:style-name="P37"><text:span text:style-name="T37">Consulter le blog </text:span><text:a xlink:type="simple" xlink:href="http://blog.inspe-bretagne.fr/arts-plastiques-m1m2/?p=69627" text:style-name="Internet_20_link" text:visited-style-name="Visited_20_Internet_20_Link"><text:span text:style-name="T37">http://blog.inspe-bretagne.fr/arts-plastiques-m1m2/?p=69627</text:span></text:a></text:p>
      <text:p text:style-name="P5"/>
      <text:p text:style-name="P5"><text:soft-page-break/></text:p>
      <text:p text:style-name="P16">L’imprégnation culturelle</text:p>
      <text:p text:style-name="P16"/>
      <text:p text:style-name="P5">Les stratégies d’imprégnation consistent à instaurer une familiarité qui, sur le temps de l’année, voire plus, va <text:span text:style-name="T25">éduquer l’élève</text:span>. La culture d’appartenance fonctionne de cette façon mais l’école, très présente dans la vie de l’enfant, <text:span text:style-name="T82">de l’élève, </text:span>peut développer cette stratégie dans l’établissement (projet d’école <text:span text:style-name="T82">ou de collège</text:span>) et en classe.</text:p>
      <text:p text:style-name="P8">I. <text:span text:style-name="T1">Le musée de classe</text:span></text:p>
      <text:p text:style-name="P5">Le musée de classe a en commun avec les véritables musées le fait de<text:span text:style-name="T25"> collectionner</text:span>. Il s’inspire du concept de « musée imaginaire » (Malraux) qui, grâce à la photographie, permet de réunir un ensemble d’œuvres physiquement distantes. Le musée de classe consiste à collecter des reproductions d’œuvres pour créer un ensemble dont le plus petit dénominateur commun est de concerner la vie de la classe (parfois, le professeur peut donner des axes plus précis : un genre, un motif, une qualité plastique…).</text:p>
      <text:p text:style-name="P5">C’est donc un moyen <text:span text:style-name="T25">d’appropriation</text:span> d’une culture artistique par les élèves. Les œuvres sont les référents artistiques étudiés en arts plastiques, les œuvres étudiées en histoire des arts, les œuvres rencontrées lors de visites de musées, plus généralement des œuvres que l’on a considérées en classe (à l’initiative du professeur et des élèves) ou à l’occasion des sorties ou des navigations sur le Web. Matériellement, cela peut être un carton à dessin ou des boîtes regroupant des reproductions en papier, des dossiers numériques regroupant des fichiers.</text:p>
      <text:p text:style-name="P5">Les images <text:span text:style-name="T25">non artistiques</text:span> peuvent aussi enrichir le musée. Les productions d’élèves constituent quant à elles un département particulier de ce musée : « le département des enfants, <text:span text:style-name="T82">des élèves</text:span> ».</text:p>
      <text:p text:style-name="P5">Le musée de classe n’a de sens que s’il est sollicité par des activités régulièrement instituées par le professeur et permettant l’appropriation par les élèves.</text:p>
      <text:p text:style-name="P5">Par exemple, en maternelle le professeur peut <text:span text:style-name="T83">i</text:span><text:span text:style-name="T7">nstitutionnaliser un </text:span><text:span text:style-name="T12">rituel</text:span><text:span text:style-name="T7"> quotidien permettant de commenter </text:span>une image présente ou d’en accueillir une nouvelle (commentaire collectif en début du processus, prises de parole plus individualisées au fur et à mesure de l’année). Dans le coin regroupement, un panneau mobile de grand format permet d’accrocher l’image dont on parle afin de bien la voir. Les élèves piochent ou choisissent dans le carton à dessin et présentent leur choix aux autres qui réagissent verbalement.</text:p>
      <text:p text:style-name="P5"><text:span text:style-name="T7">Par exemple, dans les autres cycles, le professeur peu</text:span><text:span text:style-name="T8">t p</text:span><text:span text:style-name="T7">roposer aux élèves de trouver des</text:span><text:span text:style-name="T12"> « familles »</text:span><text:span text:style-name="T7"> à l’intérieur du </text:span>musée sur des critères plastiques, techniques, iconiques ou sémantiques.</text:p>
      <text:p text:style-name="P5"/>
      <text:p text:style-name="P5"><text:soft-page-break/>• <text:span text:style-name="T7">Proposer des activités plastiques comme la</text:span><text:span text:style-name="T12"> mise en espace</text:span><text:span text:style-name="T7"> (la </text:span>présentation) d’œuvres du musée : « Créer un accrochage de la collection » (ce travail est en lien avec la découverte des accrochages dans les salles d’un véritable musée et la rencontre avec le médiateur qui explique le travail de montage d’une exposition) ; les élèves pensent alors la couleur du fond, la succession des œuvres, l’organisation sur le mur (un mur de la salle est réservé à cet effet).</text:p>
      <text:p text:style-name="P5">• <text:span text:style-name="T7">Proposer des incitations pour des activités plastiques comme </text:span>« L’œuvre du musée qui parle de toutes les autres » ou « L’œuvre du musée la plus petite » (alors, les productions d’élèves viennent rejoindre le département « enfants » du musée).</text:p>
      <text:p text:style-name="P5"><text:span text:style-name="T75">II. </text:span><text:span text:style-name="T14">Les cabinets de curiosité </text:span><text:span text:style-name="T15">ou cabinet des merveilles</text:span><text:span text:style-name="T20"> </text:span></text:p>
      <text:p text:style-name="P26">C’est une déclinaison du musée de classe. L’expression reprend celle qui désignait les collections préscientifiques des princes de la Renaissance. Ils fonctionnent selon le même principe que les musées de classe tout en étant dédiés aux volumes : objets fabriqués ou naturels, choses trouvées ou amenées par les élèves… Souvent non artistiques, ces choses intriguent, attirent, intéressent par leur forme, leur matière, leur aspect fragmenté ou usé… Elles se prêtent à l’observation et au langage oral. <text:s/><text:span text:style-name="T85">Consulter « </text:span><text:span text:style-name="T23">Curios Mirabilia </text:span><text:span text:style-name="T20">» du château d’Oiron ou la collection de Robi</text:span><text:span text:style-name="T21">e</text:span><text:span text:style-name="T20">n au musée des B.A. de Rennes)</text:span></text:p>
      <text:p text:style-name="P8">III. <text:span text:style-name="T1">Les collections personnelles</text:span></text:p>
      <text:p text:style-name="P5">L’enfant a le <text:span text:style-name="T25">goût de collectionner</text:span>. L’enseignant peut l’exploiter à des fins pédagogiques. Pour se faire il demande, selon les modalités du musée de classe, à chaque élève de constituer son musée. Cela a à voir avec la finalité de construire une<text:span text:style-name="T25"> culture personnelle</text:span>. La mise en forme du musée personnel peut constituer un travail plastique (voir comme référencement culturel les Boîtes de Marcel DUCHAMP).</text:p>
      <text:p text:style-name="P5">Les activités pédagogiques (culturelles et verbales) liées à ces collections personnelles jouent sur la particularité de chaque musée qui est individualisé par les recherches de l’élève-commissaire-<text:span text:style-name="T84">curateur-mediateur de son propre travail</text:span>. <text:span text:style-name="T25">La curiosité</text:span> de découvrir la collection de son camarade est le moteur de ce fonctionnement bien adapté au cycle 3.</text:p>
      <text:p text:style-name="P8">IV. <text:span text:style-name="T1">Les coins et l’affichage</text:span></text:p>
      <text:p text:style-name="P5">La classe est un milieu éducatif voire didactique, c’est-à-dire qu’il permet à l’élève d’entrer en relation avec le savoir. Pour la maternelle, le système des coins qui concilie les principes du jeu et de l’apprentissage, est exploité par la mise en place d’un<text:span text:style-name="T25"> coin art</text:span>. On ytrouve non seulement des propositions sensorielles et techniques mais aussi des œuvres reproduites.</text:p>
      <text:p text:style-name="P5">Pour les autres cycles, le coin art est non seulement l’espace de stockage du matériel mais aussi un pan de mur dédié à l’affichage culturel. Un autre lieu est dédié aux productions (dans la classe et/ou le couloir). <text:span text:style-name="T84">Un simple fil tendu et quelques pinces à linge suffisent à faire sécher ou présenter les productions d’élèves le temps de la verbalisation.</text:span></text:p>
      <text:p text:style-name="P5">La frise d’histoire est enrichie visuellement d’œuvres abordées en histoire des arts et placées par grandes périodes, dans une logique temporelle</text:p>
      <text:p text:style-name="P5"><text:soft-page-break/></text:p>
      <text:p text:style-name="P5"/>
      <text:p text:style-name="Text_20_body"><text:span text:style-name="T37">En</text:span> <text:span text:style-name="T37">cycle 3 </text:span><text:span text:style-name="T50">ou 4 </text:span><text:span text:style-name="T37">, le professeur peut proposer dans le cadre de la finalisation d’un projet interdisciplinaire d’histoire des arts, la conception d’un affichage sur l’objet d’étude. Les élèves cherchent les œuvres sur le Web dans des sites présélectionnés</text:span></text:p>
      <text:p text:style-name="P5">Dans les temps d’histoire des arts, ils abordent les œuvres avec l’enseignant. En français, ils rédigent les textes. Enfin, ils mettent en page selon une logique visuelle et sémantique.</text:p>
      <text:p text:style-name="P8">V. <text:span text:style-name="T1">Les œuvres en classe</text:span></text:p>
      <text:p text:style-name="P5">Dans certaines régions, il existe des <text:span text:style-name="T25">artothèques</text:span> qui prêtent aux établissements scolaires, moyennant un modique abonnement, des œuvres contemporaines. L’avantage est donc de croiser une œuvre dans son environnement quotidien, l’école, la classe. <text:span text:style-name="T84">On peut aussi monter un partenariat avec un </text:span><text:span text:style-name="T29">FRAC</text:span><text:span text:style-name="T84"> de la région pour nourrir, par le prêt d’oeuvres, <text:s/>une galerie d’art à vocation pédagogique dans l’établissement scolaire.</text:span></text:p>
      <text:p text:style-name="P5">L’accueil d’une œuvre est événementiel. La curiosité des élèves est attisée. Le professeur propose une séquence d’arts plastiques en lien avec des caractéristiques de l’œuvre qui ne sera dévoilée qu’à la fin.</text:p>
      <text:p text:style-name="P5">L’œuvre contemporaine peut aussi être utilisée comme entrée dans un objet d’étude d’histoire des arts, permettant de passer de l’art le plus contemporain au plus ancien</text:p>
      <text:p text:style-name="P5">• <text:span text:style-name="T7">par exemple, en histoire des arts, le professeur choisit une </text:span>œuvre contemporaine travaillant le genre du portrait, genre qu’il envisage comme objet d’étude pour le XVIIe siècle. Il finalise les activités par la proposition aux élèves de devenir les médiateurs entre l’œuvre de l’artothèque et les autres classes de l’école <text:span text:style-name="T89">ou du collège</text:span>. Les élèves préparent la présentation de leur projet, leur analyse de l’œuvre et la relation avec celles du XVII e siècle et les sujets de débats qu’ils proposeront aux autres classes. Ils reçoivent les groupes d’élèves dans leur salle de classe où est exposée l’œuvre.</text:p>
      <text:p text:style-name="P5">• <text:span text:style-name="T7">Une autre fois, l’œuvre est présentée dans un local ouvert à </text:span>tous <text:span text:style-name="T89">ou mieux encore, au sein d’</text:span><text:span text:style-name="T30">une galerie d’art à vocation pédagogique, </text:span><text:span text:style-name="T90">dans le cadre du</text:span><text:span text:style-name="T30"> PEAC</text:span>. Les élèves enquêtent sur la réception par les autres élèves. Ils établissent des questionnaires, <text:span text:style-name="T84">des jeux de pistes, de rôles, </text:span><text:s/>portant sur les appréciations esthétiques, les analyses, les interprétations</text:p>
      <text:p text:style-name="P8">VI. <text:span text:style-name="T1">Les artistes en classe</text:span></text:p>
      <text:p text:style-name="P5">Les artistes sont les <text:span text:style-name="T25">acteurs de la création</text:span>. L’élève n’a pas forcément idée que la création est une <text:span text:style-name="T25">activité sociale actuelle</text:span>. Une rencontre profitable s’effectue donc. <text:span text:style-name="T84">Cela peut-être sous la forme d’un atelier de pratique artistique ou lors du montage avec un conseiller relais et la D.A.A.C. d’une résidence d’artiste en milieu scolaire. Consulter la catégorie GAVP du blog : <text:s/></text:span><text:a xlink:type="simple" xlink:href="http://blog.inspe-bretagne.fr/arts-plastiques-m1m2/?cat=647" text:style-name="Internet_20_link" text:visited-style-name="Visited_20_Internet_20_Link"><text:span text:style-name="T84">http://blog.inspe-bretagne.fr/arts-plastiques-m1m2/?cat=647</text:span></text:a></text:p>
      <text:p text:style-name="P5"/>
      <text:p text:style-name="Standard"/>
      <text:p text:style-name="Standard"><text:soft-page-break/></text:p>
      <text:p text:style-name="Standard"/>
      <text:p text:style-name="Standard"/>
      <text:p text:style-name="P35"><text:span text:style-name="T43">Le rôle du </text:span><text:span text:style-name="T44">professeur</text:span></text:p>
      <text:p text:style-name="P16"/>
      <text:p text:style-name="P8">I. <text:span text:style-name="T1">Une posture d’enseignant</text:span></text:p>
      <text:p text:style-name="P5"><text:span text:style-name="T25">Transmettre</text:span> : le <text:span text:style-name="T87">professeur</text:span> a des objectifs pédagogiques et sait quelles compétences seront construites. Il conçoit ses dispositifs pédagogiques, ses interventions orales, sa démarche d’évaluation pour que l’élève apprenne.</text:p>
      <text:p text:style-name="P5"><text:span text:style-name="T25">Réguler l’apprentissage </text:span>: l’enseignant ajuste ses interventions en collectif et auprès d’élèves en particulier ; il aide, il étaye ; il met en place des modalités d’évaluation.</text:p>
      <text:p text:style-name="P5"><text:span text:style-name="T25">Réguler la discipline </text:span>: tout en acceptant, en situation d’atelier, un comportement adapté aux actions plastiques, il établit des règles de comportement respectueuses du matériel et des autres et il est attentif au respect d’un niveau sonore convenable. Il veille à la concentration sur la tâche et à l’écoute de l’autre.</text:p>
      <text:p text:style-name="P5"><text:span text:style-name="T25">Organiser les activités</text:span> : l’<text:span text:style-name="T87">enseignant</text:span> met en place des conditions spatiales, matérielles et temporelles pour que les activités puissent se faire.</text:p>
      <text:p text:style-name="P5"><text:span text:style-name="T25">Accompagner la création</text:span> : tout au long de la séquence, le professeur dose ses interventions, selon la maturité et les pré-acquis artistiques des élèves, pour aider le processus de création.</text:p>
      <text:p text:style-name="P5"/>
      <text:p text:style-name="P8">II. <text:span text:style-name="T1">Une aventure commune</text:span></text:p>
      <text:p text:style-name="P5">Par l’ouverture pédagogique, les élèves sont actifs. Ils n’exécutent pas le projet du <text:span text:style-name="T87">professeur </text:span><text:s/>mais ils cheminent dans un cadre pensé par l’enseignant (la situation pédagogique). Les productions de la classe ont une<text:span text:style-name="T25"> part d’imprévisible, elles sont diverses et singulières.</text:span> Le professeur qui déclenche et suit le processus de création ne doit pasavoir peur de partager ce côté aventureux.</text:p>
      <text:p text:style-name="P5"/>
      <text:p text:style-name="P5">I<text:span text:style-name="T75">II. </text:span><text:span text:style-name="T14">Le contrat didactique </text:span><text:span text:style-name="T16">ou alliance éducative</text:span></text:p>
      <text:p text:style-name="P44"><text:span text:style-name="T56">Un contrat didactique </text:span><text:span text:style-name="T52">(les attentes implicites réciproques de l’enseignant et des élèves) peut s’établir selon ces bases : le professeur attend des comportements de curiosité, de recherche, d’initiative, </text:span><text:span text:style-name="T45">d’implication, et l’élève un</text:span><text:span text:style-name="T37"> comportement d’accueil, de facilitation, de soutien, d’éclaircissement et de considération des productions.</text:span></text:p>
      <text:p text:style-name="P45"/>
      <text:p text:style-name="P45"/>
      <text:p text:style-name="P45"/>
      <text:p text:style-name="P45"/>
      <text:p text:style-name="P45"/>
      <text:p text:style-name="P45"><text:soft-page-break/></text:p>
      <text:p text:style-name="P45"/>
      <text:p text:style-name="P45"/>
      <text:p text:style-name="P16">L’accompagnement de la création</text:p>
      <text:p text:style-name="P16"/>
      <text:p text:style-name="P29">L’enseignant accompagne les élèves tout au long du processus de création. </text:p>
      <text:p text:style-name="P29">Cette <text:span text:style-name="T25">posture d’accompagnement</text:span> (voir les écrits de Dominique Bucheton <text:a xlink:type="simple" xlink:href="http://blog.inspe-bretagne.fr/arts-plastiques-m1m2/?p=82132" text:style-name="Internet_20_link" text:visited-style-name="Visited_20_Internet_20_Link">http://blog.inspe-bretagne.fr/arts-plastiques-m1m2/?p=82132</text:a> ) l’amène à piloter d’une manière souple en ayant un <text:span text:style-name="T25">étayage</text:span> adapté sans faire à la place de l’élève ; <text:span text:style-name="T25">l’atmosphère</text:span> est détendue ; l’élève s’enrichit des interactions diverses avec le <text:span text:style-name="T88">professeur</text:span> ou avec ses pairs.</text:p>
      <text:p text:style-name="P5"><text:span text:style-name="T25">L’étayage </text:span>est, selon Bruner, un « ensemble des interactions d’assistance de l’adulte permettant à l’enfant d’apprendre à organiser ses conduites afin de pouvoir résoudre seul un problème qu’il ne savait pas résoudre au départ ».</text:p>
      <text:p text:style-name="P5">En arts plastiques l’enseignant va pouvoir jouer sur <text:span text:style-name="T25">les cinq points suivants</text:span> : enrôlement, réduction des degrés de liberté, maintien de l’orientation, signalisation des caractéristiques déterminantes, contrôle de la frustration.</text:p>
      <text:p text:style-name="P5"/>
      <text:p text:style-name="P8">I. <text:span text:style-name="T1">L’enrôlement</text:span></text:p>
      <text:p text:style-name="P5">En arts plastiques, l’enrôlement se traduit par l’éveil de la curiosité de l’élève à travers des propositions pédagogiques étonnantes et à chaque fois nouvelles qui donnent envie aux élèves de découvrir. Également, les aides pour saisir le dispositif didactique (incitation, consigne d’accompagnement, contraintes) par reformulation et notation au tableau participent de cet enrôlement. Le brainstorming collectif est également un moyen d’enrôler l’élève au moment de l’inspiration, en début de cours.</text:p>
      <text:p text:style-name="P5"/>
      <text:p text:style-name="P8">II. <text:span text:style-name="T1">La réduction des degrés de liberté</text:span></text:p>
      <text:p text:style-name="P5">Cette action peut aider certains élèves qui vont être bloqués par une situation. Elle peut se traduire par une aide technique (et non créative ! <text:span text:style-name="T88">Attention au contre-étayage !</text:span>) ou par l’aide au choix artistique ou, dans certains cas, par la reformulation en une consigne moins ouverte.</text:p>
      <text:p text:style-name="P5"/>
      <text:p text:style-name="P8">III. <text:span text:style-name="T1">Le maintien de l’orientation</text:span></text:p>
      <text:p text:style-name="P5">Le professeur, soit face à la classe, soit face à un élève, apporte son encouragement en constatant les réalisations engagées et les efforts entrepris, en valorisant les intentions artistiques des élèves.</text:p>
      <text:p text:style-name="P5"><text:soft-page-break/></text:p>
      <text:p text:style-name="P5"/>
      <text:p text:style-name="P5"/>
      <text:p text:style-name="P8">IV. <text:span text:style-name="T1">La signalisation des caractéristiques </text:span>déterminantes </text:p>
      <text:p text:style-name="P5">Ce point est très important. Il s’effectue lors de la phase de réalisation sous forme de bilans soit par l’entretien entre le professeur et un élève ou un petit groupe, soit avec la classe entière dans un échange verbal. Le professeur rappelle les éléments de la situation, active alors une prise de recul par rapport aux réalisations en cours, amène des formulations du ou des projets, du lien avec les contraintes, des actes à réaliser en relation avec la production déjà engagée.</text:p>
      <text:p text:style-name="P5"/>
      <text:p text:style-name="P8">V. <text:span text:style-name="T1">Le contrôle de la frustration</text:span></text:p>
      <text:p text:style-name="P5">Pour éviter le découragement, le professeur valorise les actions entreprises ou les projets. Il crée un climat positif propice à l’émergence de la créativité, exempt de stigmatisation, il valorise l’implication. Dans certains cas, le professeur peut être aussi amené à infléchir ou contredire les stéréotypes liés à des normes de beauté et à valoriser la démarche par rapport au résultat.</text:p>
      <text:p text:style-name="P5"/>
      <text:p text:style-name="P8">VI. <text:span text:style-name="T1">Autres postures</text:span></text:p>
      <text:p text:style-name="P5">D. Bucheton distingue diverses postures qui sont traduites par des gestes professionnels comme <text:span text:style-name="T25">l’étayage</text:span> (« faire faire », faire dire », « faire comprendre »), <text:span text:style-name="T25">les gestes d’atmosphère </text:span>(en lien avec le climat de classe), <text:span text:style-name="T25">les gestes de pilotage</text:span> (pour structurer l’espace et le temps de classe <text:span text:style-name="T91">par des rituels</text:span>).</text:p>
      <text:p text:style-name="P29">Parfois, l’enseignant peut adopter une posture de<text:span text:style-name="T25"> lâcher-prise</text:span>. C’est-à- dire qu’il laisse les élèves ou les groupes d’élèves dans une relative autonomie pour piloter leur action, par exemple pour gérer le projet. Cela convient bien pour le cycle 3 <text:span text:style-name="T88">et 4.</text:span></text:p>
      <text:p text:style-name="P5">Il a aussi une posture <text:span text:style-name="T25">d’enseignement </text:span>lorsqu’il donne le vocabulaire spécifique et qu’il apporte une structuration des savoirs plastiques ou culturels dans les bilans, en lien avec la trace écrite par exemple.</text:p>
      <text:p text:style-name="P5">L’enseignant peut aussi jouer des effets de la voix, du mystère des choses montrées et non explicitées, d’une gestuelle théâtralisée. Il aura alors une posture<text:span text:style-name="T25"> de magicien </text:span>qui peut être judicieuse en maternelle ou plus tard.<text:span text:style-name="T91">On lira avec profit l’article de Philippe Meirieu « Mais où est donc passé l’etonnement » : </text:span><text:a xlink:type="simple" xlink:href="https://www.meirieu.com/ARTICLES/ETONNEMENT_EDUC_PERM.pdf" text:style-name="Internet_20_link" text:visited-style-name="Visited_20_Internet_20_Link"><text:span text:style-name="T91">https://www.meirieu.com/ARTICLES/ETONNEMENT_EDUC_PERM.pdf</text:span></text:a><text:span text:style-name="T91">, son site richement doté ou bien encore l’ouvrage de Joris Thievenaz « De l’étonnement à l’apprentissage» empruntable à la BU...</text:span><text:a xlink:type="simple" xlink:href="https://www.cairn.info/de-l-etonnement-a-l-apprentissage--9782807307117.htm" text:style-name="Internet_20_link" text:visited-style-name="Visited_20_Internet_20_Link"><text:span text:style-name="T91">https://www.cairn.info/de-l-etonnement-a-l-apprentissage--9782807307117.htm</text:span></text:a><text:span text:style-name="T91"> </text:span></text:p>
      <text:p text:style-name="P16"><text:soft-page-break/>Les traces écrites et iconiques</text:p>
      <text:p text:style-name="P39"/>
      <text:p text:style-name="P8">I. <text:span text:style-name="T1">Institutionnaliser</text:span></text:p>
      <text:p text:style-name="P5">Nommer ce qui a été appris nécessite un vocabulaire général ou spécifique (disciplinaire). Les références artistiques vues en classe construisent une culture commune et personnelle <text:span text:style-name="T25">à condition qu’on se les approprie et qu’on en garde souvenir.</text:span></text:p>
      <text:p text:style-name="P5">Le principe, dans le cadre d’une démarche inductive d’enseignement, est d’apporter le vocabulaire et les référents lors de la phase de généralisation <text:span text:style-name="T91">(verbalisation) </text:span>qui suit les productions particulières des élèves. Le mot spécialisé n’est pas donné avant la pratique mais après.</text:p>
      <text:p text:style-name="P5">Pour retenir, l’élève a besoin de garder trace d’une part et de réactiver d’autre part.</text:p>
      <text:p text:style-name="P5"/>
      <text:p text:style-name="P5">I<text:span text:style-name="T75">I. </text:span><text:span text:style-name="T14">Les référents collectifs</text:span></text:p>
      <text:p text:style-name="P5">Ils sont sous forme d’affichages temporaires ou permanents, sous forme de portfolios ou de fichiers rangés dans la classe et à disposition des élèves et/ou sur l’environnement numérique de travail de l’école. L’affichage va comprendre des référents visuels (œuvres, images d’artistes au travail…), un glossaire et une frise d’histoire des arts (en lien avec la frise d’histoire).</text:p>
      <text:p text:style-name="P5"/>
      <text:p text:style-name="P8">III. <text:span text:style-name="T1">Le cahier personnel d’arts </text:span><text:span text:style-name="T22">ou journal de bord, portfolio numérique...</text:span></text:p>
      <text:p text:style-name="P5">À partir du cycle 2, l’élève peut utiliser un cahier d’arts. <text:span text:style-name="T25">Pour garder trace</text:span> : des dispositifs (incitations, contraintes) et des mots spécifiques, des noms d’artistes, des cartels d’œuvres vues en cours, des œuvres (ou des lieux) par des croquis ou des schémas…</text:p>
      <text:p text:style-name="P5"><text:span text:style-name="T25">Pour conserver </text:span>: des reproductions d’œuvres photocopiées et distribuées par l’enseignant, des photos diverses utilisées en classe, des images de ses productions volumiques…</text:p>
      <text:p text:style-name="P30">Pour <text:span text:style-name="T25">le partager</text:span>, avec ses parents, lors de la liaison école/collège, voire collège/lycée.</text:p>
      <text:p text:style-name="P5">Pour <text:span text:style-name="T25">réfléchir et chercher</text:span> : en faisant des esquisses de projets, en envisageant des matériaux de production, en préparant un oral par la recherche de mots…</text:p>
      <text:p text:style-name="P5">À partir du cycle 3, le cahier s’enrichit de l’histoire des arts (selon les trois finalités précédentes mais en lien avec les objets d’études et l’ensemble des domaines artistiques travaillés)</text:p>
      <text:p text:style-name="P5"/>
      <text:p text:style-name="P5"/>
      <text:p text:style-name="P5"/>
      <text:p text:style-name="P17"><text:soft-page-break/>L’évaluation</text:p>
      <text:p text:style-name="P17"/>
      <text:p text:style-name="P5"><text:span text:style-name="T75">I. </text:span><text:span text:style-name="T14">Évaluer dans le cadre d’un enseignement </text:span><text:span text:style-name="T75">non normatif</text:span></text:p>
      <text:p text:style-name="P5">Aux époques anciennes de l’enseignement du dessin, les productions d’élèves étaient notées et corrigées en fonction d’un résultat de maîtrise attendu.</text:p>
      <text:p text:style-name="P5">Dans le cadre d’un enseignement plus ouvert, évaluer ne peut plus être une opération aussi normative. Évaluer reste néanmoins une nécessité incontournable dans une démarche d’enseignement.</text:p>
      <text:p text:style-name="P8">II. <text:span text:style-name="T1">Évaluer les apprentissages</text:span></text:p>
      <text:p text:style-name="P5">Les <text:span text:style-name="T25">apprentissages visés </text:span>: l’évaluation est un <text:span text:style-name="T25">retour sur les objectifs pédagogiques</text:span> de la séquence. Quels apprentissages plasticiens, culturels, théoriques ou comportementaux étaient visés ? Ce sont ceux-là qui font d’abord l’objet d’un repérage durant ou à l’issue de la séquence.</text:p>
      <text:p text:style-name="P11">À l’issue d’un cours sur le cadrage en photographie :</text:p>
      <text:p text:style-name="P11">• <text:span text:style-name="T7">Aspects plastiques : l’élève a-t-il été capable de cadrer (choisir </text:span>ce qui est dans le champ de l’image et ce qui reste en hors- champ) ? A-t-il opéré un choix de cadrage très marqué (plan d’ensemble, gros plan…) ? Le cadrage est-il en cohérence avec ses intentions ou l’élève a-t-il conscience des effets visuels et sémantiques produits par sa proposition ?</text:p>
      <text:p text:style-name="P11">• <text:span text:style-name="T7">Aspects théoriques : a-t-il retenu quelques noms de cadrages ?</text:span></text:p>
      <text:p text:style-name="P11">• <text:span text:style-name="T7">Aspects comportementaux : a-t-il fait preuve d’initiative dans son </text:span>action plastique ?</text:p>
      <text:p text:style-name="P11">• <text:span text:style-name="T7">Aspects culturels : connaît-il des photographies du patrimoine </text:span>culturel ?</text:p>
      <text:p text:style-name="P5"/>
      <text:p text:style-name="P8"><text:span text:style-name="T63">III.</text:span><text:span text:style-name="T64"> </text:span><text:span text:style-name="T61">Une approche critériée des productions</text:span></text:p>
      <text:p text:style-name="P5">La production constitue un<text:span text:style-name="T25"> indicateur</text:span> des capacités plasticiennes de l’élève. Son approche n’est pas globale dans le sens où l’on dirait qu’elle est réussie ou pas. Au contraire, elle est <text:span text:style-name="T25">découpée</text:span> en fonction de critères divers et complémentaires. Cette approche critériée permet d’additionner les angles de vue et de porter des appréciations sur chacun d’eux : elle permet d’éviter un jugement binaire (réussi/non réussi) et d’aller vers une <text:span text:style-name="T25">appréciation qualitative.</text:span></text:p>
      <text:p text:style-name="P5">Cette critérisation peut se faire individuellement pour chaque production par l’élève ou le professeur mais elle se fait systématiquement en collectif au sein des <text:span text:style-name="T25">verbalisations.</text:span></text:p>
      <text:p text:style-name="P11">Pour un cours portant sur le collage d’images <text:span text:style-name="T92">( ou photomontage) </text:span>pour créer des monstres par hybridation, les critères peuvent être les suivants :</text:p>
      <text:p text:style-name="P11">• <text:span text:style-name="T7">Utilisation des images : y a-t-il diversité des prélèvements, </text:span>motifs (fragments de figures…) et constituants plastiques (formes, matières, couleurs…) ?</text:p>
      <text:p text:style-name="P11"><text:soft-page-break/>• <text:span text:style-name="T7">Mise en place d’une nouvelle figure : discerne-t-on une entité </text:span>formelle nouvelle ? Ce monstre est-il original ?</text:p>
      <text:p text:style-name="P11">• <text:span text:style-name="T7">Caractère composite de cette figure : y a-t-il combinaison </text:span>d’éléments hétéroclites ?</text:p>
      <text:p text:style-name="P11">• <text:span text:style-name="T7">Aspect monstrueux de cette figure : qu’est-ce qui donne l’aspect </text:span>monstrueux (matière, échelle, disproportion, multiplication, manque…) ?</text:p>
      <text:p text:style-name="P11"/>
      <text:p text:style-name="P9">IV. <text:span text:style-name="T1">Les types d’évaluation</text:span></text:p>
      <text:p text:style-name="P5">Selon la place de l’évaluation dans la séquence, on distingue plusieurs types.</text:p>
      <text:p text:style-name="P5">L‘évaluation <text:span text:style-name="T25">diagnostique</text:span> (en début) : on propose une activité qui fait appel aux représentations mentales et aux ressources techniques et plastiques déjà acquises.</text:p>
      <text:p text:style-name="Text_20_body"><text:span text:style-name="T37">L‘évaluation</text:span><text:span text:style-name="T39"> formative </text:span><text:span text:style-name="T37">(pendant) : la prise de</text:span><text:span text:style-name="T39"> recul individuelle</text:span><text:span text:style-name="T37"> en cours de production est formative. </text:span><text:span text:style-name="T39">La verbalisation collective</text:span><text:span text:style-name="T37"> face aux productions, en dépit de sa place terminale, est formative. Elle est le moment de la prise de conscience des effets produits par l’action artistique ;</text:span> <text:span text:style-name="T65">elle est repérage qualitatif, elle génère l’analyse et la compréhension. </text:span><text:span text:style-name="T66">La </text:span><text:span text:style-name="T47">présentation de sa démarche</text:span><text:span text:style-name="T45"> individuelle pendant la verbalisation est la plupart du temps formative.</text:span></text:p>
      <text:p text:style-name="P11">L‘évaluation<text:span text:style-name="T25"> sommative</text:span> (en fin) : elle fait le bilan des compétences. Pour le cycle 3 <text:span text:style-name="T92">et 4,</text:span> l’autoévaluation ou la coévaluation sous forme de fiche sont adaptées. Le tableau d’observation de la construction des compétences par le professeur est souvent utilisé.</text:p>
      <text:p text:style-name="P11"/>
      <text:p text:style-name="P8">V. <text:span text:style-name="T1">Une évaluation positive</text:span></text:p>
      <text:p text:style-name="P11">Le souci formatif est constant en arts plastiques où la pression sociale est, il est vrai, moins forte que dans d’autres disciplines. Toutes les procédures d’évaluation mettent en avant <text:span text:style-name="T25">l’appréciation qualitative </text:span>et non le jugement tranché. Elles ont de ce fait une<text:span text:style-name="T25"> aura positive</text:span>. L’enjeu n’est pas de classer l’élève pour le sélectionner mais de lui permettre de se situer dans ses acquisitions et de l’encourager à persévérer dans la création et la culture. <text:span text:style-name="T92">Etymologiquement, </text:span><text:span text:style-name="T31">évaluer c’est extraire de la valeur </text:span><text:span text:style-name="T92">! </text:span><text:span text:style-name="T94">Consultez <text:s/>les fiches Eduscol <text:s/></text:span><text:a xlink:type="simple" xlink:href="https://eduscol.education.fr/sti/sites/eduscol.education.fr.sti/files/ressources/techniques/9999/9999-202-p30.pdf" text:style-name="Internet_20_link" text:visited-style-name="Visited_20_Internet_20_Link"><text:span text:style-name="T94">https://eduscol.education.fr/sti/sites/eduscol.education.fr.sti/files/ressources/techniques/9999/9999-202-p30.pdf</text:span></text:a><text:span text:style-name="T94"> ou les écrits de Dominique Perrenoud par exemple : </text:span><text:a xlink:type="simple" xlink:href="https://www.cairn.info/revue-rue-descartes-2012-1-page-2.htm" text:style-name="Internet_20_link" text:visited-style-name="Visited_20_Internet_20_Link"><text:span text:style-name="T94">https://www.cairn.info/revue-rue-descartes-2012-1-page-2.htm</text:span></text:a><text:span text:style-name="T94"> </text:span></text:p>
      <text:p text:style-name="P40"/>
      <text:p text:style-name="P15"/>
      <text:p text:style-name="P15"/>
      <text:p text:style-name="P15"/>
      <text:p text:style-name="P15"/>
      <text:p text:style-name="P15"/>
      <text:p text:style-name="P5"><text:soft-page-break/></text:p>
      <text:p text:style-name="P16">Évaluer par la verbalisation</text:p>
      <text:p text:style-name="P16"/>
      <text:p text:style-name="P8">I. <text:span text:style-name="T1">La verbalisation collective face aux </text:span>productions</text:p>
      <text:p text:style-name="P5">Il s’agit d’un <text:span text:style-name="T25">oral collectif intimement lié au regard</text:span>, situé en fin de phase de pratique. C’est la forme incontournable de l’évaluation formative en arts plastiques et visuels.</text:p>
      <text:p text:style-name="P5"><text:span text:style-name="T25">Dispositif </text:span>: les productions sont accrochées au tableau, sur un mur, un fil, sur des tables ou au sol. Tous les élèves doivent pouvoir voir et éventuellement manipuler les productions. L’enseignant (ou la classe) doit pouvoir isoler sur un fond neutre une ou plusieurs productions significatives. Un tableau, un poster ou un tableau blanc interactif peuvent permettre d’écrire.</text:p>
      <text:p text:style-name="P5"><text:span text:style-name="T25">Mise en œuvre </text:span>: si, dans la phase de production, l’élève est généralement focalisé sur sa propre réalisation, il va maintenant porter un regard attentif sur les productions des autres élèves. Son regard se « latéralise ». De là un <text:span text:style-name="T25">processus de comparaison</text:span> va aboutir à une opération de <text:span text:style-name="T25">classement</text:span> en fonction de critères qui deviennent critères d’évaluation (« familles de productions »).</text:p>
      <text:p text:style-name="P5"><text:span text:style-name="T25">Aspect évaluatif </text:span>: l’élève va situer son travail plastique par rapport aux critères. Opérant par le visuel et le langage, aidé par interactions entre élèves, il apprécie la spécificité de sa production par rapport au problème commun posé à la classe. Faisant suite à la pratique, la verbalisation est néanmoins une forme d’évaluation incluse dans le processus d’apprentissage : elle est<text:span text:style-name="T25"> formative.</text:span></text:p>
      <text:p text:style-name="P8">II. <text:span text:style-name="T1">La présentation individuelle de sa </text:span>démarche</text:p>
      <text:p text:style-name="P5"><text:span text:style-name="T25">Prise de parole de l’élève </text:span>: l’élève présente sa production et sa démarche à l’issue de la phase de production. Cet oral permet d’approcher la conduite de création et les compétences théoriques.</text:p>
      <text:p text:style-name="P5">L’<text:span text:style-name="T25">écrit </text:span>peut être produit sous une forme courte dès la fin du cycle 2 en accompagnement de la production <text:span text:style-name="T94">(soit pour simplement décrire, ou justifier ses choix, ou mieux encore, argumenter)</text:span></text:p>
      <text:p text:style-name="P5">Écrit ou oral sont appréciés du point de vue des contenus. Mais les <text:span text:style-name="T25">aspects langagiers</text:span> ne sont pas négligeables. Ils sont spécifiques, liés à l’emploi d’un vocabulaire disciplinaire, ou transversaux, liés à la maîtrise de la langue.</text:p>
      <text:p text:style-name="P15"/>
      <text:p text:style-name="P15"/>
      <text:p text:style-name="P15"/>
      <text:p text:style-name="P15"/>
      <text:p text:style-name="P15"/>
      <text:p text:style-name="P16"><text:soft-page-break/>Principales difficultés et remédiations <text:span text:style-name="T96">(</text:span><text:span text:style-name="T93">voir école inclusive)</text:span></text:p>
      <text:p text:style-name="P16"/>
      <text:p text:style-name="P11">La différenciation est, dans un cours d’art plastiques, fondée sur le projet personnel ou de groupe de l’élève, au cœur même de la proposition pédagogique ouverte. Néanmoins, par l’étayage et les remédiations, l’enseignant est amené parfois à différencier de manière plus explicite.</text:p>
      <text:p text:style-name="P11">Nous nous appuyons sur les divers temps de la démarche de création pour considérer les difficultés d’ordre artistique et les remédiations possibles.</text:p>
      <text:p text:style-name="P11"/>
      <text:p text:style-name="P8">I. <text:span text:style-name="T1">Phase d’inspiration</text:span></text:p>
      <text:p text:style-name="P11">• <text:span text:style-name="T7">Mauvaise saisie des termes du dispositif : utilisation de l’écrit (en plus </text:span>de l’oral) ; donner à voir les contraintes matérielles (supports, outils, matériaux) ; faire désigner, relire ou reformuler par les élèves.</text:p>
      <text:p text:style-name="P11">• <text:span text:style-name="T7">Blocage d’un groupe d’élèves ou d’un seul élève (« je ne sais pas quoi </text:span>faire ») : organisation d’un brainstorming permettant de faire jouer l’association d’idées ; en collectif, évocation des possibilités <text:span text:style-name="T25">d’actions plastiques </text:span><text:span text:style-name="T32">ou d’opérations plastiques</text:span><text:span text:style-name="T95"> (action + intention)</text:span> sous forme de liste.</text:p>
      <text:p text:style-name="P11"/>
      <text:p text:style-name="P8">II. <text:span text:style-name="T1">Phase d’action productive</text:span></text:p>
      <text:p text:style-name="P11">• <text:span text:style-name="T7">Une </text:span><text:span text:style-name="T12">difficulté technique</text:span><text:span text:style-name="T7"> d’un élève (par exemple, il n’arrive pas à </text:span>découper) : une aide technique du professeur ou d’un autre élève est possible après avoir vérifié les gestes et après les avoir éventuellement corrigés.</text:p>
      <text:p text:style-name="P11">• <text:span text:style-name="T7">La </text:span><text:span text:style-name="T12">peur de se salir</text:span><text:span text:style-name="T7"> : dédramatiser la salissure et valoriser le résultat </text:span>obtenu ; avoir des blouses ou chemises à disposition.</text:p>
      <text:p text:style-name="P11">• <text:span text:style-name="T7">Le </text:span><text:span text:style-name="T12">dénigrement de l’activité</text:span><text:span text:style-name="T7"> (« ça fait bébé ») : mettre en perspective </text:span>l’activité dans le champ de l’art (« les artistes le font ! ») ; le regard collectif sur les productions, les réussites de l’élève ou des autres, les impressions positives valorisent l’activité au moment de la verbalisation ; la monstration des référents artistiques insiste sur la validation par le monde de l’art.</text:p>
      <text:p text:style-name="P11">• <text:span text:style-name="T12">Absence de production</text:span><text:span text:style-name="T7"> : donner confiance à l’élève ; lui proposer une </text:span>tâche simple pour commencer ; valoriser quand une production survient.</text:p>
      <text:p text:style-name="P11">• <text:span text:style-name="T12">Production se terminant très vite, </text:span><text:span text:style-name="T9">élève se contentant de peu </text:span><text:span text:style-name="T7">: </text:span>observer ensemble le résultat, le confronter aux intentions et aux effets produits, voir les marges d’interventions possibles ; en passant dans les rangs, pointer l’exigence que l’élève peut avoir pour sa production ; valoriser la persévérance dans l’action productive ; proposer un travail décroché (recherche iconographique, présentation d’une œuvre du musée de classe, production de croquis d’observation…) <text:span text:style-name="T95">comme pédagogie du détour.</text:span></text:p>
      <text:p text:style-name="P11"><text:soft-page-break/>• <text:span text:style-name="T9">Un élève </text:span><text:span text:style-name="T12">ne prend pas en compte</text:span><text:span text:style-name="T7"> volontairement la contrainte </text:span>(« j’aime pas… ») : par la parole, lui signifier qu’il peut faire ce qu’il aime à travers le respect de la demande ; lui demander de faire ce qu’il aime en plus de sa réponse à la situation.</text:p>
      <text:p text:style-name="P11">• <text:span text:style-name="T7">Un élève </text:span><text:span text:style-name="T12">ne réfléchit pas</text:span><text:span text:style-name="T7"> du tout alors que cela est nécessaire : susciter </text:span>une prise de recul réflexif en lui donnant à voir sa production et en lui demandant d’expliciter son projet et de constater les effets.</text:p>
      <text:p text:style-name="P11">• <text:span text:style-name="T7">Un élève</text:span><text:span text:style-name="T12"> réfléchit trop et n’agit pas</text:span><text:span text:style-name="T7"> ou peu : revenir sur les contraintes </text:span>temporelles ; inviter à l’action immédiate ; valoriser la création comme production d’une proposition artistique.</text:p>
      <text:p text:style-name="P11">• <text:span text:style-name="T7">Des productions d’élèves sont </text:span><text:span text:style-name="T12">semblables</text:span><text:span text:style-name="T7"> (« </text:span><text:span text:style-name="T12">effet de halo</text:span><text:span text:style-name="T7"> » : la </text:span>trouvaille ou l’idée d’un élève est reprise par ses camarades à proximité) : faire remarquer les similitudes et insister sur le critère de l’aspect personnel des productions finales.</text:p>
      <text:p text:style-name="P11"/>
      <text:p text:style-name="P8">III. <text:span text:style-name="T1">Phase de séparation</text:span></text:p>
      <text:p text:style-name="P11">• <text:span text:style-name="T7">Un élève</text:span><text:span text:style-name="T12"> n’arrive pas à finir</text:span><text:span text:style-name="T7"> : considérer sa production telle quelle et </text:span>lui laisser l’opportunité de la finir en classe (dans des temps d’activité libre <text:span text:style-name="T95">en primaire</text:span>) ou à la maison.</text:p>
      <text:p text:style-name="P11">• <text:span text:style-name="T7">Des élèves, timides, </text:span><text:span text:style-name="T12">n’interviennent jamais</text:span><text:span text:style-name="T7"> pendant la verbalisation : </text:span>leur proposer la parole ; instaurer un temps de présentation des productions ; valoriser une parole même courte ; faire passer d’abord par l’écrit de « mots-clés » et leur demander de les lire, puis de les expliciter.</text:p>
      <text:p text:style-name="P11">• <text:span text:style-name="T7">Un élève a des </text:span><text:span text:style-name="T12">difficultés de langage à l’oral </text:span><text:span text:style-name="T7">: laisser un temps pour </text:span>préparer l’intervention orale (recherche de mots et de phrases, passage d’abord au sein de petits groupes puis restitution en grands groupes).</text:p>
      <text:p text:style-name="P11">• <text:span text:style-name="T7">Un élève </text:span><text:span text:style-name="T12">dénigre</text:span><text:span text:style-name="T7"> son travail ou celui des autres (« c’est moche ! ») : le </text:span>regard comparatif « positive » la production qui est rapprochée des autres ; remarquer des qualités effectivement ou potentiellement présentes ; souligner que le jugement du beau n’est pas l’objet de la verbalisation mais que c’est plutôt la compréhension de ce qui est fait et vu.</text:p>
      <text:p text:style-name="P11">• <text:span text:style-name="T7">Les </text:span><text:span text:style-name="T12">typologies </text:span><text:span text:style-name="T7">n’apparaissent pas d’elles-mêmes : choisir des </text:span>productions emblématiques ; poser des questions précises en lien avec les critères déterminés par rapport à l’apprentissage visé.</text:p>
      <text:p text:style-name="P11"/>
      <text:p text:style-name="P15"/>
      <text:p text:style-name="P15"/>
      <text:p text:style-name="P15"/>
      <text:p text:style-name="P15"/>
      <text:p text:style-name="P16"><text:soft-page-break/>Bibliographie</text:p>
      <text:p text:style-name="P11">• <text:span text:style-name="T7">ARRASSE Daniel. On n’y voit rien. Paris : Éditions Denoël, collection Folio-essais, 2000.</text:span></text:p>
      <text:p text:style-name="P11">• <text:span text:style-name="T7">BAQUES Marie-Christine. Art, histoire et enseignement. : Hachette-Livre et CNDP, coll.</text:span></text:p>
      <text:p text:style-name="P11">« Ressources formation, enjeux du système éducatif », 2001.</text:p>
      <text:p text:style-name="P11">• <text:span text:style-name="T7">BOSSEUR Jean-Yves. Musique. Passion d’artistes. Genève : Éditions Skira, 1991.</text:span></text:p>
      <text:p text:style-name="P11">• <text:span text:style-name="T7">BOSSEUR Jean-Yves. </text:span><text:span text:style-name="T10">Vocabulaire des Arts Plastiques</text:span></text:p>
      <text:p text:style-name="P11">• <text:span text:style-name="T7">D’ALLEVA Anne. Méthodes et théories de l’histoire de l’art. Paris : Thalia Edition, collection </text:span>Initiation à l’art, 2006.</text:p>
      <text:p text:style-name="P11">• <text:span text:style-name="T7">DE CHASSEY Éric et DE ROHAN-CSERMAK Henri (dir.), Connaître le patrimoine de proximité, </text:span>Vademecum à l’intention des professeurs des écoles, 2019. En ligne : <text:a xlink:type="simple" xlink:href="https://cache.media.eduscol.education.fr/file/Actualites/63/6/2019_VMC_Patrimoine_1141636.pdf" text:style-name="Internet_20_link" text:visited-style-name="Visited_20_Internet_20_Link">https://cache.media.eduscol.education.fr/file/Actualites/63/6/2019_VMC_Patrimoine_1141636.pdf</text:a></text:p>
      <text:p text:style-name="P11">• <text:span text:style-name="T7">ECO Umberto. Les limites de l’interprétation. Paris : coll. « Biblio Essais », </text:span>1994.</text:p>
      <text:p text:style-name="P14">EDUSCOL, le site est très fourni pour l’ensemble des disciplines, notamment : <text:a xlink:type="simple" xlink:href="https://cache.media.eduscol.education.fr/file/Arts_plastiques_et_education_musicale/82/2/RA_C2C3_AP_Lexique_Elements_du_langage_plastique-dm_613822.pdf" text:style-name="Internet_20_link" text:visited-style-name="Visited_20_Internet_20_Link">https://cache.media.eduscol.education.fr/file/Arts_plastiques_et_education_musicale/82/2/RA_C2C3_AP_Lexique_Elements_du_langage_plastique-dm_613822.pdf</text:a></text:p>
      <text:p text:style-name="P13">GAILLOT B.A. « Arts Plastiques, éléments d’une didactique critique » 2021 en ligne sur :<text:a xlink:type="simple" xlink:href="https://bag-artdoc.monsite-orange.fr/file/9d1bb302849e94c003fa801b761d0479.pdf" text:style-name="Internet_20_link" text:visited-style-name="Visited_20_Internet_20_Link">https://bag-artdoc.monsite-orange.fr/file/9d1bb302849e94c003fa801b761d0479.pdf</text:a> ou empruntable à la BU.</text:p>
      <text:p text:style-name="P13">GOMBRICH <text:span text:style-name="T97">E.H. « Histoire de l’art » Gallimard 1997 <text:s/>empruntable à la BU. </text:span><text:a xlink:type="simple" xlink:href="https://www.gallimard.fr/Catalogue/GALLIMARD/Hors-serie-Beaux-Livres/Histoire-de-l-art#" text:style-name="Internet_20_link" text:visited-style-name="Visited_20_Internet_20_Link">https://www.gallimard.fr/Catalogue/GALLIMARD/Hors-serie-Beaux-Livres/Histoire-de-l-art#</text:a></text:p>
      <text:p text:style-name="P11">• <text:span text:style-name="T7">JOLY Martine. L’image et les signes: Éditions Colin, coll. Armand Colin Cinéma , 2008. </text:span><text:span text:style-name="T11">Empruntable à la BU</text:span></text:p>
      <text:p text:style-name="P11">• <text:span text:style-name="T7">LANEYRIE-DAGEN Nadeije. Histoire de l’art pour tous. Paris : Éditions Hazan, coll. « Histoire </text:span>de l’art », 2011.</text:p>
      <text:p text:style-name="P11">• <text:span text:style-name="T7">LOILIER Hervé. Histoire des arts. Paris : Ellipses, 1998.</text:span></text:p>
      <text:p text:style-name="P11">• <text:span text:style-name="T7">Ministère de l’Éducation nationale, BO n</text:span>o <text:s/>31 du 30 juillet 2020, Programmes d’enseignement de l’école élémentaire et du collège.</text:p>
      <text:p text:style-name="P11">• <text:span text:style-name="T7">Ministère de l’Éducation nationale, Socle commun de connaissances, de compétences et de culture, </text:span>23 avril 2015.</text:p>
      <text:p text:style-name="P11">• <text:span text:style-name="T7">MÈREDIEU (de) Florence. Histoire matérielle et immatérielle de l’art moderne et contemporain. </text:span>Paris : Éditions Larousse, coll. « In extenso », 2008.</text:p>
      <text:p text:style-name="P11">• <text:span text:style-name="T7">RIOUT Denys. Qu’est-ce que l’art moderne ? . Paris : Folio, 2000.</text:span></text:p>
      <text:p text:style-name="P11">• <text:span text:style-name="T7">SOURIAU Anne et SOURIAU Étienne. Vocabulaire d’esthétique, Paris : Éditions Presses</text:span></text:p>
      <text:p text:style-name="P11">Universitaires de France, coll. « Quadrige dicos poche », 201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f3" svg:font-family="ff3"/>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4T09:11:33.128000000</meta:creation-date>
    <dc:date>2022-01-26T14:40:16.948000000</dc:date>
    <meta:editing-duration>PT42M42S</meta:editing-duration>
    <meta:editing-cycles>9</meta:editing-cycles>
    <meta:generator>LibreOffice/7.1.1.2$Windows_X86_64 LibreOffice_project/fe0b08f4af1bacafe4c7ecc87ce55bb426164676</meta:generator>
    <meta:document-statistic meta:table-count="0" meta:image-count="0" meta:object-count="0" meta:page-count="28" meta:paragraph-count="334" meta:word-count="9415" meta:character-count="61261" meta:non-whitespace-character-count="52126"/>
  </office:meta>
</office:document-meta>
</file>