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dp4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randomBarWipe" smil:subtype="vertical"/>
    </style:style>
    <style:style style:name="dp5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slideWipe" smil:subtype="fromTop" smil:direction="reverse"/>
    </style:style>
    <style:style style:name="dp6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slideWipe" smil:subtype="fromBottom" smil:direction="reverse"/>
    </style:style>
    <style:style style:name="dp7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slideWipe" smil:subtype="fromLeft" smil:direction="reverse"/>
    </style:style>
    <style:style style:name="dp8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barWipe" smil:subtype="topToBottom"/>
    </style:style>
    <style:style style:name="dp9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slideWipe" smil:subtype="fromRight" smil:direction="reverse"/>
    </style:style>
    <style:style style:name="gr1" style:family="graphic">
      <style:graphic-properties style:protect="size"/>
    </style:style>
    <style:style style:name="pr1" style:family="presentation" style:parent-style-name="lyt-darkblue-title">
      <style:graphic-properties draw:auto-grow-height="true" fo:min-height="5.5cm"/>
    </style:style>
    <style:style style:name="pr2" style:family="presentation" style:parent-style-name="lyt-darkblue-subtitle">
      <style:graphic-properties draw:fill-color="#ffffff" draw:auto-grow-height="true" fo:min-height="13.714cm"/>
    </style:style>
    <style:style style:name="pr3" style:family="presentation" style:parent-style-name="lyt-darkblue-notes">
      <style:graphic-properties draw:fill-color="#ffffff" draw:auto-grow-height="true" fo:min-height="11.409cm"/>
    </style:style>
    <style:style style:name="pr4" style:family="presentation" style:parent-style-name="lyt-darkblue-title">
      <style:graphic-properties draw:auto-grow-height="true" fo:min-height="1.5cm"/>
    </style:style>
    <style:style style:name="pr5" style:family="presentation" style:parent-style-name="lyt-darkblue-subtitle">
      <style:graphic-properties draw:fill-color="#ffffff" draw:auto-grow-height="true" fo:min-height="15.5cm"/>
    </style:style>
    <style:style style:name="pr6" style:family="presentation" style:parent-style-name="lyt-darkblue-title">
      <style:graphic-properties draw:auto-grow-height="true" fo:min-height="4cm"/>
    </style:style>
    <style:style style:name="pr7" style:family="presentation" style:parent-style-name="lyt-darkblue-subtitle">
      <style:graphic-properties draw:fill-color="#ffffff" draw:auto-grow-height="true" fo:min-height="16.5cm"/>
    </style:style>
    <style:style style:name="pr8" style:family="presentation" style:parent-style-name="lyt-darkblue-title">
      <style:graphic-properties draw:auto-grow-height="true" fo:min-height="2cm"/>
    </style:style>
    <style:style style:name="pr9" style:family="presentation" style:parent-style-name="lyt-darkblue-subtitle">
      <style:graphic-properties draw:fill-color="#ffffff" draw:auto-grow-height="true" fo:min-height="16.918cm"/>
    </style:style>
    <style:style style:name="pr10" style:family="presentation" style:parent-style-name="lyt-darkblue-title">
      <style:graphic-properties draw:auto-grow-height="true" fo:min-height="1.294cm"/>
    </style:style>
    <style:style style:name="pr11" style:family="presentation" style:parent-style-name="lyt-darkblue-subtitle">
      <style:graphic-properties draw:fill-color="#ffffff" draw:auto-grow-height="true" fo:min-height="16cm"/>
    </style:style>
    <style:style style:name="pr12" style:family="presentation" style:parent-style-name="lyt-darkblue-title">
      <style:graphic-properties draw:auto-grow-height="true" fo:min-height="1.338cm"/>
    </style:style>
    <style:style style:name="pr13" style:family="presentation" style:parent-style-name="lyt-darkblue-subtitle">
      <style:graphic-properties draw:fill-color="#ffffff" draw:auto-grow-height="true" fo:min-height="17cm"/>
    </style:style>
    <style:style style:name="P1" style:family="paragraph">
      <style:paragraph-properties fo:text-align="center"/>
    </style:style>
    <style:style style:name="P2" style:family="paragraph">
      <style:text-properties fo:font-size="24pt"/>
    </style:style>
    <style:style style:name="P3" style:family="paragraph">
      <style:paragraph-properties fo:text-align="start"/>
    </style:style>
    <style:style style:name="P4" style:family="paragraph">
      <style:text-properties fo:font-size="22pt" style:font-size-asian="22pt" style:font-size-complex="22pt"/>
    </style:style>
    <style:style style:name="P5" style:family="paragraph">
      <style:text-properties fo:font-size="26pt" fo:font-weight="bold" style:font-size-asian="26pt" style:font-weight-asian="bold" style:font-size-complex="26pt" style:font-weight-complex="bold"/>
    </style:style>
    <style:style style:name="P6" style:family="paragraph">
      <style:paragraph-properties fo:text-align="start"/>
      <style:text-properties fo:font-size="24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32pt" fo:font-style="italic" style:text-underline-style="solid" style:text-underline-width="auto" style:text-underline-color="font-color" fo:font-weight="bold" style:font-size-asian="32pt" style:font-style-asian="italic" style:font-weight-asian="bold" style:font-size-complex="32pt" style:font-style-complex="italic" style:font-weight-complex="bold"/>
    </style:style>
    <style:style style:name="T3" style:family="text">
      <style:text-properties fo:font-size="26pt" fo:font-style="italic" style:text-underline-style="solid" style:text-underline-width="auto" style:text-underline-color="font-color" fo:font-weight="normal" style:font-size-asian="26pt" style:font-style-asian="italic" style:font-weight-asian="normal" style:font-size-complex="26pt" style:font-style-complex="italic" style:font-weight-complex="normal"/>
    </style:style>
    <style:style style:name="T4" style:family="text">
      <style:text-properties fo:font-size="24pt"/>
    </style:style>
    <style:style style:name="T5" style:family="text">
      <style:text-properties fo:font-size="28pt" fo:font-weight="bold" style:font-size-asian="28pt" style:font-weight-asian="bold" style:font-size-complex="28pt" style:font-weight-complex="bold"/>
    </style:style>
    <style:style style:name="T6" style:family="text">
      <style:text-properties fo:font-size="32pt" fo:font-style="italic" style:text-underline-style="solid" style:text-underline-width="auto" style:text-underline-color="font-color" fo:font-weight="normal" style:font-size-asian="32pt" style:font-style-asian="italic" style:font-weight-asian="normal" style:font-size-complex="32pt" style:font-style-complex="italic" style:font-weight-complex="normal"/>
    </style:style>
    <style:style style:name="T7" style:family="text">
      <style:text-properties fo:font-size="24pt" fo:font-style="italic" style:text-underline-style="solid" style:text-underline-width="auto" style:text-underline-color="font-color" style:font-style-asian="italic" style:font-style-complex="italic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0" style:family="text">
      <style:text-properties fo:font-size="26pt" fo:font-weight="bold" style:font-size-asian="26pt" style:font-weight-asian="bold" style:font-size-complex="26pt" style:font-weight-complex="bold"/>
    </style:style>
    <style:style style:name="T11" style:family="text">
      <style:text-properties fo:font-size="32pt" fo:font-weight="bold" style:font-size-asian="32pt" style:font-weight-asian="bold" style:font-size-complex="32pt" style:font-weight-complex="bold"/>
    </style:style>
    <style:style style:name="T12" style:family="text">
      <style:text-properties fo:font-size="24pt" fo:font-style="italic" style:text-underline-style="solid" style:text-underline-width="auto" style:text-underline-color="font-color" fo:font-weight="normal" style:font-size-asian="24pt" style:font-style-asian="italic" style:font-weight-asian="normal" style:font-size-complex="24pt" style:font-style-complex="italic" style:font-weight-complex="normal"/>
    </style:style>
    <style:style style:name="T13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14" style:family="text">
      <style:text-properties fo:font-size="24pt" style:text-underline-style="none" fo:font-weight="bold" style:font-size-asian="24pt" style:font-weight-asian="bold" style:font-size-complex="24pt" style:font-weight-complex="bold"/>
    </style:style>
    <style:style style:name="T15" style:family="text">
      <style:text-properties fo:font-size="24pt" fo:font-weight="bold" style:font-size-asian="24pt" style:font-weight-asian="bold" style:font-size-complex="24pt" style:font-weight-complex="bold"/>
    </style:style>
    <style:style style:name="T16" style:family="text"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32pt" fo:font-style="italic" fo:text-shadow="none" style:text-underline-style="solid" style:text-underline-width="auto" style:text-underline-color="font-color" fo:font-weight="bold" style:font-size-asian="32pt" style:font-style-asian="italic" style:font-weight-asian="bold" style:font-size-complex="32pt" style:font-style-complex="italic" style:font-weight-complex="bold"/>
    </style:style>
    <style:style style:name="T19" style:family="text">
      <style:text-properties fo:font-size="32pt" fo:font-style="italic" fo:text-shadow="none" style:text-underline-style="solid" style:text-underline-width="auto" style:text-underline-color="font-color" fo:font-weight="normal" style:font-size-asian="32pt" style:font-style-asian="italic" style:font-weight-asian="normal" style:font-size-complex="32pt" style:font-style-complex="italic" style:font-weight-complex="normal"/>
    </style:style>
    <style:style style:name="T20" style:family="text">
      <style:text-properties fo:font-size="24pt" fo:font-style="italic" fo:text-shadow="none" style:text-underline-style="solid" style:text-underline-width="auto" style:text-underline-color="font-color" style:font-size-asian="24pt" style:font-style-asian="italic" style:font-size-complex="24pt" style:font-style-complex="italic"/>
    </style:style>
    <style:style style:name="T21" style:family="text">
      <style:text-properties fo:font-size="26pt" fo:font-style="italic" fo:text-shadow="none" style:text-underline-style="solid" style:text-underline-width="auto" style:text-underline-color="font-color" style:font-size-asian="26pt" style:font-style-asian="italic" style:font-size-complex="26pt" style:font-style-complex="italic"/>
    </style:style>
    <style:style style:name="T22" style:family="text">
      <style:text-properties fo:font-size="24pt" fo:font-weight="bold" style:font-weight-asian="bold" style:font-weight-complex="bold"/>
    </style:style>
    <style:style style:name="T23" style:family="text">
      <style:text-properties fo:font-size="22pt" fo:font-style="italic" style:text-underline-style="solid" style:text-underline-width="auto" style:text-underline-color="font-color" fo:font-weight="bold" style:font-size-asian="22pt" style:font-style-asian="italic" style:font-weight-asian="bold" style:font-size-complex="22pt" style:font-style-complex="italic" style:font-weight-complex="bold"/>
    </style:style>
    <style:style style:name="T24" style:family="text">
      <style:text-properties fo:font-size="22pt" fo:font-style="italic" style:text-underline-style="solid" style:text-underline-width="auto" style:text-underline-color="font-color" style:font-size-asian="22pt" style:font-style-asian="italic" style:font-size-complex="22pt" style:font-style-complex="italic"/>
    </style:style>
    <style:style style:name="T25" style:family="text">
      <style:text-properties fo:font-size="22pt" style:font-size-asian="22pt" style:font-size-complex="22pt"/>
    </style:style>
    <style:style style:name="T26" style:family="text">
      <style:text-properties fo:font-size="22pt" fo:font-weight="bold" style:font-size-asian="22pt" style:font-weight-asian="bold" style:font-size-complex="22pt" style:font-weight-complex="bold"/>
    </style:style>
    <style:style style:name="T27" style:family="text">
      <style:text-properties fo:font-size="22pt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28" style:family="text">
      <style:text-properties fo:font-size="22pt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29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size="24pt" fo:font-style="italic" fo:text-shadow="none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  <style:style style:name="T34" style:family="text">
      <style:text-properties fo:font-size="24pt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5" style:family="text">
      <style:text-properties fo:font-size="24pt" style:text-underline-style="solid" style:text-underline-width="auto" style:text-underline-color="font-color" fo:font-weight="bold" style:font-weight-asian="bold" style:font-weight-complex="bold"/>
    </style:style>
    <style:style style:name="T36" style:family="text">
      <style:text-properties fo:font-size="24pt" style:text-underline-style="solid" style:text-underline-width="auto" style:text-underline-color="font-color"/>
    </style:style>
    <style:style style:name="T37" style:family="text">
      <style:text-properties fo:font-style="italic" style:font-style-asian="italic" style:font-style-complex="italic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 xml:id="id1" draw:id="id1">
        <office:forms form:automatic-focus="false" form:apply-design-mode="false"/>
        <draw:frame presentation:style-name="pr1" draw:layer="layout" svg:width="23.911cm" svg:height="5.5cm" svg:x="2.089cm" svg:y="0.5cm" presentation:class="title" presentation:user-transformed="true">
          <draw:text-box>
            <text:p text:style-name="P1"><text:span text:style-name="T1">ARTS PLASTIQUES // <text:s text:c="2"/>PRATIQUES ARTISTIQUES</text:span> <text:line-break/> </text:p>
          </draw:text-box>
        </draw:frame>
        <draw:frame presentation:style-name="pr2" draw:text-style-name="P2" draw:layer="layout" svg:width="24.368cm" svg:height="13.714cm" svg:x="2.058cm" svg:y="5.453cm" presentation:class="subtitle" presentation:user-transformed="true">
          <draw:text-box>
            <text:p>Des entrées possibles, des passerelles, des amorces</text:p>
            <text:p><text:s/></text:p>
            <text:p><text:s/>pour élaborer des propositions d'activités</text:p>
            <text:p><text:s/></text:p>
            <text:p>des situations d'apprentissages</text:p>
            <text:p><text:line-break/>et des projets de création</text:p>
          </draw:text-box>
        </draw:frame>
        <anim:par presentation:node-type="timing-root">
          <anim:par smil:begin="id1.begin">
            <anim:transitionFilter smil:dur="3s" smil:type="pinWheelWipe" smil:subtype="eightBlad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3" draw:master-page-name="lyt-darkblue" presentation:presentation-page-layout-name="AL1T0" xml:id="id2" draw:id="id2">
        <office:forms form:automatic-focus="false" form:apply-design-mode="false"/>
        <draw:frame presentation:style-name="pr1" draw:layer="layout" svg:width="23.911cm" svg:height="5.5cm" svg:x="2.089cm" svg:y="0.5cm" presentation:class="title" presentation:user-transformed="true">
          <draw:text-box>
            <text:p text:style-name="P1"><text:span text:style-name="T1">ARTS PLASTIQUES // <text:s text:c="2"/>PRATIQUES ARTISTIQUES</text:span> <text:line-break/> </text:p>
          </draw:text-box>
        </draw:frame>
        <draw:frame presentation:style-name="pr2" draw:text-style-name="P2" draw:layer="layout" svg:width="24.368cm" svg:height="13.714cm" svg:x="2.058cm" svg:y="5.453cm" presentation:class="subtitle" presentation:user-transformed="true">
          <draw:text-box>
            <text:p><text:span text:style-name="T2">Enseigner par </text:span><text:span text:style-name="T3">: Les formes et moyens d’expression </text:span></text:p>
            <text:p><text:span text:style-name="T4"><text:s/></text:span></text:p>
            <text:p><text:span text:style-name="T5">-le dessin, la peinture, le collage, l'assemblage,</text:span></text:p>
            <text:p><text:span text:style-name="T5"><text:s/></text:span></text:p>
            <text:p><text:span text:style-name="T5">la gravure, la sculpture ( modelage, taille)</text:span></text:p>
            <text:p><text:span text:style-name="T5"><text:s/></text:span></text:p>
            <text:p><text:span text:style-name="T5">le cinéma, la photographie, la vidéo, le numérique , </text:span></text:p>
            <text:p><text:span text:style-name="T5"/></text:p>
            <text:p><text:span text:style-name="T5">les installations, la danse, les performances..</text:span><text:span text:style-name="T4">. </text:span></text:p>
          </draw:text-box>
        </draw:frame>
        <anim:par presentation:node-type="timing-root">
          <anim:par smil:begin="id2.begin">
            <anim:transitionFilter smil:dur="3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3" draw:text-style-name="P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4" draw:master-page-name="lyt-darkblue" presentation:presentation-page-layout-name="AL1T0" xml:id="id3" draw:id="id3">
        <office:forms form:automatic-focus="false" form:apply-design-mode="false"/>
        <draw:frame presentation:style-name="pr4" draw:text-style-name="P1" draw:layer="layout" svg:width="23.911cm" svg:height="2.088cm" svg:x="3.089cm" svg:y="2.412cm" presentation:class="title" presentation:user-transformed="true">
          <draw:text-box>
            <text:p text:style-name="P1"><text:span text:style-name="T1">ARTS PLASTIQUES</text:span><text:span text:style-name="T1"> // <text:s text:c="2"/>PRATIQUES ARTISTIQUES</text:span> <text:line-break/> </text:p>
          </draw:text-box>
        </draw:frame>
        <draw:frame presentation:style-name="pr5" draw:text-style-name="P2" draw:layer="layout" svg:width="24.368cm" svg:height="15.5cm" svg:x="2.132cm" svg:y="5.001cm" presentation:class="subtitle" presentation:user-transformed="true">
          <draw:text-box>
            <text:p><text:span text:style-name="T2">Enseigner par</text:span><text:span text:style-name="T6"> :</text:span><text:span text:style-name="T3"> l</text:span><text:span text:style-name="T7">es composantes du langage plastique </text:span></text:p>
            <text:p text:style-name="P3"><text:span text:style-name="T4"><text:s/></text:span></text:p>
            <text:p text:style-name="P3"><text:span text:style-name="T8">- les supports - les outils - les médiums - les matériaux - les textures</text:span></text:p>
            <text:p text:style-name="P3"><text:span text:style-name="T8">- les gestes - les traces - les points - les lignes - les formes - les figures</text:span></text:p>
            <text:p text:style-name="P3"><text:span text:style-name="T4">- les couleurs - les effets de matière - la composition <text:s/>- le cadrage </text:span></text:p>
            <text:p text:style-name="P3"><text:span text:style-name="T4">- le point de vue - la lumière - l'image - <text:s/>l'espace - le corps</text:span></text:p>
            <text:p><text:span text:style-name="T4"/></text:p>
          </draw:text-box>
        </draw:frame>
        <anim:par presentation:node-type="timing-root">
          <anim:par smil:begin="id3.begin">
            <anim:transitionFilter smil:dur="3s" smil:type="randomBar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3" draw:text-style-name="P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5" draw:master-page-name="lyt-darkblue" presentation:presentation-page-layout-name="AL1T0" xml:id="id4" draw:id="id4">
        <office:forms form:automatic-focus="false" form:apply-design-mode="false"/>
        <draw:frame presentation:style-name="pr6" draw:text-style-name="P1" draw:layer="layout" svg:width="23.911cm" svg:height="4cm" svg:x="2cm" svg:y="0cm" presentation:class="title" presentation:user-transformed="true">
          <draw:text-box>
            <text:p text:style-name="P1"><text:span text:style-name="T1">ARTS PLASTIQUES</text:span><text:span text:style-name="T1"> // <text:s text:c="2"/>PRATIQUES ARTISTIQUES</text:span> <text:line-break/> </text:p>
          </draw:text-box>
        </draw:frame>
        <draw:frame presentation:style-name="pr7" draw:text-style-name="P2" draw:layer="layout" svg:width="24.368cm" svg:height="16.5cm" svg:x="2cm" svg:y="3cm" presentation:class="subtitle" presentation:user-transformed="true">
          <draw:text-box>
            <text:p><text:span text:style-name="T2">Enseigner par</text:span><text:span text:style-name="T6"> :</text:span></text:p>
            <text:p><text:span text:style-name="T6">L</text:span><text:span text:style-name="T9">es opérations plastiques (actions mises en œuvre par l'élève et porteuses d'une intention, d'un but, d'un sens) :</text:span></text:p>
            <text:p/>
            <text:p text:style-name="P3"><text:span text:style-name="T10">-</text:span><text:span text:style-name="T11">isoler </text:span><text:span text:style-name="T10">(découper, encadrer, cacher…)</text:span></text:p>
            <text:p text:style-name="P3"><text:span text:style-name="T10"><text:s/></text:span></text:p>
            <text:p text:style-name="P3"><text:span text:style-name="T10">-</text:span><text:span text:style-name="T11">reproduire</text:span><text:span text:style-name="T10"> (dessiner, décalquer, photocopier,…)</text:span></text:p>
            <text:p text:style-name="P3"><text:span text:style-name="T10"><text:s/></text:span></text:p>
            <text:p text:style-name="P3"><text:span text:style-name="T10">-</text:span><text:span text:style-name="T11">transformer</text:span><text:span text:style-name="T10"> (déformer, fragmenter, ajouter, supprimer, inverser, combiner…)</text:span></text:p>
            <text:p text:style-name="P3"><text:span text:style-name="T10"><text:s/></text:span></text:p>
            <text:p text:style-name="P3"><text:span text:style-name="T10">-</text:span><text:span text:style-name="T11">associer</text:span><text:span text:style-name="T10"> (juxtaposer, superposer, rapprocher,opposer, </text:span></text:p>
            <text:p text:style-name="P3"><text:span text:style-name="T10"><text:s text:c="2"/></text:span><text:span text:style-name="T10">multiplier, assembler…) </text:span></text:p>
          </draw:text-box>
        </draw:frame>
        <anim:par presentation:node-type="timing-root">
          <anim:par smil:begin="id4.begin">
            <anim:transitionFilter smil:dur="3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3" draw:text-style-name="P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6" draw:master-page-name="lyt-darkblue" presentation:presentation-page-layout-name="AL1T0" xml:id="id5" draw:id="id5">
        <office:forms form:automatic-focus="false" form:apply-design-mode="false"/>
        <draw:frame presentation:style-name="pr1" draw:layer="layout" svg:width="23.911cm" svg:height="5.5cm" svg:x="2.089cm" svg:y="0.5cm" presentation:class="title" presentation:user-transformed="true">
          <draw:text-box>
            <text:p text:style-name="P1"><text:span text:style-name="T1">ARTS PLASTIQUES </text:span><text:span text:style-name="T1">// <text:s text:c="2"/>PRATIQUES ARTISTIQUES</text:span> <text:line-break/> </text:p>
          </draw:text-box>
        </draw:frame>
        <draw:frame presentation:style-name="pr2" draw:text-style-name="P2" draw:layer="layout" svg:width="24.368cm" svg:height="13.714cm" svg:x="2.132cm" svg:y="5.5cm" presentation:class="subtitle" presentation:user-transformed="true">
          <draw:text-box>
            <text:p/>
            <text:p><text:span text:style-name="T2">Enseigner par</text:span><text:span text:style-name="T6"> :</text:span></text:p>
            <text:p><text:span text:style-name="T9">les <text:s/>genres en peinture </text:span></text:p>
            <text:p><text:span text:style-name="T9"/></text:p>
            <text:p>-art abstrait / art figuratif </text:p>
            <text:p>-le portrait </text:p>
            <text:p>-le paysage et la nature </text:p>
            <text:p>-la nature morte, les vanités </text:p>
            <text:p>-l'art animalier </text:p>
            <text:p>-les scènes de vie quotidienne </text:p>
            <text:p>-les scènes historiques </text:p>
            <text:p>-les scènes allégoriques et mythologiques </text:p>
            <text:p/>
            <text:p/>
          </draw:text-box>
        </draw:frame>
        <anim:par presentation:node-type="timing-root">
          <anim:par smil:begin="id5.begin">
            <anim:transitionFilter smil:dur="3s" smil:type="slideWipe" smil:subtype="from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3" draw:text-style-name="P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5" draw:master-page-name="lyt-darkblue" presentation:presentation-page-layout-name="AL1T0" xml:id="id6" draw:id="id6">
        <office:forms form:automatic-focus="false" form:apply-design-mode="false"/>
        <draw:frame presentation:style-name="pr1" draw:layer="layout" svg:width="23.911cm" svg:height="5.5cm" svg:x="2.089cm" svg:y="0.5cm" presentation:class="title" presentation:user-transformed="true">
          <draw:text-box>
            <text:p text:style-name="P1"><text:span text:style-name="T1">ARTS PLASTIQUES</text:span><text:span text:style-name="T1"> // <text:s text:c="2"/>PRATIQUES ARTISTIQUES</text:span> <text:line-break/> </text:p>
          </draw:text-box>
        </draw:frame>
        <draw:frame presentation:style-name="pr5" draw:text-style-name="P2" draw:layer="layout" svg:width="24.368cm" svg:height="15.5cm" svg:x="2cm" svg:y="4cm" presentation:class="subtitle" presentation:user-transformed="true">
          <draw:text-box>
            <text:p><text:span text:style-name="T2">Enseigner par </text:span><text:span text:style-name="T6">:</text:span></text:p>
            <text:p><text:span text:style-name="T9">Les thèmes de l'art </text:span></text:p>
            <text:p><text:span text:style-name="T9"/></text:p>
            <text:p>-la représentation réaliste ou interprétative </text:p>
            <text:p>de la figure Humaine,</text:p>
            <text:p>l'expression des sentiments, le corps en mouvement </text:p>
            <text:p>-le bord de mer, la campagne, le milieu urbain </text:p>
            <text:p>-la nature au fil des saisons, la lumière </text:p>
            <text:p>-les fruits, les fleurs, les arbres -les animaux familiers, les animaux sauvages, les créatures imaginaires </text:p>
            <text:p>-le monde du travail, le temps des loisirs </text:p>
            <text:p>-les faits et/ou les personnes importantes de l'actualité..</text:p>
            <text:p><text:s/></text:p>
          </draw:text-box>
        </draw:frame>
        <anim:par presentation:node-type="timing-root">
          <anim:par smil:begin="id6.begin">
            <anim:transitionFilter smil:dur="3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3" draw:text-style-name="P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7" draw:master-page-name="lyt-darkblue" presentation:presentation-page-layout-name="AL1T0" xml:id="id7" draw:id="id7">
        <office:forms form:automatic-focus="false" form:apply-design-mode="false"/>
        <draw:frame presentation:style-name="pr8" draw:text-style-name="P1" draw:layer="layout" svg:width="23.911cm" svg:height="2.088cm" svg:x="2cm" svg:y="0.456cm" presentation:class="title" presentation:user-transformed="true">
          <draw:text-box>
            <text:p text:style-name="P1"><text:span text:style-name="T1">ARTS PLASTIQUES </text:span><text:span text:style-name="T1">// <text:s text:c="2"/>PRATIQUES ARTISTIQUES</text:span> <text:line-break/> </text:p>
          </draw:text-box>
        </draw:frame>
        <draw:frame presentation:style-name="pr9" draw:text-style-name="P2" draw:layer="layout" svg:width="24.368cm" svg:height="16.918cm" svg:x="2.132cm" svg:y="2cm" presentation:class="subtitle" presentation:user-transformed="true">
          <draw:text-box>
            <text:p><text:span text:style-name="T2">Enseigner par</text:span><text:span text:style-name="T6"> : </text:span></text:p>
            <text:p><text:span text:style-name="T12">l</text:span><text:span text:style-name="T7">es dispositifs de </text:span><text:span text:style-name="T12">l'Éducation nationale :</text:span></text:p>
            <text:p><text:span text:style-name="T12"/></text:p>
            <text:p><text:span text:style-name="T13">Le PEAC </text:span><text:span text:style-name="T14">( Parcours Education Artistique et Culturelle) </text:span></text:p>
            <text:p><text:span text:style-name="T15">Les classes à </text:span><text:span text:style-name="T13">PAC</text:span><text:span text:style-name="T15"> (projet artistique et culturel), </text:span></text:p>
            <text:p><text:span text:style-name="T13">Les APAC</text:span><text:span text:style-name="T15"> (ateliers de pratiques artistiques et culturelles),</text:span></text:p>
            <text:p><text:span text:style-name="T15"><text:s/></text:span><text:span text:style-name="T15">Les Galeries d'art à vocation pédagogique (ex : espace EC'ART)</text:span></text:p>
            <text:p><text:span text:style-name="T15">Le dispositif « école et cinéma »</text:span></text:p>
            <text:p><text:span text:style-name="T15">Les classes culturelles, les projets fédérateurs...</text:span></text:p>
            <text:p><text:span text:style-name="T15"/></text:p>
            <text:p><text:span text:style-name="T16">En établissant d</text:span><text:span text:style-name="T13">es partenariats avec</text:span><text:span text:style-name="T15">: </text:span></text:p>
            <text:p><text:span text:style-name="T15">Canopée, FRAC, musée itinérant, artothèque, médiathèque, mairies, services éducatifs des musées, </text:span></text:p>
            <text:p><text:span text:style-name="T15"><text:s/></text:span><text:span text:style-name="T15">associations, artisans, artistes...</text:span></text:p>
            <text:p><text:span text:style-name="T8"><text:s/></text:span><text:span text:style-name="T17">(contacter Elisa Lepage conseillère en arts visuels sur le 22 et le 35)</text:span></text:p>
          </draw:text-box>
        </draw:frame>
        <anim:par presentation:node-type="timing-root">
          <anim:par smil:begin="id7.begin">
            <anim:transitionFilter smil:dur="3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3" draw:text-style-name="P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8" draw:master-page-name="lyt-darkblue" presentation:presentation-page-layout-name="AL1T0" xml:id="id8" draw:id="id8">
        <office:forms form:automatic-focus="false" form:apply-design-mode="false"/>
        <draw:frame presentation:style-name="pr1" draw:layer="layout" svg:width="23.911cm" svg:height="5.5cm" svg:x="2.089cm" svg:y="0.5cm" presentation:class="title" presentation:user-transformed="true">
          <draw:text-box>
            <text:p text:style-name="P1"><text:span text:style-name="T1">ARTS PLASTIQUES</text:span><text:span text:style-name="T1"> // <text:s text:c="2"/>PRATIQUES ARTISTIQUES</text:span> <text:line-break/> </text:p>
          </draw:text-box>
        </draw:frame>
        <draw:frame presentation:style-name="pr2" draw:text-style-name="P2" draw:layer="layout" svg:width="24.368cm" svg:height="13.714cm" svg:x="2.058cm" svg:y="5.453cm" presentation:class="subtitle" presentation:user-transformed="true">
          <draw:text-box>
            <text:p><text:span text:style-name="T18">Enseigner par</text:span><text:span text:style-name="T19"> : </text:span><text:span text:style-name="T20">L</text:span><text:span text:style-name="T21">'histoire des arts : </text:span></text:p>
            <text:p><text:span text:style-name="T4"/></text:p>
            <text:p><text:span text:style-name="T22">la découverte d'artistes, de démarches, d’œuvres en lien avec</text:span><text:span text:style-name="T4"> : </text:span></text:p>
            <text:p><text:span text:style-name="T4">-les repères chronologiques et spatiaux acquis en histoire et </text:span></text:p>
            <text:p><text:span text:style-name="T4">géographie </text:span></text:p>
            <text:p><text:span text:style-name="T4">-la visite d'un lieu culturel : musée, galerie, centre d'art, atelier </text:span></text:p>
            <text:p><text:span text:style-name="T4">d'artiste, médiathèque...</text:span></text:p>
          </draw:text-box>
        </draw:frame>
        <anim:par presentation:node-type="timing-root">
          <anim:par smil:begin="id8.begin">
            <anim:transitionFilter smil:dur="3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3" draw:text-style-name="P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9" draw:style-name="dp8" draw:master-page-name="lyt-darkblue" xml:id="id9" draw:id="id9">
        <office:forms form:automatic-focus="false" form:apply-design-mode="false"/>
        <draw:frame presentation:style-name="pr10" draw:text-style-name="P1" draw:layer="layout" svg:width="23.911cm" svg:height="2.088cm" svg:x="2.089cm" svg:y="1.412cm" presentation:class="title" presentation:user-transformed="true">
          <draw:text-box>
            <text:p text:style-name="P1"><text:span text:style-name="T1">ARTS PLASTIQUES</text:span><text:span text:style-name="T1"> // <text:s text:c="2"/>PRATIQUES ARTISTIQUES</text:span> <text:line-break/> </text:p>
          </draw:text-box>
        </draw:frame>
        <draw:frame presentation:style-name="pr11" draw:text-style-name="P4" draw:layer="layout" svg:width="27cm" svg:height="16cm" svg:x="0.5cm" svg:y="3.5cm" presentation:class="subtitle" presentation:user-transformed="true">
          <draw:text-box>
            <text:p><text:span text:style-name="T2">Enseigner pour ouvrir sur</text:span><text:span text:style-name="T6"> :</text:span></text:p>
            <text:p><text:span text:style-name="T12"><text:s/></text:span><text:span text:style-name="T12">l</text:span><text:span text:style-name="T23">es six domaines artistiques de l'Histoire des arts : </text:span></text:p>
            <text:p><text:span text:style-name="T24"/></text:p>
            <text:p text:style-name="P3"><text:span text:style-name="T25">-</text:span><text:span text:style-name="T26">les arts visuels</text:span><text:span text:style-name="T25"> : arts plastiques, photographie, cinéma, <text:s/>design, arts numériques.</text:span></text:p>
            <text:p text:style-name="P3"><text:span text:style-name="T26"/></text:p>
            <text:p text:style-name="P3"><text:span text:style-name="T26">-les arts de l'espace</text:span><text:span text:style-name="T25"> : architecture, jardins ,urbanisme </text:span></text:p>
            <text:p text:style-name="P3"><text:span text:style-name="T25"/></text:p>
            <text:p text:style-name="P3"><text:span text:style-name="T26">-les arts du quotidien </text:span><text:span text:style-name="T25">: objets d'art, mobilier, bijoux</text:span></text:p>
            <text:p text:style-name="P3"><text:span text:style-name="T25"/></text:p>
            <text:p text:style-name="P3"><text:span text:style-name="T27">-Les arts du spectacle vivant </text:span><text:span text:style-name="T28">:</text:span><text:span text:style-name="T25"> théâtre, chorégraphie/danse, cirque</text:span></text:p>
            <text:p text:style-name="P3"><text:span text:style-name="T25"/></text:p>
            <text:p text:style-name="P3"><text:span text:style-name="T26">-Les arts du langage</text:span><text:span text:style-name="T25"> : littérature, poésie </text:span></text:p>
            <text:p text:style-name="P3"><text:span text:style-name="T25"/></text:p>
            <text:p text:style-name="P3"><text:span text:style-name="T26">-Les arts du son</text:span><text:span text:style-name="T25"> : musique, chanson</text:span></text:p>
            <text:p><text:span text:style-name="T25"/></text:p>
          </draw:text-box>
        </draw:frame>
        <anim:par presentation:node-type="timing-root">
          <anim:par smil:begin="id9.begin">
            <anim:transitionFilter smil:dur="3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3" draw:text-style-name="P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0" draw:style-name="dp9" draw:master-page-name="lyt-darkblue" presentation:presentation-page-layout-name="AL1T0" xml:id="id10" draw:id="id10">
        <office:forms form:automatic-focus="false" form:apply-design-mode="false"/>
        <draw:frame presentation:style-name="pr1" draw:layer="layout" svg:width="23.911cm" svg:height="5.5cm" svg:x="2.089cm" svg:y="0.5cm" presentation:class="title" presentation:user-transformed="true">
          <draw:text-box>
            <text:p text:style-name="P1"><text:span text:style-name="T1">ARTS PLASTIQUES</text:span><text:span text:style-name="T1"> // <text:s text:c="2"/>PRATIQUES ARTISTIQUES</text:span> <text:line-break/> </text:p>
          </draw:text-box>
        </draw:frame>
        <draw:frame presentation:style-name="pr2" draw:text-style-name="P5" draw:layer="layout" svg:width="24.368cm" svg:height="13.714cm" svg:x="2cm" svg:y="4.286cm" presentation:class="subtitle" presentation:user-transformed="true">
          <draw:text-box>
            <text:p><text:span text:style-name="T11">Relier son enseignement à :</text:span></text:p>
            <text:p><text:span text:style-name="T11"/></text:p>
            <text:p><text:span text:style-name="T10"/></text:p>
            <text:p><text:span text:style-name="T10">- un événement lié à la classe,</text:span></text:p>
            <text:p><text:span text:style-name="T10"><text:s/></text:span><text:span text:style-name="T10">l'école, la ville, la région</text:span></text:p>
            <text:p><text:span text:style-name="T10"><text:s/></text:span></text:p>
            <text:p><text:span text:style-name="T10">- une sortie, un séjour en classe transplantée,</text:span></text:p>
            <text:p><text:span text:style-name="T10"><text:s/></text:span><text:span text:style-name="T10">une journée portes ouvertes, </text:span></text:p>
            <text:p><text:span text:style-name="T10"/></text:p>
            <text:p><text:span text:style-name="T10">- une exposition temporaire, </text:span></text:p>
            <text:p><text:span text:style-name="T10"><text:s/></text:span><text:span text:style-name="T10">- <text:s/>un événement culturel local, </text:span></text:p>
            <text:p><text:span text:style-name="T10">une commémoration ... </text:span></text:p>
          </draw:text-box>
        </draw:frame>
        <anim:par presentation:node-type="timing-root">
          <anim:par smil:begin="id10.begin">
            <anim:transitionFilter smil:dur="3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3" draw:text-style-name="P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1" draw:style-name="dp5" draw:master-page-name="lyt-darkblue" presentation:presentation-page-layout-name="AL1T0" xml:id="id11" draw:id="id11">
        <office:forms form:automatic-focus="false" form:apply-design-mode="false"/>
        <draw:frame presentation:style-name="pr1" draw:layer="layout" svg:width="23.911cm" svg:height="5.5cm" svg:x="2.589cm" svg:y="0.5cm" presentation:class="title" presentation:user-transformed="true">
          <draw:text-box>
            <text:p text:style-name="P1"><text:span text:style-name="T1">ARTS PLASTIQUES</text:span><text:span text:style-name="T1"> // <text:s text:c="2"/>PRATIQUES ARTISTIQUES</text:span> <text:line-break/> </text:p>
          </draw:text-box>
        </draw:frame>
        <draw:frame presentation:style-name="pr2" draw:text-style-name="P6" draw:layer="layout" svg:width="24.368cm" svg:height="13.714cm" svg:x="1.632cm" svg:y="5.5cm" presentation:class="subtitle" presentation:user-transformed="true">
          <draw:text-box>
            <text:p><text:span text:style-name="T29">Des liens avec les autres disciplines :</text:span></text:p>
            <text:p><text:span text:style-name="T29"/></text:p>
            <text:p><text:span text:style-name="T30">-</text:span><text:span text:style-name="T31">AP et français </text:span><text:span text:style-name="T30">:</text:span></text:p>
            <text:p><text:span text:style-name="T30"/></text:p>
            <text:p><text:span text:style-name="T32"><text:s/></text:span><text:span text:style-name="T32">créations à partir d'écrits divers :</text:span></text:p>
            <text:p><text:s/>(phrases poétiques, inventions d'écritures, de calligraphies, <text:s/>calligrammes, de textes descriptifs, récits...), </text:p>
            <text:p><text:span text:style-name="T32">d'expressions imagées :</text:span></text:p>
            <text:p><text:s/>(rire jaune, voir rouge, broyer du noir, se mélanger les pinceaux, annoncer la couleur... avoir la tête dans les nuages,</text:p>
            <text:p><text:s/>prendre ses jambes à son cou... ),</text:p>
            <text:p><text:span text:style-name="T32">de lectures d'ouvrages de littérature de jeunesse, </text:span></text:p>
            <text:p><text:span text:style-name="T32">de poésie, d’œuvres littéraires... </text:span></text:p>
            <text:p><text:s/></text:p>
          </draw:text-box>
        </draw:frame>
        <anim:par presentation:node-type="timing-root">
          <anim:par smil:begin="id11.begin">
            <anim:transitionFilter smil:dur="3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11" presentation:class="page"/>
          <draw:frame presentation:style-name="pr3" draw:text-style-name="P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2" draw:style-name="dp5" draw:master-page-name="lyt-darkblue" presentation:presentation-page-layout-name="AL1T0" xml:id="id12" draw:id="id12">
        <office:forms form:automatic-focus="false" form:apply-design-mode="false"/>
        <draw:frame presentation:style-name="pr1" draw:layer="layout" svg:width="23.911cm" svg:height="5.5cm" svg:x="2.089cm" svg:y="0.5cm" presentation:class="title" presentation:user-transformed="true">
          <draw:text-box>
            <text:p text:style-name="P1"><text:span text:style-name="T1">ARTS PLASTIQUES</text:span><text:span text:style-name="T1"> // <text:s text:c="2"/>PRATIQUES ARTISTIQUES</text:span> <text:line-break/> </text:p>
          </draw:text-box>
        </draw:frame>
        <draw:frame presentation:style-name="pr2" draw:text-style-name="P6" draw:layer="layout" svg:width="24.368cm" svg:height="13.714cm" svg:x="2.132cm" svg:y="4.286cm" presentation:class="subtitle" presentation:user-transformed="true">
          <draw:text-box>
            <text:p><text:span text:style-name="T18">Enseigner pour : </text:span><text:span text:style-name="T33">tisser d</text:span><text:span text:style-name="T34">es liens avec les autres disciplines :</text:span></text:p>
            <text:p><text:span text:style-name="T34"/></text:p>
            <text:p><text:span text:style-name="T4"><text:s/></text:span></text:p>
            <text:p><text:span text:style-name="T4">-</text:span><text:span text:style-name="T35">AP et langue vivante </text:span><text:span text:style-name="T36">:</text:span><text:span text:style-name="T4"> </text:span></text:p>
            <text:p><text:span text:style-name="T4">compositions intégrant des mots et/ou, des phrases d'une langue étrangère ou régionale </text:span></text:p>
            <text:p><text:span text:style-name="T4">-</text:span><text:span text:style-name="T35">AP et mathématiques</text:span><text:span text:style-name="T36"> </text:span><text:span text:style-name="T4">:</text:span></text:p>
            <text:p><text:span text:style-name="T4"><text:s/></text:span><text:span text:style-name="T4">créations à partir de points, lignes variées, figures géométriques...</text:span></text:p>
            <text:p><text:span text:style-name="T4">variations selon le nombre d'éléments, </text:span></text:p>
            <text:p><text:span text:style-name="T4">leur organisation dans l'espace du support, </text:span></text:p>
            <text:p><text:span text:style-name="T4">leur rythme, les proportions... </text:span></text:p>
          </draw:text-box>
        </draw:frame>
        <anim:par presentation:node-type="timing-root">
          <anim:par smil:begin="id12.begin">
            <anim:transitionFilter smil:dur="3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12" presentation:class="page"/>
          <draw:frame presentation:style-name="pr3" draw:text-style-name="P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3" draw:style-name="dp5" draw:master-page-name="lyt-darkblue" presentation:presentation-page-layout-name="AL1T0" xml:id="id13" draw:id="id13">
        <office:forms form:automatic-focus="false" form:apply-design-mode="false"/>
        <draw:frame presentation:style-name="pr8" draw:text-style-name="P1" draw:layer="layout" svg:width="23.911cm" svg:height="2.088cm" svg:x="2.089cm" svg:y="1.912cm" presentation:class="title" presentation:user-transformed="true">
          <draw:text-box>
            <text:p text:style-name="P1"><text:span text:style-name="T1">ARTS PLASTIQUES </text:span><text:span text:style-name="T1">// <text:s text:c="2"/>PRATIQUES ARTISTIQUES</text:span> <text:line-break/> </text:p>
          </draw:text-box>
        </draw:frame>
        <draw:frame presentation:style-name="pr2" draw:text-style-name="P2" draw:layer="layout" svg:width="24.368cm" svg:height="13.714cm" svg:x="2cm" svg:y="4.5cm" presentation:class="subtitle" presentation:user-transformed="true">
          <draw:text-box>
            <text:p><text:span text:style-name="T18">Enseigner pour : </text:span><text:span text:style-name="T33">tisser d</text:span><text:span text:style-name="T34">es liens avec les autres disciplines :</text:span></text:p>
            <text:p><text:span text:style-name="T29"/></text:p>
            <text:p><text:span text:style-name="T32">-</text:span><text:span text:style-name="T31">AP et EPS</text:span><text:span text:style-name="T32"> </text:span>: </text:p>
            <text:p text:style-name="P3">-représenter le <text:s/>corps en mouvement en lien avec les activités</text:p>
            <text:p text:style-name="P3">expérimentées </text:p>
            <text:p text:style-name="P3">-dessiner : croquis sur le vif, d'après photographie, vidéo...</text:p>
            <text:p text:style-name="P3">-photographier : appareil fixe/mobile, sujet immobilisé/ dynamique</text:p>
            <text:p text:style-name="P3">-filmer : en un seul plan/plusieurs, caméra fixe ou mobile/subjective</text:p>
            <text:p text:style-name="P3">-en lien avec les séances de motricité (marcher de multiples façons,</text:p>
            <text:p text:style-name="P3">déambuler à l'aveugle, se déplacer vite/lentement, danser au</text:p>
            <text:p text:style-name="P3">ralenti...mimer la scène d'un tableau, tenir en équilibre des</text:p>
            <text:p text:style-name="P3">formes/plots...faire un assemblage/sculpture de corps...)</text:p>
            <text:p/>
          </draw:text-box>
        </draw:frame>
        <anim:par presentation:node-type="timing-root">
          <anim:par smil:begin="id13.begin">
            <anim:transitionFilter smil:dur="3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13" presentation:class="page"/>
          <draw:frame presentation:style-name="pr3" draw:text-style-name="P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4" draw:style-name="dp5" draw:master-page-name="lyt-darkblue" presentation:presentation-page-layout-name="AL1T0" xml:id="id14" draw:id="id14">
        <office:forms form:automatic-focus="false" form:apply-design-mode="false"/>
        <draw:frame presentation:style-name="pr1" draw:layer="layout" svg:width="23.911cm" svg:height="5.5cm" svg:x="2.089cm" svg:y="0.5cm" presentation:class="title" presentation:user-transformed="true">
          <draw:text-box>
            <text:p text:style-name="P1"><text:span text:style-name="T1">ARTS PLASTIQUES</text:span><text:span text:style-name="T1"> // <text:s text:c="2"/>PRATIQUES ARTISTIQUES</text:span> <text:line-break/> </text:p>
          </draw:text-box>
        </draw:frame>
        <draw:frame presentation:style-name="pr2" draw:text-style-name="P2" draw:layer="layout" svg:width="24.368cm" svg:height="13.714cm" svg:x="2.132cm" svg:y="4cm" presentation:class="subtitle" presentation:user-transformed="true">
          <draw:text-box>
            <text:p><text:span text:style-name="T18">Enseigner pour : </text:span><text:span text:style-name="T33">tisser d</text:span><text:span text:style-name="T34">es liens avec les autres disciplines :</text:span></text:p>
            <text:p><text:span text:style-name="T4"><text:s/></text:span></text:p>
            <text:p><text:span text:style-name="T22">-</text:span><text:span text:style-name="T35">AP et découverte du monde / sciences :</text:span><text:span text:style-name="T4"> </text:span></text:p>
            <text:p><text:span text:style-name="T4"/></text:p>
            <text:p text:style-name="P3"><text:span text:style-name="T4">-le monde du vivant : représentations et créations autour du corps, des animaux, des plantes, de l'environnement, de la nature au fil des saisons, photographies avec des effets d'ombres et de lumières... </text:span></text:p>
            <text:p text:style-name="P3"><text:span text:style-name="T4">-les objets : collections faussement scientifiques, installations, représentations, transformations, créations abstraites ou figuratives à partir d'objets de récupération, collages, assemblages, recyclages...</text:span></text:p>
          </draw:text-box>
        </draw:frame>
        <anim:par presentation:node-type="timing-root">
          <anim:par smil:begin="id14.begin">
            <anim:transitionFilter smil:dur="3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14" presentation:class="page"/>
          <draw:frame presentation:style-name="pr3" draw:text-style-name="P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5" draw:style-name="dp5" draw:master-page-name="lyt-darkblue" presentation:presentation-page-layout-name="AL1T0" xml:id="id15" draw:id="id15">
        <office:forms form:automatic-focus="false" form:apply-design-mode="false"/>
        <draw:frame presentation:style-name="pr12" draw:text-style-name="P1" draw:layer="layout" svg:width="23.911cm" svg:height="2.088cm" svg:x="2.089cm" svg:y="0.287cm" presentation:class="title" presentation:user-transformed="true">
          <draw:text-box>
            <text:p text:style-name="P1"><text:span text:style-name="T1">ARTS PLASTIQUES</text:span><text:span text:style-name="T1"> // <text:s text:c="2"/>PRATIQUES ARTISTIQUES</text:span> <text:line-break/> </text:p>
          </draw:text-box>
        </draw:frame>
        <draw:frame presentation:style-name="pr13" draw:text-style-name="P2" draw:layer="layout" svg:width="24.368cm" svg:height="17.485cm" svg:x="2.132cm" svg:y="2.258cm" presentation:class="subtitle" presentation:user-transformed="true">
          <draw:text-box>
            <text:p><text:span text:style-name="T18">Enseigner pour : </text:span><text:span text:style-name="T33">tisser d</text:span><text:span text:style-name="T34">es liens avec les autres disciplines :</text:span></text:p>
            <text:p><text:span text:style-name="T34"/></text:p>
            <text:p><text:span text:style-name="T34"/></text:p>
            <text:p text:style-name="P3">-<text:span text:style-name="T31">AP et histoire </text:span>: représentations de personnages et d’événements</text:p>
            <text:p text:style-name="P3"><text:s text:c="2"/>passés, actuels ou futurs. Emprunts, citations, parodies, pastiches...</text:p>
            <text:p text:style-name="P3">-<text:span text:style-name="T31">AP et géographie </text:span>: représentations de l'environnement local et lointain, de paysages divers, transformations de la réalité, </text:p>
            <text:p text:style-name="P3"><text:s text:c="2"/>inventions de nouveaux paysages, interventions dans </text:p>
            <text:p text:style-name="P3"><text:s text:c="2"/>et sur un espace naturel proche, cartes imaginaires, déplacements dans la ville, relevés graphiques d'un lieu, <text:s/>projets d'un jardin, d'une église, d'une statue...croquis légendé d'une architecture , plans d' urbanisme <text:s/>(espace privé/public …) <text:span text:style-name="T37">Contacter les CAUE et services de mairie </text:span></text:p>
            <text:p text:style-name="P3">-<text:span text:style-name="T31">AP et éducation musicale </text:span>: fabrication d'instruments inédits (formes, textures, matières) écritures imagées de la partition, correspondance entre le son et la couleur (timbre/hauteur/intensité), la touche et le rythme, créations à partir d'ambiances musicales variées, études d’œuvres représentant ou évoquant la musique... </text:p>
            <text:p/>
          </draw:text-box>
        </draw:frame>
        <anim:par presentation:node-type="timing-root">
          <anim:par smil:begin="id15.begin">
            <anim:transitionFilter smil:dur="3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15" presentation:class="page"/>
          <draw:frame presentation:style-name="pr3" draw:text-style-name="P2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size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3.714cm" svg:x="2.058cm" svg:y="5.453cm" presentation:class="outline" presentation:placeholder="true">
        <draw:text-box/>
      </draw:frame>
      <draw:rect draw:style-name="Mgr3" draw:text-style-name="MP4" draw:layer="backgroundobjects" svg:width="25.986cm" svg:height="0.268cm" svg:x="2.014cm" svg:y="19.658cm">
        <text:p/>
      </draw:rect>
      <draw:rect draw:style-name="Mgr3" draw:text-style-name="MP4" draw:layer="backgroundobjects" svg:width="22.478cm" svg:height="0.268cm" svg:x="5.522cm" svg:y="20.248cm">
        <text:p/>
      </draw:rect>
      <presentation:notes style:page-layout-name="PM0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Pascal BERTRAND</meta:initial-creator>
    <meta:creation-date>2011-10-09T16:23:52.07</meta:creation-date>
    <meta:editing-duration>PT2H40M27S</meta:editing-duration>
    <meta:editing-cycles>15</meta:editing-cycles>
    <dc:date>2017-01-02T12:22:11.65</dc:date>
    <dc:creator>Pascal BERTRAND</dc:creator>
    <meta:generator>OpenOffice.org/3.4$Win32 OpenOffice.org_project/340m1$Build-9590</meta:generator>
    <meta:document-statistic meta:object-count="87"/>
  </office:meta>
</office:document-meta>
</file>