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>
        <style:tab-stops>
          <style:tab-stop style:position="16.933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normal" officeooo:paragraph-rsid="0016dfa6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font-style="italic" style:text-underline-style="solid" style:text-underline-width="auto" style:text-underline-color="font-color" fo:font-weight="normal" officeooo:rsid="0016dfa6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text-underline-style="solid" style:text-underline-width="auto" style:text-underline-color="font-color" officeooo:rsid="0016dfa6" style:font-size-asian="10pt" style:font-style-asian="italic" style:font-size-complex="10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6dfa6"/>
    </style:style>
    <style:style style:name="T11" style:family="text">
      <style:text-properties officeooo:rsid="00180f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M1-S8-T</text:span><text:span text:style-name="T3">p3 </text:span><text:span text:style-name="T2">Arts visuels</text:span><text:span text:style-name="T8"> - </text:span><text:span text:style-name="T1"><text:s text:c="10"/></text:span><text:span text:style-name="T6">Concevoir une piste d'apprentissage suite</text:span></text:p>
      <text:p text:style-name="P5"/>
      <text:p text:style-name="P1"><text:span text:style-name="T6">Concevez</text:span> une piste d'apprentissage en primaire à partir d'un objet : </text:p>
      <text:p text:style-name="P1">un volant de Badminton en plume, usagé.</text:p>
      <text:p text:style-name="P1"/>
      <text:p text:style-name="P1"><text:span text:style-name="T6">Interrogez</text:span> l'objet sous l'angle du <text:span text:style-name="T9">dessin</text:span> (représentation-évocation-échelle-prolongement-forme-texture...)</text:p>
      <text:p text:style-name="P1"><text:s text:c="43"/>ou de <text:span text:style-name="T9">la composition plastique</text:span> (intégrer-coller-associer...)</text:p>
      <text:p text:style-name="P1"><text:s text:c="43"/>ou de <text:span text:style-name="T9">la construction en volume</text:span> (modifier-transformer-détourner...)</text:p>
      <text:p text:style-name="P1"/>
      <text:p text:style-name="P1"><text:span text:style-name="T6">Précisez</text:span> le rôle de la contrainte</text:p>
      <text:p text:style-name="P1"><text:span text:style-name="T6">Indiquez</text:span> si vous travaillez <text:span text:style-name="T9">sur</text:span> l'objet ou <text:span text:style-name="T9">autour</text:span> de l'objet</text:p>
      <text:p text:style-name="P1"/>
      <text:p text:style-name="P1"><text:span text:style-name="T6">Pointez</text:span> des objectifs <text:span text:style-name="T9">pratiques</text:span> (dessiner...peindre...coller...intégrer...construire...)</text:p>
      <text:p text:style-name="P2"><text:s text:c="33"/><text:span text:style-name="T9"><text:s/>notionnels</text:span> (forme-fonction-lumière-couleur-matière-espace-corps-support-temps)</text:p>
      <text:p text:style-name="P1"><text:s text:c="29"/>et <text:s/><text:span text:style-name="T9">culturels </text:span>(appuyez-vous sur les références artistiques proposées ou d'autres...)</text:p>
      <text:p text:style-name="P1"/>
      <text:p text:style-name="P1">Travail <text:span text:style-name="T10">en</text:span> groupe de <text:span text:style-name="T10">3</text:span> </text:p>
      <text:p text:style-name="P1">Durée : Deux heures (<text:span text:style-name="T10">pratique 30 mn </text:span>- conception <text:s/><text:span text:style-name="T11">d'une séance </text:span><text:span text:style-name="T10">30</text:span>mn - débriefing 60 mn)</text:p>
      <text:p text:style-name="P1"/>
      <text:p text:style-name="P1"/>
      <text:p text:style-name="P4"/>
      <text:p text:style-name="Standard"><text:span text:style-name="T4">M1-S8-T</text:span><text:span text:style-name="T5">p3</text:span><text:span text:style-name="T4"> Arts visuels - </text:span><text:span text:style-name="T7"><text:s text:c="2"/></text:span><text:span text:style-name="T1"><text:s text:c="10"/></text:span><text:span text:style-name="T6">Concevoir une piste d'apprentissage suite</text:span></text:p>
      <text:p text:style-name="P5"/>
      <text:p text:style-name="P1"><text:span text:style-name="T6">Concevez</text:span> une piste d'apprentissage en primaire à partir d'un objet : </text:p>
      <text:p text:style-name="P1">un volant de Badminton en plume, usagé.</text:p>
      <text:p text:style-name="P1"/>
      <text:p text:style-name="P1"><text:span text:style-name="T6">Interrogez</text:span> l'objet sous l'angle du <text:span text:style-name="T9">dessin</text:span> (représentation-évocation-échelle-prolongement-forme-texture...)</text:p>
      <text:p text:style-name="P1"><text:s text:c="43"/>ou de <text:span text:style-name="T9">la composition plastique</text:span> (intégrer-coller-associer...)</text:p>
      <text:p text:style-name="P1"><text:s text:c="43"/>ou de <text:span text:style-name="T9">la construction en volume</text:span> (modifier-transformer-détourner...)</text:p>
      <text:p text:style-name="P1"/>
      <text:p text:style-name="P1"><text:span text:style-name="T6">Précisez</text:span> le rôle de la contrainte</text:p>
      <text:p text:style-name="P1"><text:span text:style-name="T6">Indiquez</text:span> si vous travaillez <text:span text:style-name="T9">sur</text:span> l'objet ou <text:span text:style-name="T9">autour</text:span> de l'objet</text:p>
      <text:p text:style-name="P1"/>
      <text:p text:style-name="P1"><text:span text:style-name="T6">Pointez</text:span> des objectifs <text:span text:style-name="T9">pratiques</text:span> (dessiner...peindre...coller...intégrer...construire...)</text:p>
      <text:p text:style-name="P2"><text:s text:c="33"/><text:span text:style-name="T9"><text:s/>notionnels</text:span> (forme-fonction-lumière-couleur-matière-espace-corps-support-temps)</text:p>
      <text:p text:style-name="P1"><text:s text:c="29"/>et <text:s/><text:span text:style-name="T9">culturels </text:span>(appuyez-vous sur les références artistiques proposées ou d'autres...)</text:p>
      <text:p text:style-name="P1"/>
      <text:p text:style-name="P1">Travail en groupe de <text:span text:style-name="T10">3</text:span></text:p>
      <text:p text:style-name="P3">Durée : Deux heures <text:s/>(<text:span text:style-name="T10">pratique 30 mn </text:span>- conception <text:span text:style-name="T11">d'une séance </text:span><text:span text:style-name="T10">30</text:span>mn - débriefing 60 mn)</text:p>
      <text:p text:style-name="P1"/>
      <text:p text:style-name="P1"/>
      <text:p text:style-name="P4"/>
      <text:p text:style-name="Standard"><text:span text:style-name="T4">M1-S8-T</text:span><text:span text:style-name="T5">p3</text:span><text:span text:style-name="T4"> Arts visuels - </text:span><text:span text:style-name="T7"><text:s/></text:span><text:span text:style-name="T1"><text:s text:c="10"/></text:span><text:span text:style-name="T6">Concevoir une piste d'apprentissage suite</text:span></text:p>
      <text:p text:style-name="P5"/>
      <text:p text:style-name="P1"><text:span text:style-name="T6">Concevez</text:span> une piste d'apprentissage en primaire à partir d'un objet : </text:p>
      <text:p text:style-name="P1">un volant de Badminton en plume, usagé.</text:p>
      <text:p text:style-name="P1"/>
      <text:p text:style-name="P1"><text:span text:style-name="T6">Interrogez</text:span> l'objet sous l'angle du <text:span text:style-name="T9">dessin</text:span> (représentation-évocation-échelle-prolongement-forme-texture...)</text:p>
      <text:p text:style-name="P1"><text:s text:c="43"/>ou de <text:span text:style-name="T9">la composition plastique</text:span> (intégrer-coller-associer...)</text:p>
      <text:p text:style-name="P1"><text:s text:c="43"/>ou de <text:span text:style-name="T9">la construction en volume</text:span> (modifier-transformer-détourner...)</text:p>
      <text:p text:style-name="P1"/>
      <text:p text:style-name="P1"><text:span text:style-name="T6">Précisez</text:span> le rôle de la contrainte</text:p>
      <text:p text:style-name="P1"><text:span text:style-name="T6">Indiquez</text:span> si vous travaillez <text:span text:style-name="T9">sur</text:span> l'objet ou <text:span text:style-name="T9">autour</text:span> de l'objet</text:p>
      <text:p text:style-name="P1"/>
      <text:p text:style-name="P1"><text:span text:style-name="T6">Pointez</text:span> des objectifs <text:span text:style-name="T9">pratiques</text:span> (dessiner...peindre...coller...intégrer...construire...)</text:p>
      <text:p text:style-name="P2"><text:s text:c="33"/><text:span text:style-name="T9"><text:s/>notionnels</text:span> (forme-fonction-lumière-couleur-matière-espace-corps-support-temps)</text:p>
      <text:p text:style-name="P1"><text:s text:c="29"/>et <text:s/><text:span text:style-name="T9">culturels </text:span>(appuyez-vous sur les références artistiques proposées ou d'autres...)</text:p>
      <text:p text:style-name="P1"/>
      <text:p text:style-name="P1">Travail en groupe de <text:span text:style-name="T10">3</text:span></text:p>
      <text:p text:style-name="P3">Durée : Deux heures (<text:span text:style-name="T10">pratique 30 mn </text:span>- conception <text:span text:style-name="T11">d'une séance </text:span><text:span text:style-name="T10">30</text:span>mn - débriefing 60 mn) <text:note text:id="ftn1" text:note-class="footnote"><text:note-citation>1</text:note-citation><text:note-body><text:p text:style-name="Footnote"><text:s text:c="11"/>Pascal Bertrand – formateur arts plastiques PE et PLC site de Saint-Brieuc et Rennes</text:p></text:note-body></text:note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5cm" fo:margin-bottom="2.013cm" fo:margin-left="1.483cm" fo:margin-right="1.18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BERTRAND</meta:initial-creator>
    <meta:creation-date>2014-01-23T11:56:49.50</meta:creation-date>
    <meta:generator>LibreOffice/4.0.3.3$Windows_x86 LibreOffice_project/0eaa50a932c8f2199a615e1eb30f7ac74279539</meta:generator>
    <dc:date>2015-01-19T14:54:13.77</dc:date>
    <meta:editing-duration>PT36M57S</meta:editing-duration>
    <meta:editing-cycles>4</meta:editing-cycles>
    <meta:document-statistic meta:table-count="0" meta:image-count="0" meta:object-count="0" meta:page-count="1" meta:paragraph-count="40" meta:word-count="317" meta:character-count="3154" meta:non-whitespace-character-count="2376"/>
  </office:meta>
</office:document-meta>
</file>