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>
        <style:tab-stops>
          <style:tab-stop style:position="16.933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3" style:family="text">
      <style:text-properties fo:font-size="10pt" fo:font-style="italic" style:text-underline-style="solid" style:text-underline-width="auto" style:text-underline-color="font-color" officeooo:rsid="000b8ff1" style:font-size-asian="10pt" style:font-style-asian="italic" style:font-size-complex="10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b8f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M1-S8-T</text:span><text:span text:style-name="T3">p3 </text:span><text:span text:style-name="T2">Arts visuels -</text:span><text:span text:style-name="T1"> <text:s text:c="18"/></text:span><text:span text:style-name="T4">Concevoir une piste d'apprentissage suite</text:span></text:p>
      <text:p text:style-name="P3"/>
      <text:p text:style-name="P1"><text:span text:style-name="T4">Concevez</text:span> une piste d'apprentissage en primaire à partir de la « une » d'un journal : Ouest France (images et textes).</text:p>
      <text:p text:style-name="P1"/>
      <text:p text:style-name="P1"><text:span text:style-name="T4">Interrogez</text:span> cette « une » sous l'angle du <text:span text:style-name="T5">dessin</text:span> (représentation-évocation-échelle-prolongement-forme-texture...)</text:p>
      <text:p text:style-name="P1"><text:s text:c="55"/>ou de <text:span text:style-name="T5">la composition plastique</text:span> (intégrer-coller-associer...)</text:p>
      <text:p text:style-name="P1"><text:s text:c="55"/>ou de <text:span text:style-name="T5">la construction en volume</text:span> (modifier-transformer-détourner...)</text:p>
      <text:p text:style-name="P1"/>
      <text:p text:style-name="P1"><text:span text:style-name="T4">Précisez</text:span> le rôle de la contrainte et les opérations plastiques réalisées.</text:p>
      <text:p text:style-name="P1"/>
      <text:p text:style-name="P1"/>
      <text:p text:style-name="P1"><text:span text:style-name="T4">Pointez</text:span> des objectifs <text:span text:style-name="T5">pratiques</text:span> (dessiner...peindre...coller...intégrer...construire...)</text:p>
      <text:p text:style-name="P2"><text:s text:c="33"/><text:span text:style-name="T5"><text:s/>notionnels</text:span> (forme-fonction-lumière-couleur-matière-espace-corps-support-temps)</text:p>
      <text:p text:style-name="P1"><text:s text:c="29"/>et <text:s/><text:span text:style-name="T5">culturels </text:span>(appuyez-vous sur les références artistiques proposées ou d'autres...)</text:p>
      <text:p text:style-name="P1"/>
      <text:p text:style-name="P1">Travail en groupe de <text:span text:style-name="T6">2</text:span></text:p>
      <text:p text:style-name="P1">Durée : Deux heures (<text:span text:style-name="T6">pratique : 30 mn - <text:s/></text:span>conception <text:s/><text:span text:style-name="T6">d'une séance 30 </text:span>mn - débriefing 60 mn)</text:p>
      <text:p text:style-name="P1"/>
      <text:p text:style-name="P1"/>
      <text:p text:style-name="P1"/>
      <text:p text:style-name="Standard"><text:span text:style-name="T2">M1-S8-T</text:span><text:span text:style-name="T3">p 3</text:span><text:span text:style-name="T2"> Arts visuels -</text:span><text:span text:style-name="T1"> <text:s text:c="18"/></text:span><text:span text:style-name="T4">Concevoir une piste d'apprentissage suite</text:span></text:p>
      <text:p text:style-name="P3"/>
      <text:p text:style-name="P1"><text:span text:style-name="T4">Concevez</text:span> une piste d'apprentissage en primaire à partir de la « une » d'un journal : Ouest France (images et textes).</text:p>
      <text:p text:style-name="P1"/>
      <text:p text:style-name="P1"><text:span text:style-name="T4">Interrogez</text:span> cette « une » sous l'angle du <text:span text:style-name="T5">dessin</text:span> (représentation-évocation-échelle-prolongement-forme-texture...)</text:p>
      <text:p text:style-name="P1"><text:s text:c="55"/>ou de <text:span text:style-name="T5">la composition plastique</text:span> (intégrer-coller-associer...)</text:p>
      <text:p text:style-name="P1"><text:s text:c="55"/>ou de <text:span text:style-name="T5">la construction en volume</text:span> (modifier-transformer-détourner...)</text:p>
      <text:p text:style-name="P1"/>
      <text:p text:style-name="P1"><text:span text:style-name="T4">Précisez</text:span> le rôle de la contrainte et les opérations plastiques réalisées.</text:p>
      <text:p text:style-name="P1"/>
      <text:p text:style-name="P1"/>
      <text:p text:style-name="P1"><text:span text:style-name="T4">Pointez</text:span> des objectifs <text:span text:style-name="T5">pratiques</text:span> (dessiner...peindre...coller...intégrer...construire...)</text:p>
      <text:p text:style-name="P2"><text:s text:c="33"/><text:span text:style-name="T5"><text:s/>notionnels</text:span> (forme-fonction-lumière-couleur-matière-espace-corps-support-temps)</text:p>
      <text:p text:style-name="P1"><text:s text:c="29"/>et <text:s/><text:span text:style-name="T5">culturels </text:span>(appuyez-vous sur les références artistiques proposées ou d'autres...)</text:p>
      <text:p text:style-name="P1"/>
      <text:p text:style-name="P1">Travail en groupe de <text:span text:style-name="T6">2</text:span></text:p>
      <text:p text:style-name="P1">Durée : Deux heures (pr<text:span text:style-name="T6">atique : 30 mn –</text:span> conception <text:span text:style-name="T6">d'une séance </text:span><text:s/><text:span text:style-name="T6">30 </text:span>mn - débriefing 60 mn)</text:p>
      <text:p text:style-name="P1"/>
      <text:p text:style-name="P1"/>
      <text:p text:style-name="P1"/>
      <text:p text:style-name="Standard"><text:span text:style-name="T2">M1-S8-T</text:span><text:span text:style-name="T3">p 3</text:span><text:span text:style-name="T2"> Arts visuels -</text:span><text:span text:style-name="T1"> <text:s text:c="17"/></text:span><text:span text:style-name="T4">Concevoir une piste d'apprentissage suite</text:span></text:p>
      <text:p text:style-name="P3"/>
      <text:p text:style-name="P1"><text:span text:style-name="T4">Concevez</text:span> une piste d'apprentissage en primaire à partir de la « une » d'un journal : Ouest France (images et textes).</text:p>
      <text:p text:style-name="P1"/>
      <text:p text:style-name="P1"><text:span text:style-name="T4">Interrogez</text:span> cette « une » sous l'angle du <text:span text:style-name="T5">dessin</text:span> (représentation-évocation-échelle-prolongement-forme-texture...)</text:p>
      <text:p text:style-name="P1"><text:s text:c="55"/>ou de <text:span text:style-name="T5">la composition plastique</text:span> (intégrer-coller-associer...)</text:p>
      <text:p text:style-name="P1"><text:s text:c="55"/>ou de <text:span text:style-name="T5">la construction en volume</text:span> (modifier-transformer-détourner...)</text:p>
      <text:p text:style-name="P1"/>
      <text:p text:style-name="P1"><text:span text:style-name="T4">Précisez</text:span> le rôle de la contrainte et les opérations plastiques réalisées.</text:p>
      <text:p text:style-name="P1"/>
      <text:p text:style-name="P1"/>
      <text:p text:style-name="P1"><text:span text:style-name="T4">Pointez</text:span> des objectifs <text:span text:style-name="T5">pratiques</text:span> (dessiner...peindre...coller...intégrer...construire...)</text:p>
      <text:p text:style-name="P2"><text:s text:c="33"/><text:span text:style-name="T5"><text:s/>notionnels</text:span> (forme-fonction-lumière-couleur-matière-espace-corps-support-temps)</text:p>
      <text:p text:style-name="P1"><text:s text:c="29"/>et <text:s/><text:span text:style-name="T5">culturels </text:span>(appuyez-vous sur les références artistiques proposées ou d'autres...)</text:p>
      <text:p text:style-name="P1"/>
      <text:p text:style-name="P1">Travail en groupe de <text:span text:style-name="T6">2</text:span> </text:p>
      <text:p text:style-name="P1">Durée : Deux heures (pr<text:span text:style-name="T6">atique : 30 mn - </text:span>conception d'une sé<text:span text:style-name="T6">ance</text:span> <text:span text:style-name="T6">30</text:span> mn - débriefing 60 mn)<text:note text:id="ftn1" text:note-class="footnote"><text:note-citation>1</text:note-citation><text:note-body><text:p text:style-name="Footnote"><text:s text:c="16"/>Pascal BERTRAND - <text:s/>formateur arts plastiques Pe et PLC site de Saint-Brieuc et Rennes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5cm" fo:margin-bottom="2.013cm" fo:margin-left="1.483cm" fo:margin-right="1.18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BERTRAND</meta:initial-creator>
    <meta:creation-date>2014-01-23T11:56:49.50</meta:creation-date>
    <meta:generator>LibreOffice/4.0.3.3$Windows_x86 LibreOffice_project/0eaa50a932c8f2199a615e1eb30f7ac74279539</meta:generator>
    <dc:date>2015-01-19T14:52:25.98</dc:date>
    <meta:editing-duration>PT35M53S</meta:editing-duration>
    <meta:editing-cycles>4</meta:editing-cycles>
    <meta:document-statistic meta:table-count="0" meta:image-count="0" meta:object-count="0" meta:page-count="1" meta:paragraph-count="34" meta:word-count="327" meta:character-count="3248" meta:non-whitespace-character-count="2358"/>
  </office:meta>
</office:document-meta>
</file>