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19" style:family="paragraph" style:parent-style-name="Standard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22" style:family="paragraph" style:parent-style-name="Standard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23" style:family="paragraph" style:parent-style-name="Standard" style:list-style-name="L6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27" style:family="paragraph" style:parent-style-name="Standard" style:list-style-name="L6">
      <style:paragraph-properties fo:text-align="start" style:justify-single-word="false"/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28" style:family="paragraph" style:parent-style-name="Standard" style:list-style-name="L6">
      <style:paragraph-properties fo:text-align="start" style:justify-single-word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29" style:family="paragraph" style:parent-style-name="Standard" style:list-style-name="L2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6">
      <style:paragraph-properties fo:text-align="start" style:justify-single-word="false"/>
      <style:text-properties fo:font-style="normal" style:font-style-asian="normal" style:font-style-complex="normal"/>
    </style:style>
    <style:style style:name="P31" style:family="paragraph" style:parent-style-name="Standard" style:list-style-name="L5">
      <style:paragraph-properties fo:margin-left="1.251cm" fo:margin-right="0cm" fo:text-align="start" style:justify-single-word="false" fo:text-indent="-0.635cm" style:auto-text-indent="false">
        <style:tab-stops>
          <style:tab-stop style:position="0.841cm"/>
          <style:tab-stop style:position="1.263cm"/>
        </style:tab-stops>
      </style:paragraph-properties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oposition:</text:span> </text:p>
      <text:p text:style-name="P10"/>
      <text:list xml:id="list29350854" text:style-name="L1">
        <text:list-item>
          <text:p text:style-name="P15">FAIRE SAVOIR SON SAVOIR FAIRE -</text:p>
          <text:p text:style-name="P15"/>
        </text:list-item>
      </text:list>
      <text:p text:style-name="P2"><text:span text:style-name="T5">« Montrez-moi que vous avez travaillé </text:span><text:span text:style-name="T6">15mn </text:span><text:span text:style-name="T5">sur ce support/matériau sans cesser .»</text:span></text:p>
      <text:p text:style-name="P13"><text:span text:style-name="T4">Support:</text:span> feuille 80gr - format carré de 9x9cm </text:p>
      <text:p text:style-name="P13">Techniques et outils au choix</text:p>
      <text:p text:style-name="P3"/>
      <text:p text:style-name="P3"/>
      <text:p text:style-name="P3"/>
      <text:p text:style-name="P3"/>
      <text:p text:style-name="P3"/>
      <text:p text:style-name="P6">Vous indiquerez, au regard de votre production :</text:p>
      <text:p text:style-name="P5"/>
      <text:list xml:id="list29361449" text:style-name="L2">
        <text:list-item>
          <text:p text:style-name="P16">Quelles questions d’enseignement (problématiques) soulève cette proposition ?</text:p>
          <text:p text:style-name="P16"/>
        </text:list-item>
        <text:list-item>
          <text:p text:style-name="P16">Quelles sont les opérations plastiques observables (hypothèse de travaux d'élèves) ?</text:p>
          <text:p text:style-name="P16"/>
        </text:list-item>
        <text:list-item>
          <text:p text:style-name="P16">A quels cycles et entrées du programme se référer ?</text:p>
          <text:p text:style-name="P16"/>
        </text:list-item>
        <text:list-item>
          <text:p text:style-name="P16">Que modifier, supprimer, améliorer, garder dans ce dispositif ?</text:p>
          <text:p text:style-name="P16"/>
        </text:list-item>
        <text:list-item>
          <text:p text:style-name="P16">Quelles notions soulèvent ce bref dispositif ?</text:p>
          <text:p text:style-name="P16"/>
        </text:list-item>
        <text:list-item>
          <text:p text:style-name="P16">Quels objectifs d'apprentissage sont visés ?</text:p>
          <text:p text:style-name="P16"/>
        </text:list-item>
        <text:list-item>
          <text:p text:style-name="P16">Comment organiser l'affichage des productions d'élèves ?</text:p>
          <text:p text:style-name="P16"/>
        </text:list-item>
        <text:list-item>
          <text:p text:style-name="P16">Quelles références artistiques apporter aux élèves ?</text:p>
          <text:p text:style-name="P16"/>
        </text:list-item>
        <text:list-item>
          <text:p text:style-name="P16">Quels prolongements ou variantes donner ?</text:p>
          <text:p text:style-name="P29"/>
        </text:list-item>
      </text:list>
      <text:p text:style-name="P4"/>
      <text:p text:style-name="P11"><text:s/></text:p>
      <text:p text:style-name="P2"/>
      <text:p text:style-name="P2"/>
      <text:p text:style-name="P6"/>
      <text:p text:style-name="P6"/>
      <text:p text:style-name="P6"/>
      <text:p text:style-name="P6"/>
      <text:p text:style-name="P6"><text:soft-page-break/>Précisions didactiques puis pédagogiques sur le dispositif proposé :</text:p>
      <text:p text:style-name="P5"/>
      <text:list xml:id="list29332639" text:style-name="L3">
        <text:list-item>
          <text:p text:style-name="P24">Questions d’enseignement ?</text:p>
          <text:p text:style-name="P24"/>
          <text:p text:style-name="P25">Comment montrer quinze minutes de travail effectif ?</text:p>
          <text:p text:style-name="P25">Comment prouver que l'on a travaillé sans cesser – en continu ?</text:p>
          <text:p text:style-name="P25">Comment rendre visible, matérialiser le temps ou Comment manifester le temps sans forcément le représenter, le figurer symboliquement (sablier – montre – horloge...) ?</text:p>
          <text:p text:style-name="P25">Comment prendre la mesure du temps (concept plutôt abstrait pour les élèves) et le transformer en durée (temps vécu et ressenti par l'élève) ?</text:p>
          <text:p text:style-name="P25">Comment montrer l'étendue de son savoir-faire sur un support aussi petit ?</text:p>
          <text:p text:style-name="P25">Comment une simple feuille de papier peut-elle devenir, suivant l'utilisation qui en est faîte et la procédure suivie, tantôt un support, tantôt un matériau, tantôt les deux ?</text:p>
        </text:list-item>
      </text:list>
      <text:p text:style-name="P6"/>
      <text:list xml:id="list29337881" text:style-name="L4">
        <text:list-item>
          <text:p text:style-name="P20">Opérations plastiques observables (hypothèse de travaux d'élèves) ?</text:p>
          <text:p text:style-name="P20"/>
        </text:list-item>
      </text:list>
      <text:p text:style-name="P14">Scotcher – figurer-remplir-occuper-raturer-saturer-frotter-défroisser-froisser-prise d'empreinte-propager-couper-découper-détourer-ajourer-plier-déplier-coudre-transpercer-perforer-émietter-mettre en boule -façonner-modeler-mesurer le temps-répéter le même geste....</text:p>
      <text:p text:style-name="P14"/>
      <text:list xml:id="list29340183" text:style-name="L5">
        <text:list-item>
          <text:p text:style-name="P31">Que modifier, supprimer, améliorer, garder dans ce dispositif ?</text:p>
          <text:p text:style-name="P31"/>
        </text:list-item>
      </text:list>
      <text:list xml:id="list29349644" text:style-name="L6">
        <text:list-header>
          <text:p text:style-name="P23">L'intitulé du dispositif « faire savoir... » pouvant prêter à confusion et même paralyser les élèves , les bloquer face au bien faire attendu du professeur qui nous demande de lui montrer ce que l'on sait faire.</text:p>
          <text:p text:style-name="P23">Ne pas formuler les notions de support et matériau lors de la passation de la consigne, pour qu'elles adviennent lors de l'échange oral avec les mots<text:span text:style-name="T9"> sur, autour et avec</text:span> le papier fourni.</text:p>
          <text:p text:style-name="P23"/>
        </text:list-header>
        <text:list-item>
          <text:p text:style-name="P21">Quelles notions soulèvent cette propostion minimale?</text:p>
          <text:p text:style-name="P21"/>
          <text:p text:style-name="P23">Temps - support – matériau – espace / geste – mesure/démesure – travail (dessiner-faire...)</text:p>
        </text:list-item>
      </text:list>
      <text:p text:style-name="P22"/>
      <text:p text:style-name="P22"/>
      <text:p text:style-name="P22"/>
      <text:list xml:id="list29565571" text:continue-numbering="true" text:style-name="L6">
        <text:list-header>
          <text:p text:style-name="P23"/>
        </text:list-header>
        <text:list-item>
          <text:p text:style-name="P21"><text:soft-page-break/>Quels objectifs d'apprentissage sont visés ?</text:p>
          <text:p text:style-name="P21"/>
          <text:p text:style-name="P23">Faire un diagnostic des savoirs faire de la classe, des différentes façons de travailler ou de faire en arts plastiques <text:span text:style-name="T9">sur autour ou avec</text:span> un bout de papier pour pointer, avec les élèves, les notions de support et matériau – questionner les traces laissées par <text:s/>temps – appréhender un petit format carré durant 15 mn (planifier son intervention...) - être capable de dépasser les stéréotypes (horloge, montre dessinée) pour évoquer le temps (traces, <text:s/>empreintes, gestes...)</text:p>
          <text:p text:style-name="P23"/>
        </text:list-item>
        <text:list-item>
          <text:p text:style-name="P21">Comment organiser l'affichage des productions d'élèves ?</text:p>
          <text:p text:style-name="P21"/>
          <text:p text:style-name="P23">Trier puis classer <text:s/>par familles de gestes, de techniques...Restituer l'ensemble des productions sur un support commun (bande-rouleau) afin de dresser un <text:span text:style-name="T9">mini-inventaire-échantillon-panel-collection </text:span><text:s/>des gestes-opérations plastiques ou simples actions sur ou avec du papier, à destination des autres classes ou niveaux...</text:p>
        </text:list-item>
      </text:list>
      <text:p text:style-name="P22"/>
      <text:list xml:id="list29552589" text:continue-numbering="true" text:style-name="L6">
        <text:list-item>
          <text:p text:style-name="P21">Quelles références artistiques apporter aux élèves ?</text:p>
          <text:p text:style-name="P21"/>
          <text:p text:style-name="P27"><text:span text:style-name="T2">Sur le temps:</text:span><text:span text:style-name="T3"> </text:span></text:p>
          <text:p text:style-name="P30"><text:span text:style-name="T8">Un « mémento-mori » dans une mosaïque romaine de l'antiquité - Simon Vouet (le temps vaincu... 1627) - <text:s/>Une vanité ou une allégorie du temps (Hans Holbein, Philippe de Champaigne – Hans Memling...)- Rembrandt (autoportraits 1630 à 1665) - Claude Monet (Cathédrales Rouen 1894) - Roman Opalka (de 1965 à l'infini) – Denis Oppenheim ( en position de lecture pour une brûlure au second degré -1970) - Esther Ferrer (le chemin se fait en marchant 2009) – bill Viola (walkin the edge -Tristan ascension – 2012) – Marina Abramovic (astral balance 2000) <text:s/>à comparer à Man Ray (objet indestructible 1923)- Diane landry (chevalier de la résignation) - Muybridge – – Henri Cueco (la disparition de la tartine 1986 )- Michel Blazy etc etc</text:span></text:p>
          <text:p text:style-name="P17"/>
          <text:p text:style-name="P18"><text:span text:style-name="T10">Sur le geste</text:span><text:span text:style-name="T11"> : </text:span></text:p>
          <text:p text:style-name="P17">Boltanski (les archives 1988 ou sculptures sucre) – Sol LeWitt (wall drawings) - Pierrette Bloch (dessins en fil de crins) etc etc. <text:s text:c="2"/></text:p>
          <text:p text:style-name="P18"><text:span text:style-name="T10">Sur l'espace</text:span><text:span text:style-name="T11"> : Jackson Pollock...etc etc</text:span></text:p>
        </text:list-item>
      </text:list>
      <text:p text:style-name="P8"/>
      <text:p text:style-name="P8"/>
      <text:p text:style-name="P8"/>
      <text:p text:style-name="P8"/>
      <text:p text:style-name="P8"><text:soft-page-break/></text:p>
      <text:list xml:id="list29561196" text:continue-numbering="true" text:style-name="L6">
        <text:list-item>
          <text:p text:style-name="P21">Quels prolongements ou variantes donner ?</text:p>
          <text:p text:style-name="P18">Restreindre les outils (mains uniquement...) - <text:s/>changer le format/la durée – changer la nature du papier (transparent – translucide...) - suites – séries...</text:p>
          <text:p text:style-name="P28"/>
        </text:list-item>
      </text:list>
      <text:p text:style-name="P6">Séance 2 :</text:p>
      <text:p text:style-name="P9">Retour sur W individuel – retour critique sur le dispositif, les notions, les références, les objectifs d'apprentissages. </text:p>
      <text:p text:style-name="P9"><text:span text:style-name="T9"/></text:p>
      <text:p text:style-name="P9"><text:span text:style-name="T9">Propositions à partir du travail d'un camarade précédent: </text:span></text:p>
      <text:p text:style-name="P5">« Faîtes »<text:span text:style-name="T4">: </text:span></text:p>
      <text:p text:style-name="P9">la suite – la partie manquante – la pièce suivante <text:s/>- pour reconstituer un triptyque disparu, volé... tout le contraire, l'opposé, l'inverse, suite radicalement différente (en terme de geste et/ou d'outils et/ou de techniques) - produisez en série – faire la pièce d'avant et <text:s/>celle d'après – série illimité/limité...reconstituez le puzzle, ce fragment fait partie d'un tout... </text:p>
      <text:p text:style-name="P9">Mise en valeur des productions ?</text:p>
      <text:p text:style-name="P7"><text:span text:style-name="T9">Objectifs:</text:span> <text:s/>Interroger les notions de suite et/ou de série...travailler à partir de – du fragment à la totalité – tenir compte, tirer profit, interpréter, <text:span text:style-name="T9">exploiter le déjà-là </text:span>- <text:span text:style-name="T9">approcher la démarche d'un autre par une courte pratique</text:span></text:p>
      <text:p text:style-name="P12"/>
      <text:p text:style-name="P9">Consulter le livret SCEREN arts visuels et temps (scanné sur ech - to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72cm" fo:margin-bottom="0.5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de travail – master MEEF 2 - Arts plastiques – ESPE de Bretag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 BERTRAND</meta:initial-creator>
    <meta:creation-date>2013-09-11T08:52:46.63</meta:creation-date>
    <meta:generator>OpenOffice.org/3.3$Win32 OpenOffice.org_project/330m20$Build-9567</meta:generator>
    <dc:date>2018-11-27T09:36:41.79</dc:date>
    <meta:editing-duration>PT8H36M37S</meta:editing-duration>
    <meta:editing-cycles>17</meta:editing-cycles>
    <meta:printed-by>Pascal BERTRAND</meta:printed-by>
    <meta:print-date>2015-08-30T19:37:37.59</meta:print-date>
    <meta:document-statistic meta:table-count="0" meta:image-count="0" meta:object-count="0" meta:page-count="4" meta:paragraph-count="52" meta:word-count="866" meta:character-count="5565"/>
  </office:meta>
</office:document-meta>
</file>