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Text_20_body">
      <style:paragraph-properties fo:margin-left="0cm" fo:margin-right="0cm" fo:widows="1" fo:text-indent="0cm" style:auto-text-indent="false"/>
      <style:text-properties fo:font-variant="normal" fo:text-transform="none" fo:color="#000000" fo:letter-spacing="normal"/>
    </style:style>
    <style:style style:name="P4" style:family="paragraph" style:parent-style-name="Text_20_body">
      <style:paragraph-properties fo:margin-left="1cm" fo:margin-right="1cm" fo:text-align="justify" style:justify-single-word="false" fo:widows="1" fo:text-indent="0cm" style:auto-text-indent="false"/>
      <style:text-properties fo:font-variant="normal" fo:text-transform="none" fo:color="#000000" style:font-name="Arial1" fo:font-size="10pt" fo:letter-spacing="normal" fo:font-style="normal" fo:font-weight="normal"/>
    </style:style>
    <style:style style:name="P5" style:family="paragraph" style:parent-style-name="Text_20_body">
      <style:paragraph-properties fo:margin-left="1cm" fo:margin-right="1cm" fo:text-align="justify" style:justify-single-word="false" fo:widows="1" fo:text-indent="0cm" style:auto-text-indent="false"/>
    </style:style>
    <style:style style:name="P6" style:family="paragraph" style:parent-style-name="Standard">
      <style:text-properties fo:font-style="italic" style:font-style-asian="italic" style:font-style-complex="italic"/>
    </style:style>
    <style:style style:name="P7" style:family="paragraph" style:parent-style-name="Text_20_body">
      <style:paragraph-properties fo:margin-left="1cm" fo:margin-right="1cm" fo:text-align="justify" style:justify-single-word="false" fo:widows="1" fo:text-indent="0cm" style:auto-text-indent="false"/>
      <style:text-properties fo:font-variant="normal" fo:text-transform="none" fo:color="#000000" style:font-name="Arial1" fo:font-size="10pt" fo:letter-spacing="normal" fo:font-style="normal" fo:font-weight="bold" style:font-weight-asian="bold" style:font-weight-complex="bold"/>
    </style:style>
    <style:style style:name="P8" style:family="paragraph" style:parent-style-name="Heading_20_1">
      <style:paragraph-properties fo:text-align="center" style:justify-single-word="false"/>
    </style:style>
    <style:style style:name="T1" style:family="text">
      <style:text-properties fo:font-variant="normal" fo:text-transform="none" fo:color="#336699" style:font-name="Arial1" fo:font-size="10pt" fo:letter-spacing="normal" fo:font-style="normal" fo:font-weight="bold"/>
    </style:style>
    <style:style style:name="T2"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ayer1">
        <text:h text:style-name="P8" text:outline-level="1">Concernant la didactique :</text:h>
        <text:p text:style-name="P4">Au ministère de l’Éducation nationale. il semble bien que n'existe pas une pédagogie <text:s/>officielle que les enseignants se verraient imposer.<text:span text:style-name="T2"> Il ne faut pas qu’il y ait atteinte à la liberté de l'enseignement,</text:span> il y a une tradition d'un enseignement secondaire, ouvert et critique. Pour autant le métier d'enseignant,ne relève pas d'une profession libérale. Du même coup, se pose d'autant la question de l'éthique du métier d'enseignant.</text:p>
        <text:p text:style-name="P4">Un conflit est potentiel... La question se pose donc entre ce que dicte la conscience et ce que demande l'institution dans un souci d'efficacité d'action, même si cette institution veille a ne pas porter atteinte à la liberté d'exercice. </text:p>
        <text:p text:style-name="P4">On peut retirer de cette remarque que, dans la mesure où <text:span text:style-name="T2">l'on ne procède pas par voie d'autorité, l'orientation d'un enseignement reste, en principe, toujours délicate à conduire.</text:span></text:p>
        <text:p text:style-name="P4">Le métier d'enseignant n'est pas un métier tout à fait comme les autres: il sollicite l'intelligence. Bien sur, beaucoup d'autres métiers sollicitent l'intelligence. Mais, si on examine la société, il existe de nombreuses fonctions et professions qui ne demandent pas une<text:span text:style-name="T2"> certaine intelligence créatrice,</text:span> que possèdent par ailleurs ceux qui les accomplissent. Il existe des fonctions dans lesquelles aucune déviation ne se produit par rapport à ce qui est demandé et attendu, la tâche est accomplie strictement sans déperdition...</text:p>
        <text:p text:style-name="P4">Ce n'est pas le cas dans l'exercice du métier d'enseignant. Ce métier demande une <text:span text:style-name="T2">appropriation</text:span> des textes officiels et des divers savoirs, disciplinaires, pédagogiques, didactiques, sans oublier ce que suppose <text:span text:style-name="T2">la relation avec les élèves qui n'est pas un donné mais qui se construit.</text:span> Qui dit " appropriation ", dit nécessairement<text:span text:style-name="T2"> interprétation, déformation, déperdition, transformation.</text:span> Mais la " déperdition ", inévitable, ne peut pas être considérée, dans ce cas, comme une simple perte puisqu'il y a transformation. Qui dit <text:span text:style-name="T2">”transformation" dit peut-être "innovation"</text:span>. Ce métier est donc bien particulier par la somme de ses exigences spécifiques et par sa permanente <text:span text:style-name="T2">possibilité d'invention</text:span>; <text:span text:style-name="T2">il exclut la passivité et sollicite beaucoup, dans un sens créateur, de la part de celui qui l'accomplit</text:span>. On peut donc s'attendre déjà, et d'autant qu’officiellement ne pèse pas la contrainte d'une pédagogie strictement définie et imposée, à ce que les textes de référence, les textes officiels. ainsi que les savoirs disciplinaires, soient réfractés par mille prismes individuels différents.</text:p>
        <text:p text:style-name="P4"/>
        <text:h text:style-name="P8" text:outline-level="1">Le champ référentiel des oeuvres :</text:h>
        <text:p text:style-name="P4"><text:s/>La question n'est donc plus celle de l'accès aux œuvres mais de savoir <text:span text:style-name="T2">comment, avec les œuvres, on développe un enseignement d'arts plastiques réellement artistique.</text:span></text:p>
        <text:p text:style-name="P4">D'une manière identique ce n'est pas parce que les arts plastiques sont inscrits comme discipline artistique dans les enseignements de l'Éducation nationale, que de toute évidence ce qui se fera, ce qui s'enseignera, sera artistique. Il ne suffit pas de déclarer une discipline "artistique", ce n'est pas son intitulé qui assurera nécessairement la garantie artistique, i<text:span text:style-name="T2">l faut qu'elle le soit réellement dans sa pratique.</text:span></text:p>
        <text:p text:style-name="P7">Mais ,le fait d'utiliser une référence artistique n'est pas nécessairement une garantie de la qualité du cours...</text:p>
        <text:p text:style-name="P4">Le problème n'est plus de souhaiter, ni même de constater, la simple présence de références artistiques en classe, mais de savoir ce qu'on fait avec les références. Il ne suffit pas de les appeler, c'est d'ailleurs la difficulté, mais de savoir <text:span text:style-name="T2">comment on introduit des questions en classe, comment travailler avec les œuvres qui sont supposées sources de questions, rencontre de questions</text:span>. A défaut de cette approche critique ou problématique, les reproductions d'œuvres d'art présentées aux élèves pourraient n'être <text:span text:style-name="T2">qu'illustratives du cours</text:span>, sa caution en quelque sorte. Situation non dépourvue d’intérêt cependant, l'imprégnation étant l'une des modalités d'accès à la culture, mais situation insuffisante pour un enseignement des arts plastiques.</text:p>
        <text:p text:style-name="P4"><text:soft-page-break/></text:p>
        <text:h text:style-name="P8" text:outline-level="1"><text:s/>Savoir-faire et exercices :</text:h>
        <text:p text:style-name="P4">C'est le retrait des exercices académiques traditionnels, devenus exercices en soi. Exercices ponctuels mille fois répétés ou repris sous diverses présentations à tous les niveaux de la scolarité, qui autrefois constituaient une part essentielle de l'enseignement, sinon l'enseignement lui-même dans sa totalité, et dont on sait qu'il a lassé des générations d'élèves sans offrir la moindre ouverture culturelle. Les exercices infinis sur le mélange des couleurs, sur les complémentaires, sur les gris colorés, les gris au crayon, les dégradés de gris, les proportions, le rythme, les exercices de décoration, les études documentaires ont, tout ou partie, pratiquement disparu en tant que tels. Ce fait ne signifie pas en effet que, pour la plupart, ces notions et savoir-faire n'ont plus aucune valeur - ni même que l'on ne dessine plus - mais qu<text:span text:style-name="T2">'ils peuvent être abordés différemment au sein de contenus considérablement enrichis</text:span> et à la faveur d'une pratique des arts plastiques plus globalisante.</text:p>
        <text:p text:style-name="P4"/>
        <text:h text:style-name="P8" text:outline-level="1">Enjeux et places de la pratique plastique:</text:h>
        <text:p text:style-name="P4">Constat d'une richesse d'invention des intitulés de cours. Mais la conception et les contenus de cours sont-ils à la hauteur de la promesse des intitulés? Ne pourrait-on découvrir que l'enseignement, au-delà de la parure terminologique, ne se soit moins profondément rénové qu'on pourrait le croire.</text:p>
        <text:p text:style-name="P4">Si l'enseignement, en effet, ne s'est pas modifié dans le sens d'<text:span text:style-name="T2">une pratique exploratoire</text:span>, s<text:span text:style-name="T2">'il n'est pas l'exploration d'une question, le lieu de rencontre de questions possibles,</text:span> on peut dire que quel que soit le modernisme apparent (intitulé de cours. terminologie, références artistiques) cet enseignement dans sa conception n'aurait pas réellement évolué.</text:p>
        <text:p text:style-name="P4"><text:s/><text:span text:style-name="T2">Qu'est-ce qu'une pratique qui succède à ce qui a été dit, dit d'abord?</text:span></text:p>
        <text:p text:style-name="P4">Il ne faudrait pas que se décapitalise le travail accompli en matière de didactique des arts plastiques et essentiellement que ne se perde la dimension exploratoire de la pratique. </text:p>
        <text:p text:style-name="P4"/>
        <text:h text:style-name="P8" text:outline-level="1">Analyser sa pratique d'enseignant :</text:h>
        <text:p text:style-name="P4">Le premier point à<text:span text:style-name="T2"> maîtriser pour un enseignant, c'est de savoir situer ce qu'il fait, objectiver sa pratique sans trop de risque d'erreur</text:span>, quoiqu'il fasse. La formation initiale doit faire acquérir les savoirs nécessaires à cet égard. <text:span text:style-name="T2">Cette maîtrise qui permet d'avoir un regard sur ce que l'on fait est la condition de toute évolution</text:span>. C'est en ce sens qu'il m'est d'abord égal de rencontrer telle ou telle forme pédagogique, quelle soit directive ou non, telle situation d’apprentissage avec tel contenu, <text:span text:style-name="T2">pourvu que l'enseignant ait la capacité d'énoncer</text:span> ce qu'il fait avec suffisamment de justesse. Il est alors possible de discuter et d'aborder le second point qui est de savoir quel est le meilleur choix pour répondre au projet d'enseignement que l’on poursuit. C'est là qu'il est possible de (se) poser la question centrale aujourd’hui qui est de savoir comment cet enseignement des arts plastiques, au-delà de son intitulé, dans sa pratique, invente des situations qui permettent de<text:span text:style-name="T2"> développer un comportement artistique chez les élèves.</text:span></text:p>
        <text:p text:style-name="P5"><text:span text:style-name="Strong_20_Emphasis"><text:span text:style-name="T1"/></text:span></text:p>
      </text:section>
      <text:p text:style-name="P3"> </text:p>
      <text:p text:style-name="P2">Consulter, en écho à ce texte, les interventions de Pierre SAÏET, sur la question de la pratique à Nantes en 2007, revue en 2011 et celle à <text:s/>l'ESPE (anciennement IUFM) de Bretagne en Mars 2012</text:p>
      <text:p text:style-name="P2">ainsi que les interventions de Marie-Françoise CHAVANNE, Magali CHANTEUX <text:s/>et Patrick DUCLER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t de travail – Master MEEF Arts Plastiques - ESPE de bretagne -</text:p>
        <text:p text:style-name="MP1"><text:s/>Extrait acte stage national de Paris de Gilbert PELISSIER états des pratiques d'enseignement 199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BERTRAND</meta:initial-creator>
    <meta:creation-date>2015-10-11T10:51:07.14</meta:creation-date>
    <dc:date>2015-10-11T12:09:33.68</dc:date>
    <dc:creator>Pascal BERTRAND</dc:creator>
    <meta:editing-duration>PT1H16M26S</meta:editing-duration>
    <meta:editing-cycles>3</meta:editing-cycles>
    <meta:generator>OpenOffice.org/3.4$Win32 OpenOffice.org_project/340m1$Build-9590</meta:generator>
    <meta:document-statistic meta:table-count="0" meta:image-count="0" meta:object-count="0" meta:page-count="2" meta:paragraph-count="25" meta:word-count="1147" meta:character-count="7496"/>
  </office:meta>
</office:document-meta>
</file>