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officeooo:rsid="001be02a" officeooo:paragraph-rsid="001be02a"/>
    </style:style>
    <style:style style:name="P2" style:family="paragraph" style:parent-style-name="Standard">
      <style:text-properties officeooo:rsid="001be02a" officeooo:paragraph-rsid="001c5191"/>
    </style:style>
    <style:style style:name="P3" style:family="paragraph" style:parent-style-name="Standard">
      <style:text-properties officeooo:rsid="001be02a" officeooo:paragraph-rsid="001cc020"/>
    </style:style>
    <style:style style:name="P4" style:family="paragraph" style:parent-style-name="Standard">
      <style:text-properties fo:font-weight="bold" officeooo:rsid="001be02a" officeooo:paragraph-rsid="001c519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be02a" officeooo:paragraph-rsid="001be02a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be02a" officeooo:paragraph-rsid="001c5191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be02a" officeooo:paragraph-rsid="001be02a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1be02a" officeooo:paragraph-rsid="001be02a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officeooo:rsid="001be02a" officeooo:paragraph-rsid="001c5191" style:font-size-asian="14pt" style:font-size-complex="14pt"/>
    </style:style>
    <style:style style:name="P10" style:family="paragraph" style:parent-style-name="Standard">
      <style:text-properties fo:font-size="14pt" officeooo:rsid="001be02a" officeooo:paragraph-rsid="001cc020" style:font-size-asian="14pt" style:font-size-complex="14pt"/>
    </style:style>
    <style:style style:name="P11" style:family="paragraph" style:parent-style-name="Standard">
      <style:text-properties fo:font-size="14pt" officeooo:rsid="001be02a" officeooo:paragraph-rsid="001be02a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bold" officeooo:rsid="001cc020" officeooo:paragraph-rsid="001cc02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c5191" officeooo:paragraph-rsid="001c519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5191" officeooo:paragraph-rsid="001c519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c020" officeooo:paragraph-rsid="001cc02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1be02a" officeooo:paragraph-rsid="001be02a" style:font-size-asian="16pt" style:font-weight-asian="bold" style:font-size-complex="16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rsid="001be02a" officeooo:paragraph-rsid="001be02a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c5191" officeooo:paragraph-rsid="001c5191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bold" officeooo:rsid="001c5191" officeooo:paragraph-rsid="001c5191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officeooo:rsid="001c5191" officeooo:paragraph-rsid="001c5191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normal" officeooo:rsid="001cc020" officeooo:paragraph-rsid="001cc020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20pt" fo:font-weight="bold" officeooo:rsid="001be02a" officeooo:paragraph-rsid="001be02a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c5191" officeooo:paragraph-rsid="001c5191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officeooo:rsid="001c5191" officeooo:paragraph-rsid="001c5191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c5191" officeooo:paragraph-rsid="001c5191" style:font-weight-asian="bold" style:font-weight-complex="bold"/>
    </style:style>
    <style:style style:name="P27" style:family="paragraph" style:parent-style-name="Standard">
      <style:text-properties fo:font-size="14pt" fo:font-weight="bold" officeooo:rsid="001be02a" officeooo:paragraph-rsid="001cc020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eabea" officeooo:paragraph-rsid="001eabea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c5191" officeooo:paragraph-rsid="001c5191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text-underline-style="none" fo:font-weight="normal" officeooo:rsid="001cc020" officeooo:paragraph-rsid="001cc020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text-underline-style="none" fo:font-weight="normal" officeooo:rsid="001eabea" officeooo:paragraph-rsid="001eabe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c020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oncours externe du Capes et Cafep-Capes</text:p>
      <text:p text:style-name="P22">Troisième concours du Capes et troisième Cafep-Capes</text:p>
      <text:p text:style-name="P22">Section Arts Plastiques</text:p>
      <text:p text:style-name="P22"/>
      <text:p text:style-name="P11"/>
      <text:p text:style-name="P8">Présentation-type de sujet et attendus du jury pour l’épreuve de leçon </text:p>
      <text:p text:style-name="P17"/>
      <text:p text:style-name="P1"/>
      <text:p text:style-name="P16">Epreuves d’admission : épreuve de leçon</text:p>
      <text:p text:style-name="P5"/>
      <text:p text:style-name="P11">- Durée de la préparation : 5 heures</text:p>
      <text:p text:style-name="P11">- Durée totale de l’épreuve : 1 heure maximum (25 mn maxi de présentation et 35 mn maxi d’entretien) – Coef 5. L’épreuve est notée sur 20. La note zéro est éliminatoire.</text:p>
      <text:p text:style-name="P11"/>
      <text:p text:style-name="P7"/>
      <text:p text:style-name="P7">Sommaire :</text:p>
      <text:p text:style-name="P7"/>
      <text:p text:style-name="P11"><text:span text:style-name="T1">- <text:s/>sujet </text:span><text:s text:c="86"/>page </text:p>
      <text:p text:style-name="P11">- <text:span text:style-name="T1">Dossier, partir 1 : documents relatifs à la séquence <text:s text:c="9"/></text:span><text:s/>page </text:p>
      <text:p text:style-name="P11">- <text:span text:style-name="T1">Dossier, partie 2 : documents pédagogiques <text:s text:c="22"/></text:span>page</text:p>
      <text:p text:style-name="P1"/>
      <text:p text:style-name="P4"/>
      <text:p text:style-name="P4"/>
      <text:p text:style-name="P6">Attendus:</text:p>
      <text:p text:style-name="P6"><text:s/></text:p>
      <text:p text:style-name="P6">Dimensions théoriques et culturelles :</text:p>
      <text:p text:style-name="P9">Analyse et expertise critiques des éléments de la séquence fournis dans le dossier </text:p>
      <text:p text:style-name="P10">Connaissance et maîtrise de la discipline (programmes, savoirs, didactique et pédagogies) </text:p>
      <text:p text:style-name="P27">Dimensions didactiques :</text:p>
      <text:p text:style-name="P9">Définition de visées spécifiques pour la séance à créer, des pré-acquis des élèves, des effets attendus Description et explicitation des apprentissages prévus pour les élèves, appropriation des savoirs, évaluation.</text:p>
      <text:p text:style-name="P6">Dimensions pédagogiques : </text:p>
      <text:p text:style-name="P9">Engagement personnel et argumentation des modalités pédagogiques de la séance créée.</text:p>
      <text:p text:style-name="P9">Précision et justification des pratiques plastiques, des compétences sociocomportementales mises en œuvre.</text:p>
      <text:p text:style-name="P2"/>
      <text:p text:style-name="P18"/>
      <text:p text:style-name="P18"/>
      <text:p text:style-name="P18"/>
      <text:p text:style-name="P18"/>
      <text:p text:style-name="P23"/>
      <text:p text:style-name="P23"><text:soft-page-break/>Sujet <text:span text:style-name="T4"><text:s text:c="2"/></text:span></text:p>
      <text:p text:style-name="P18"/>
      <text:p text:style-name="P13">Créez …</text:p>
      <text:p text:style-name="P14">- En vous appuyant sur l’analyse critique des données fournies dans le dossier ;</text:p>
      <text:p text:style-name="P14">- En adaptant, modifiant ou non certaines modalités des autres séances.</text:p>
      <text:p text:style-name="P20"/>
      <text:p text:style-name="P20"/>
      <text:p text:style-name="P13">Données contextuelles :</text:p>
      <text:p text:style-name="P19"/>
      <table:table table:name="Tableau1" table:style-name="Tableau1">
        <table:table-column table:style-name="Tableau1.A" table:number-columns-repeated="3"/>
        <table:table-row table:style-name="TableLine2607518859856">
          <table:table-cell table:style-name="Tableau1.A1" office:value-type="string">
            <text:p text:style-name="P26">Cycle </text:p>
          </table:table-cell>
          <table:table-cell table:style-name="Tableau1.A1" office:value-type="string">
            <text:p text:style-name="P26">Situation de pratique</text:p>
          </table:table-cell>
          <table:table-cell table:style-name="Tableau1.A1" office:value-type="string">
            <text:p text:style-name="P26">Classe entière</text:p>
          </table:table-cell>
        </table:table-row>
        <table:table-row table:style-name="TableLine2607519153904">
          <table:table-cell table:style-name="Tableau1.A1" office:value-type="string">
            <text:p text:style-name="P25"/>
            <text:p text:style-name="P25"/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</table:table>
      <text:p text:style-name="P20"/>
      <text:p text:style-name="P20"/>
      <text:p text:style-name="P12">Eléments indicatifs sur la globalité de la séquence dans laquelle s’insère la séance attendue :</text:p>
      <text:p text:style-name="P12">- Durée de la séquence :</text:p>
      <text:p text:style-name="P12">- Pratique plastique : </text:p>
      <text:p text:style-name="P21"><text:span text:style-name="T3">- Lieu(x) :</text:span> </text:p>
      <text:p text:style-name="P21"/>
      <text:p text:style-name="P21"/>
      <text:p text:style-name="P12">Questionnements des programmes travaillés pendant la séquence (extraits) :</text:p>
      <text:p text:style-name="P21">- </text:p>
      <text:p text:style-name="P21">-</text:p>
      <text:p text:style-name="P21">-</text:p>
      <text:p text:style-name="P21"/>
      <text:p text:style-name="P28">Compétences travaillées (extraits) :</text:p>
      <text:p text:style-name="P31">-</text:p>
      <text:p text:style-name="P31">-</text:p>
      <text:p text:style-name="P31">-</text:p>
      <text:p text:style-name="P31"/>
      <text:p text:style-name="P28">Ressources (insérer deux extraits de textes – l’un sur Eduscol l’autre sur le cloud ) 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6:08:05.997000000</meta:creation-date>
    <dc:date>2023-05-20T11:37:54.455000000</dc:date>
    <meta:editing-duration>PT5M45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5" meta:paragraph-count="42" meta:word-count="283" meta:character-count="1944" meta:non-whitespace-character-count="1567"/>
  </office:meta>
</office:document-meta>
</file>