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a2b9f"/>
    </style:style>
    <style:style style:name="P2" style:family="paragraph" style:parent-style-name="Standard">
      <style:text-properties fo:font-weight="bold" officeooo:paragraph-rsid="001a2b9f" style:font-weight-asian="bold" style:font-weight-complex="bold"/>
    </style:style>
    <style:style style:name="P3" style:family="paragraph" style:parent-style-name="Standard">
      <style:text-properties fo:font-weight="bold" officeooo:rsid="001a2b9f" officeooo:paragraph-rsid="001a2b9f" style:font-weight-asian="bold" style:font-weight-complex="bold"/>
    </style:style>
    <style:style style:name="P4" style:family="paragraph" style:parent-style-name="Standard">
      <style:text-properties fo:font-weight="normal" officeooo:rsid="001a2b9f" officeooo:paragraph-rsid="001a2b9f" style:font-weight-asian="normal" style:font-weight-complex="normal"/>
    </style:style>
    <style:style style:name="T1" style:family="text">
      <style:text-properties fo:font-weight="bold" style:font-weight-asian="bold" style:font-weight-complex="bold"/>
    </style:style>
    <style:style style:name="T2" style:family="text">
      <style:text-properties officeooo:rsid="001a2b9f"/>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xtrait du rapport de jury 2018 de l’épreuve de culture artistique :</text:p>
      <text:p text:style-name="P3"/>
      <text:p text:style-name="P4">Le sujet de la session 2018 <text:span text:style-name="T1">« À partir des documents figurant dans le dossier joint et en mobilisant d’autres références de votre choix (artistiques, historiques, théoriques, critiques…) pour enrichir votre propos et étayer votre argumentation, vous conduirez une réflexion afin de démontrer : </text:span></text:p>
      <text:p text:style-name="P4"><text:span text:style-name="T1">En quoi les pratiques artistiques contemporaines élargissent notre perception de la couleur. »</text:span></text:p>
      <text:p text:style-name="P4"><text:s/></text:p>
      <text:p text:style-name="P3">Dossier documentaire </text:p>
      <text:p text:style-name="P4"><text:span text:style-name="T3">Document 1</text:span> : Yves Klein (1928-1962), SE 71, L'Arbre, grande éponge bleue, 1962, pigment pur, résine synthétique sur éponge et plâtre, 150 x 90 x 42 cm, Paris, Centre Pompidou. </text:p>
      <text:p text:style-name="P4"><text:span text:style-name="T3"><text:s/>Document 2</text:span> : Olafur Eliasson (1967), Inside the horizon, [À l’intérieur de l’horizon], installation permanente, rez-de jardin, 2015, Paris, Fondation Vuitton. Tout au long d’une coursive, s’aligne une série de colonnes qui se reflètent dans l’eau du bassin et forment un kaléidoscope de miroitements dorés. Invités à circuler entre elles, les visiteurs activent un jeu de reflets successifs, l’eau, l’architecture, les colonnes et leur propre image venant se réfléchir et se diffracter les unes à la surface des autres. </text:p>
      <text:p text:style-name="P4"><text:span text:style-name="T3"><text:s/>Document 3</text:span> : Dan Flavin (1933-1996), Sans titre (à Donna) 5a, 1971, tubes fluorescents, métal peint, 244 x 244 x 139 cm, deux tubes fluorescents jaune, bleu, rose et structure de métal peint placés en carré en travers d’un angle, Paris, Centre Pompidou. </text:p>
      <text:p text:style-name="P4"><text:span text:style-name="T3"><text:s/>Document 4 </text:span>: Henri Matisse (1869-1954), Portrait de Madame Matisse à la raie verte, 1904, huile sur toile, 40,5 x 32,5 cm, Copenhague, Statens Museum for Kunst. - Document 5 : Extrait d’un texte de Philippe Lanthony, Histoire naturelle de la vision colorée, Paris, Éditions de La Martinière, 2012, p. 13-14. </text:p>
      <text:p text:style-name="P3"/>
      <text:p text:style-name="P2">Qualité de la problématisation à partir du sujet</text:p>
      <text:p text:style-name="P1"><text:s/><text:span text:style-name="T1">Problématiser :</text:span></text:p>
      <text:p text:style-name="P1"><text:s/>À partir des éléments fournis par le sujet, le candidat doit être capable de problématiser. Pour autant, construire sa problématique ne veut pas dire traiter une autre question que celle proposée par le sujet ! <text:span text:style-name="T3">Par « problématisation », on entend l’élaboration d’un questionnement articulé sur au moins deux paramètres de même catégorie.</text:span> Le travail de problématisation ne conduit pas à des interprétations, mais à des explicitations. C’est dire qu’il nécessite la définition des notions, des contextualisations, des comparaisons et des évaluations qui ne dissocient pas les « faits » et les « valeurs ». Problématiser n’est pas poser une surabondance de questions qui témoigneraient d’une incapacité à choisir et aboutiraient à l’éparpillement.<text:span text:style-name="T3"> S’il y a plusieurs questions, il ne s’agit pas de les présenter successivement, mais de les articuler afin de hiérarchiser un propos argumenté. La qualité de la problématisation se mesure à la manière dont le candidat communique clairement un cheminement argumentatif. </text:span>Soit dégager les différents enjeux du sujet et de ses consignes pour le traiter ; problématiser ces questionnements et ces enjeux pour structurer une réflexion étayée et sensible sur les évolutions des pratiques artistiques. <text:span text:style-name="T1">Le questionnement posé par le sujet n’est donc pas une problématique avec laquelle il a été pourtant souvent confondu. Il indique une orientation qu’il convient d’expliciter par des questions pour mettre en exergue les principales notions (explicites et implicites), ainsi que les rapports à interroger.</text:span></text:p>
      <text:p text:style-name="P1"><text:span text:style-name="T1"/></text:p>
      <text:p text:style-name="P1">Articulé au dossier documentaire, il précise les différents contextes. Le corpus du dossier est constitué non pas d’œuvres mais de reproductions de celles-ci ; ce qui nécessite non seulement une capacité à en saisir les données détaillées, mais aussi à se les représenter dans leur contexte réel, condition sine qua non pour en décrypter les niveaux sémantiques. La dimension qualitative, ici évaluée, relève des capacités à investiguer et à actualiser des connaissances, garantes du transfert de savoirs enseignables. Si le travail de problématisation cherche à communiquer au lecteur-jury une capacité à poser et à expliciter clairement et efficacement la complexité du sujet, c’est d’abord l’analyse du sujet qui en est la condition première. En visant la problématisation, les opérations <text:soft-page-break/>nécessaires à l’analyse d’un sujet sont fondamentales —insistons encore sur le fait que cet exercice renseigne sur les compétences du futur professeur d’arts plastiques, censé développer chez les élèves « un recul réflexif quant à sa démarche et d’analyser de même toute œuvre d’art » (Programmes d’enseignement au cycle terminal – B.O. spécial n°9 du 30 septembre 2010).</text:p>
      <text:p text:style-name="P1"><text:s/>Il s’agit de discriminer pour hiérarchiser les éléments explicites et implicites contenus dans le sujet.</text:p>
      <text:p text:style-name="P1"/>
      <text:p text:style-name="P1"><text:s/><text:span text:style-name="T1">Les questions suivantes permettent de situer le cadre du sujet et de repérer les éléments essentiels d’une problématisation bien posée : </text:span></text:p>
      <text:p text:style-name="P1">quelles sont les notions explicites principales ? Quelles sont les notions implicites ? Quels sont les rapports à questionner ? Quel est le contexte à considérer ? Quelles relations peut-on établir avec les questions des programmes d’enseignement du collège et du lycée ? <text:span text:style-name="T1">Les termes principaux du sujet étaient « perception de la couleur » et « élargissent ». Le contexte à prendre en compte était « pratiques contemporaines »</text:span>. Toutefois, les documents invitaient à examiner une période allant de l’art moderne à l’art contemporain. L’examen des ouvertures opérées par ces pratiques artistiques devait évidemment être effectué. Ce qui n’excluait pas la prise en considération de la période antérieure au XXe siècle. </text:p>
      <text:p text:style-name="P1"/>
      <text:p text:style-name="P1">Pour envisager le travail de problématisation, <text:span text:style-name="T1">deux groupes de questions</text:span> pouvaient se poser à partir des termes principaux :</text:p>
      <text:p text:style-name="P1"><text:s/></text:p>
      <text:p text:style-name="P1"><text:span text:style-name="T2">1- </text:span>Si la couleur n’est accessible qu’au travers d’un cheminement de la sensation à la perception, par l’appareil visuel, qu’en est-il de l’existence de la couleur ? Peut-on transmettre une perception de la couleur indépendamment des diverses contingences auxquelles elle est toujours associée : la lumière (quelle énergie ? quelle orientation ? quelle intensité ?), la matière, l’espace, le temps, le corps ? Quelles distinctions et quelles relations établir entre perception physique des couleurs et perception subjective de la couleur ? Peut-on considérer la perception de la couleur comme une forme plastique et artistique à part entière ? </text:p>
      <text:p text:style-name="P1"><text:span text:style-name="T2">2 - </text:span>Qu’en est-il de notre propre capacité à élargir notre perception ; quels sont les facteurs qui déterminent, voire empêchent, l’élargissement de la perception ? Comment analyser cet « élargissement de la perception de la couleur » que les pratiques artistiques contemporaines seraient censées développer ? Quels déplacements des représentations sur <text:s/>notre manière de percevoir cherchent-elles à opérer ? De quelles manières et pourquoi l’art moderne a-t-il déconstruit la subordination de la couleur à la représentation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4T08:30:05.024000000</meta:creation-date>
    <dc:date>2019-03-04T08:38:05.803000000</dc:date>
    <meta:editing-duration>PT8M5S</meta:editing-duration>
    <meta:editing-cycles>1</meta:editing-cycles>
    <meta:document-statistic meta:table-count="0" meta:image-count="0" meta:object-count="0" meta:page-count="2" meta:paragraph-count="20" meta:word-count="1036" meta:character-count="6761" meta:non-whitespace-character-count="5722"/>
    <meta:generator>LibreOffice/6.1.1.2$Windows_X86_64 LibreOffice_project/5d19a1bfa650b796764388cd8b33a5af1f5baa1b</meta:generator>
  </office:meta>
</office:document-meta>
</file>