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 manifest:full-path="Pictures/TablePreview3.svm"/>
  <manifest:file-entry manifest:media-type="" manifest:full-path="Pictures/TablePreview2.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79cm" svg:stroke-color="#000000" draw:stroke-linejoin="miter" svg:stroke-linecap="square" draw:fill="solid" draw:fill-color="#ffbe7d"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79cm" svg:stroke-color="#000000" draw:stroke-linejoin="miter" svg:stroke-linecap="square" draw:fill="solid" draw:fill-color="#ffffcc"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79cm" svg:stroke-color="#000000" draw:stroke-linejoin="miter" svg:stroke-linecap="square" draw:fill="solid" draw:fill-color="#d8ebb3"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79cm" svg:stroke-color="#000000" draw:stroke-linejoin="miter" svg:stroke-linecap="square" draw:fill="solid" draw:fill-color="#cccc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solid" draw:fill-color="#ccccff" draw:textarea-horizontal-align="justify" draw:textarea-vertical-align="top" draw:auto-grow-height="true" fo:min-height="19.34cm" fo:padding-top="0.13cm" fo:padding-bottom="0.13cm" fo:padding-left="0.25cm" fo:padding-right="0.25cm" fo:wrap-option="wrap"/>
    </style:style>
    <style:style style:name="gr8" style:family="graphic" style:parent-style-name="standard">
      <style:graphic-properties draw:stroke="none" draw:fill="solid" draw:fill-color="#ccccff" draw:textarea-horizontal-align="justify" draw:textarea-vertical-align="top" draw:auto-grow-height="true" fo:min-height="23.369cm"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svg:stroke-linecap="square" draw:fill="solid" draw:fill-color="#b2b2b2"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miter" svg:stroke-linecap="square" draw:fill="solid" draw:fill-color="#b2b2b2"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solid" draw:fill-color="#dddddd"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solid" draw:fill-color="#dddddd" draw:textarea-horizontal-align="justify" draw:textarea-vertical-align="top" draw:auto-grow-height="true" fo:min-height="6.225cm" fo:padding-top="0.13cm" fo:padding-bottom="0.13cm" fo:padding-left="0.25cm" fo:padding-right="0.25cm" fo:wrap-option="wrap"/>
    </style:style>
    <style:style style:name="gr16" style:family="graphic" style:parent-style-name="standard">
      <style:graphic-properties draw:stroke="solid" svg:stroke-width="0.353cm" svg:stroke-color="#000000" draw:marker-end="Extrémités_20_de_20_ligne_20_1" draw:marker-end-width="1.05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dash" draw:stroke-dash="Dash_20_1" svg:stroke-width="0.2cm" svg:stroke-color="#000000" draw:marker-end="Extrémités_20_de_20_ligne_20_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Standard-notes">
      <style:graphic-properties draw:stroke="none" draw:fill="none" draw:fill-color="#ffffff" fo:min-height="11.432cm"/>
    </style:style>
    <style:style style:name="co1" style:family="table-column">
      <style:table-column-properties style:column-width="8.468cm" style:use-optimal-column-width="false"/>
    </style:style>
    <style:style style:name="co2" style:family="table-column">
      <style:table-column-properties style:column-width="4.454cm" style:use-optimal-column-width="false"/>
    </style:style>
    <style:style style:name="co3" style:family="table-column">
      <style:table-column-properties style:column-width="12.477cm" style:use-optimal-column-width="false"/>
    </style:style>
    <style:style style:name="co4" style:family="table-column">
      <style:table-column-properties style:column-width="9.313cm" style:use-optimal-column-width="false"/>
    </style:style>
    <style:style style:name="co5" style:family="table-column">
      <style:table-column-properties style:column-width="14.393cm" style:use-optimal-column-width="false"/>
    </style:style>
    <style:style style:name="co6" style:family="table-column">
      <style:table-column-properties style:column-width="5.822cm" style:use-optimal-column-width="false"/>
    </style:style>
    <style:style style:name="co7" style:family="table-column">
      <style:table-column-properties style:column-width="12.367cm" style:use-optimal-column-width="false"/>
    </style:style>
    <style:style style:name="co8" style:family="table-column">
      <style:table-column-properties style:column-width="6.611cm" style:use-optimal-column-width="false"/>
    </style:style>
    <style:style style:name="ro1" style:family="table-row">
      <style:table-row-properties style:row-height="1.096cm"/>
    </style:style>
    <style:style style:name="ro2" style:family="table-row">
      <style:table-row-properties style:row-height="1.102cm"/>
    </style:style>
    <style:style style:name="ro3" style:family="table-row">
      <style:table-row-properties style:row-height="1.104cm"/>
    </style:style>
    <style:style style:name="ro4" style:family="table-row">
      <style:table-row-properties style:row-height="1.354cm"/>
    </style:style>
    <style:style style:name="ro5" style:family="table-row">
      <style:table-row-properties style:row-height="1.353cm"/>
    </style:style>
    <style:style style:name="ro6" style:family="table-row">
      <style:table-row-properties style:row-height="1.954cm"/>
    </style:style>
    <style:style style:name="ro7" style:family="table-row">
      <style:table-row-properties style:row-height="6.181cm"/>
    </style:style>
    <style:style style:name="ro8" style:family="table-row">
      <style:table-row-properties style:row-height="2.806cm"/>
    </style:style>
    <style:style style:name="ro9" style:family="table-row">
      <style:table-row-properties style:row-height="6.215cm"/>
    </style:style>
    <style:style style:name="ro10" style:family="table-row">
      <style:table-row-properties style:row-height="3.197cm"/>
    </style:style>
    <style:style style:name="ce1"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9cm 0cm 0.009cm" style:border-line-width-right="0.004cm 0cm 0.004cm" style:border-line-width-top="0.009cm 0cm 0.009cm" style:border-line-width-bottom="0.004cm 0cm 0.004cm" fo:border-left="0.009cm solid #000000" fo:border-right="0.004cm solid #000000" fo:border-top="0.009cm solid #000000" fo:border-bottom="0.004cm solid #000000" style:punctuation-wrap="hanging" style:line-break="strict"/>
    </style:style>
    <style:style style:name="ce2"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4cm 0cm 0.004cm" style:border-line-width-right="0.004cm 0cm 0.004cm" style:border-line-width-top="0.009cm 0cm 0.009cm" style:border-line-width-bottom="0.004cm 0cm 0.004cm" fo:border-left="0.004cm solid #000000" fo:border-right="0.004cm solid #000000" fo:border-top="0.009cm solid #000000" fo:border-bottom="0.004cm solid #000000" style:punctuation-wrap="hanging" style:line-break="strict"/>
    </style:style>
    <style:style style:name="ce3"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4cm 0cm 0.004cm" style:border-line-width-right="0.009cm 0cm 0.009cm" style:border-line-width-top="0.009cm 0cm 0.009cm" style:border-line-width-bottom="0.004cm 0cm 0.004cm" fo:border-left="0.004cm solid #000000" fo:border-right="0.009cm solid #000000" fo:border-top="0.009cm solid #000000" fo:border-bottom="0.004cm solid #000000" style:punctuation-wrap="hanging" style:line-break="strict"/>
    </style:style>
    <style:style style:name="ce4"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5"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0.004cm 0cm 0.004cm" fo:border="0.004cm solid #000000" style:punctuation-wrap="hanging" style:line-break="strict"/>
    </style:style>
    <style:style style:name="ce6"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4cm 0cm 0.004cm" style:border-line-width-right="0.009cm 0cm 0.009cm" style:border-line-width-top="0.004cm 0cm 0.004cm" style:border-line-width-bottom="0.004cm 0cm 0.004cm" fo:border-left="0.004cm solid #000000" fo:border-right="0.009cm solid #000000" fo:border-top="0.004cm solid #000000" fo:border-bottom="0.004cm solid #000000" style:punctuation-wrap="hanging" style:line-break="strict"/>
    </style:style>
    <style:style style:name="ce7"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9cm 0cm 0.009cm" style:border-line-width-right="0.004cm 0cm 0.004cm" style:border-line-width-top="0.004cm 0cm 0.004cm" style:border-line-width-bottom="0.009cm 0cm 0.009cm" fo:border-left="0.009cm solid #000000" fo:border-right="0.004cm solid #000000" fo:border-top="0.004cm solid #000000" fo:border-bottom="0.009cm solid #000000" style:punctuation-wrap="hanging" style:line-break="strict"/>
    </style:style>
    <style:style style:name="ce8"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4cm 0cm 0.004cm" style:border-line-width-right="0.004cm 0cm 0.004cm" style:border-line-width-top="0.004cm 0cm 0.004cm" style:border-line-width-bottom="0.009cm 0cm 0.009cm" fo:border-left="0.004cm solid #000000" fo:border-right="0.004cm solid #000000" fo:border-top="0.004cm solid #000000" fo:border-bottom="0.009cm solid #000000" style:punctuation-wrap="hanging" style:line-break="strict"/>
    </style:style>
    <style:style style:name="ce9" style:family="table-cell">
      <style:graphic-properties draw:fill="none" style:repeat="repeat" draw:textarea-vertical-align="top" fo:padding-top="0.162cm" fo:padding-bottom="0.13cm" fo:padding-left="0.25cm" fo:padding-right="0.25cm"/>
      <style:paragraph-properties fo:margin-left="0cm" fo:margin-right="0cm" fo:margin-top="0.158cm" fo:margin-bottom="0cm" fo:line-height="95%" fo:text-indent="0cm" style:border-line-width-left="0.004cm 0cm 0.004cm" style:border-line-width-right="0.009cm 0cm 0.009cm" style:border-line-width-top="0.004cm 0cm 0.004cm" style:border-line-width-bottom="0.009cm 0cm 0.009cm" fo:border-left="0.004cm solid #000000" fo:border-right="0.009cm solid #000000" fo:border-top="0.004cm solid #000000" fo:border-bottom="0.009cm solid #000000" style:punctuation-wrap="hanging" style:line-break="strict"/>
    </style:style>
    <style:style style:name="ce10" style:family="table-cell">
      <style:graphic-properties draw:fill="none" style:repeat="repeat" draw:textarea-vertical-align="top" fo:padding-top="0.172cm" fo:padding-bottom="0.13cm" fo:padding-left="0.25cm" fo:padding-right="0.25cm"/>
      <style:paragraph-properties fo:margin-left="0cm" fo:margin-right="0cm" fo:margin-top="0.211cm" fo:margin-bottom="0cm" fo:line-height="95%" fo:text-indent="0cm" style:border-line-width-left="0.009cm 0cm 0.009cm" style:border-line-width-right="0.004cm 0cm 0.004cm" style:border-line-width-top="0.009cm 0cm 0.009cm" style:border-line-width-bottom="0.004cm 0cm 0.004cm" fo:border-left="0.009cm solid #000000" fo:border-right="0.004cm solid #000000" fo:border-top="0.009cm solid #000000" fo:border-bottom="0.004cm solid #000000" style:punctuation-wrap="hanging" style:line-break="strict"/>
    </style:style>
    <style:style style:name="ce11" style:family="table-cell">
      <style:graphic-properties draw:fill="none" style:repeat="repeat" draw:textarea-vertical-align="top" fo:padding-top="0.172cm" fo:padding-bottom="0.13cm" fo:padding-left="0.25cm" fo:padding-right="0.25cm"/>
      <style:paragraph-properties fo:margin-left="0cm" fo:margin-right="0cm" fo:margin-top="0.211cm" fo:margin-bottom="0cm" fo:line-height="95%" fo:text-indent="0cm" style:border-line-width-left="0.004cm 0cm 0.004cm" style:border-line-width-right="0.009cm 0cm 0.009cm" style:border-line-width-top="0.009cm 0cm 0.009cm" style:border-line-width-bottom="0.004cm 0cm 0.004cm" fo:border-left="0.004cm solid #000000" fo:border-right="0.009cm solid #000000" fo:border-top="0.009cm solid #000000" fo:border-bottom="0.004cm solid #000000" style:punctuation-wrap="hanging" style:line-break="strict"/>
    </style:style>
    <style:style style:name="ce12" style:family="table-cell">
      <style:graphic-properties draw:fill="none" style:repeat="repeat" draw:textarea-vertical-align="top" fo:padding-top="0.165cm" fo:padding-bottom="0.13cm" fo:padding-left="0.25cm" fo:padding-right="0.25cm"/>
      <style:paragraph-properties fo:margin-left="0cm" fo:margin-right="0cm" fo:margin-top="0.176cm" fo:margin-bottom="0cm" fo:line-height="95%"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13" style:family="table-cell">
      <style:graphic-properties draw:fill="none" style:repeat="repeat" draw:textarea-vertical-align="top" fo:padding-top="0.165cm" fo:padding-bottom="0.13cm" fo:padding-left="0.25cm" fo:padding-right="0.25cm"/>
      <style:paragraph-properties fo:margin-left="0cm" fo:margin-right="0cm" fo:margin-top="0.176cm" fo:margin-bottom="0cm" fo:line-height="95%" fo:text-indent="0cm" style:border-line-width-left="0.004cm 0cm 0.004cm" style:border-line-width-right="0.009cm 0cm 0.009cm" style:border-line-width-top="0.004cm 0cm 0.004cm" style:border-line-width-bottom="0.004cm 0cm 0.004cm" fo:border-left="0.004cm solid #000000" fo:border-right="0.009cm solid #000000" fo:border-top="0.004cm solid #000000" fo:border-bottom="0.004cm solid #000000" style:punctuation-wrap="hanging" style:line-break="strict"/>
    </style:style>
    <style:style style:name="ce14" style:family="table-cell">
      <style:graphic-properties draw:fill="none" style:repeat="repeat" draw:textarea-vertical-align="top" fo:padding-top="0.165cm" fo:padding-bottom="0.13cm" fo:padding-left="0.25cm" fo:padding-right="0.25cm"/>
      <style:paragraph-properties fo:margin-left="0cm" fo:margin-right="0cm" fo:margin-top="0.176cm" fo:margin-bottom="0cm" fo:line-height="95%" fo:text-indent="0cm" style:border-line-width-left="0.009cm 0cm 0.009cm" style:border-line-width-right="0.004cm 0cm 0.004cm" style:border-line-width-top="0.004cm 0cm 0.004cm" style:border-line-width-bottom="0.009cm 0cm 0.009cm" fo:border-left="0.009cm solid #000000" fo:border-right="0.004cm solid #000000" fo:border-top="0.004cm solid #000000" fo:border-bottom="0.009cm solid #000000" style:punctuation-wrap="hanging" style:line-break="strict"/>
    </style:style>
    <style:style style:name="ce15" style:family="table-cell">
      <style:graphic-properties draw:fill="none" style:repeat="repeat" draw:textarea-vertical-align="top" fo:padding-top="0.165cm" fo:padding-bottom="0.13cm" fo:padding-left="0.25cm" fo:padding-right="0.25cm"/>
      <style:paragraph-properties fo:margin-left="0cm" fo:margin-right="0cm" fo:margin-top="0.176cm" fo:margin-bottom="0cm" fo:line-height="95%" fo:text-indent="0cm" style:border-line-width-left="0.004cm 0cm 0.004cm" style:border-line-width-right="0.009cm 0cm 0.009cm" style:border-line-width-top="0.004cm 0cm 0.004cm" style:border-line-width-bottom="0.009cm 0cm 0.009cm" fo:border-left="0.004cm solid #000000" fo:border-right="0.009cm solid #000000" fo:border-top="0.004cm solid #000000" fo:border-bottom="0.009cm solid #000000" style:punctuation-wrap="hanging" style:line-break="strict"/>
    </style:style>
    <style:style style:name="ce16" style:family="table-cell">
      <style:graphic-properties draw:fill="none" style:repeat="repeat" draw:textarea-vertical-align="top" fo:padding-top="0.179cm" fo:padding-bottom="0.13cm" fo:padding-left="0.25cm" fo:padding-right="0.25cm"/>
      <style:paragraph-properties fo:margin-left="0cm" fo:margin-right="0cm" fo:margin-top="0.246cm" fo:margin-bottom="0cm" fo:line-height="95%" fo:text-indent="0cm" style:border-line-width-left="0.009cm 0cm 0.009cm" style:border-line-width-right="0.004cm 0cm 0.004cm" style:border-line-width-top="0.009cm 0cm 0.009cm" style:border-line-width-bottom="0.004cm 0cm 0.004cm" fo:border-left="0.009cm solid #000000" fo:border-right="0.004cm solid #000000" fo:border-top="0.009cm solid #000000" fo:border-bottom="0.004cm solid #000000" style:punctuation-wrap="hanging" style:line-break="strict"/>
    </style:style>
    <style:style style:name="ce17" style:family="table-cell">
      <style:graphic-properties draw:fill="solid" draw:fill-color="#dddddd" draw:opacity="100%" style:repeat="repeat" draw:textarea-vertical-align="top" fo:padding-top="0.165cm" fo:padding-bottom="0.13cm" fo:padding-left="0.25cm" fo:padding-right="0.25cm"/>
      <style:paragraph-properties fo:margin-left="0cm" fo:margin-right="0cm" fo:margin-top="0.176cm" fo:margin-bottom="0cm" fo:line-height="95%" fo:text-indent="0cm" style:border-line-width-left="0.004cm 0cm 0.004cm" style:border-line-width-right="0.004cm 0cm 0.004cm" style:border-line-width-top="0.009cm 0cm 0.009cm" style:border-line-width-bottom="0.004cm 0cm 0.004cm" fo:border-left="0.004cm solid #000000" fo:border-right="0.004cm solid #000000" fo:border-top="0.009cm solid #000000" fo:border-bottom="0.004cm solid #000000" style:punctuation-wrap="hanging" style:line-break="strict"/>
    </style:style>
    <style:style style:name="ce18" style:family="table-cell">
      <style:graphic-properties draw:fill="none" style:repeat="repeat" draw:textarea-vertical-align="top" fo:padding-top="0.179cm" fo:padding-bottom="0.13cm" fo:padding-left="0.25cm" fo:padding-right="0.25cm"/>
      <style:paragraph-properties fo:margin-left="0cm" fo:margin-right="0cm" fo:margin-top="0.246cm" fo:margin-bottom="0cm" fo:line-height="95%" fo:text-align="center" fo:text-indent="0cm" style:border-line-width-left="0.004cm 0cm 0.004cm" style:border-line-width-right="0.009cm 0cm 0.009cm" style:border-line-width-top="0.009cm 0cm 0.009cm" fo:border-left="0.004cm solid #000000" fo:border-right="0.009cm solid #000000" fo:border-top="0.009cm solid #000000" fo:border-bottom="none" style:punctuation-wrap="hanging" style:line-break="strict"/>
    </style:style>
    <style:style style:name="ce19" style:family="table-cell">
      <style:graphic-properties draw:fill="none" style:repeat="repeat" draw:textarea-vertical-align="top" fo:padding-top="0.179cm" fo:padding-bottom="0.13cm" fo:padding-left="0.25cm" fo:padding-right="0.25cm"/>
      <style:paragraph-properties fo:margin-left="0cm" fo:margin-right="0cm" fo:margin-top="0.246cm" fo:margin-bottom="0cm" fo:line-height="95%" fo:text-align="center"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20" style:family="table-cell">
      <style:graphic-properties draw:fill="solid" draw:fill-color="#dddddd" draw:opacity="100%" style:repeat="repeat" draw:textarea-vertical-align="top" fo:padding-top="0.165cm" fo:padding-bottom="0.13cm" fo:padding-left="0.25cm" fo:padding-right="0.25cm"/>
      <style:paragraph-properties fo:margin-left="0cm" fo:margin-right="0cm" fo:margin-top="0.176cm" fo:margin-bottom="0cm" fo:line-height="95%" fo:text-indent="0cm" style:border-line-width-left="0.004cm 0cm 0.004cm" style:border-line-width-top="0.004cm 0cm 0.004cm" style:border-line-width-bottom="0.004cm 0cm 0.004cm" fo:border-left="0.004cm solid #000000" fo:border-right="none" fo:border-top="0.004cm solid #000000" fo:border-bottom="0.004cm solid #000000" style:punctuation-wrap="hanging" style:line-break="strict"/>
    </style:style>
    <style:style style:name="ce21" style:family="table-cell">
      <style:graphic-properties draw:fill="solid" draw:fill-color="#ffffff" draw:opacity="100%" style:repeat="repeat" draw:textarea-vertical-align="top" fo:padding-top="0.042cm" fo:padding-bottom="0cm" fo:padding-left="0cm" fo:padding-right="0cm"/>
      <style:paragraph-properties fo:margin-left="0cm" fo:margin-right="0cm" fo:line-height="95%" fo:text-indent="0cm" fo:border="0.001cm solid #000000" style:line-break="strict"/>
    </style:style>
    <style:style style:name="ce22" style:family="table-cell">
      <style:graphic-properties draw:fill="none" style:repeat="repeat" draw:textarea-vertical-align="top" fo:padding-top="0.179cm" fo:padding-bottom="0.13cm" fo:padding-left="0.25cm" fo:padding-right="0.25cm"/>
      <style:paragraph-properties fo:margin-left="0cm" fo:margin-right="0cm" fo:margin-top="0.246cm" fo:margin-bottom="0cm" fo:line-height="95%"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23" style:family="table-cell">
      <style:graphic-properties draw:fill="solid" draw:fill-color="#dddddd" draw:opacity="100%" style:repeat="repeat" draw:textarea-vertical-align="top" fo:padding-top="0.165cm" fo:padding-bottom="0.13cm" fo:padding-left="0.25cm" fo:padding-right="0.25cm"/>
      <style:paragraph-properties fo:margin-left="0cm" fo:margin-right="0cm" fo:margin-top="0.176cm" fo:margin-bottom="0cm" fo:line-height="95%" fo:text-indent="0cm" style:border-line-width="0.004cm 0cm 0.004cm" fo:border="0.004cm solid #000000" style:punctuation-wrap="hanging" style:line-break="strict"/>
    </style:style>
    <style:style style:name="ce24" style:family="table-cell">
      <style:graphic-properties draw:fill="none" style:repeat="repeat" draw:textarea-vertical-align="top" fo:padding-top="0.179cm" fo:padding-bottom="0.13cm" fo:padding-left="0.25cm" fo:padding-right="0.25cm"/>
      <style:paragraph-properties fo:margin-left="0cm" fo:margin-right="0cm" fo:margin-top="0.246cm" fo:margin-bottom="0cm" fo:line-height="95%" fo:text-align="center" fo:text-indent="0cm" style:border-line-width-left="0.004cm 0cm 0.004cm" style:border-line-width-right="0.009cm 0cm 0.009cm" style:border-line-width-bottom="0.009cm 0cm 0.009cm" fo:border-left="0.004cm solid #000000" fo:border-right="0.009cm solid #000000" fo:border-top="none" fo:border-bottom="0.009cm solid #000000" style:punctuation-wrap="hanging" style:line-break="strict"/>
    </style:style>
    <style:style style:name="ce25" style:family="table-cell">
      <style:graphic-properties draw:fill="none" style:repeat="repeat" draw:textarea-vertical-align="top" fo:padding-top="0.179cm" fo:padding-bottom="0.13cm" fo:padding-left="0.25cm" fo:padding-right="0.25cm"/>
      <style:paragraph-properties fo:margin-left="0cm" fo:margin-right="0cm" fo:margin-top="0.246cm" fo:margin-bottom="0cm" fo:line-height="95%" fo:text-align="center" fo:text-indent="0cm" style:border-line-width-left="0.009cm 0cm 0.009cm" style:border-line-width-right="0.004cm 0cm 0.004cm" style:border-line-width-top="0.004cm 0cm 0.004cm" fo:border-left="0.009cm solid #000000" fo:border-right="0.004cm solid #000000" fo:border-top="0.004cm solid #000000" fo:border-bottom="none" style:punctuation-wrap="hanging" style:line-break="strict"/>
    </style:style>
    <style:style style:name="ce26" style:family="table-cell">
      <style:graphic-properties draw:fill="solid" draw:fill-color="#dddddd" draw:opacity="100%" style:repeat="repeat" draw:textarea-vertical-align="top" fo:padding-top="0.179cm" fo:padding-bottom="0.13cm" fo:padding-left="0.25cm" fo:padding-right="0.25cm"/>
      <style:paragraph-properties fo:margin-left="0cm" fo:margin-right="0cm" fo:margin-top="0.246cm" fo:margin-bottom="0cm" fo:line-height="95%" fo:text-indent="0cm" style:border-line-width-left="0.004cm 0cm 0.004cm" style:border-line-width-right="0.004cm 0cm 0.004cm" style:border-line-width-top="0.004cm 0cm 0.004cm" fo:border-left="0.004cm solid #000000" fo:border-right="0.004cm solid #000000" fo:border-top="0.004cm solid #000000" fo:border-bottom="none" style:punctuation-wrap="hanging" style:line-break="strict"/>
    </style:style>
    <style:style style:name="ce27" style:family="table-cell">
      <style:graphic-properties style:repeat="repea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text-properties fo:font-family="Arial" style:font-family-generic="swiss" style:font-pitch="variable" style:text-underline-style="solid" style:text-underline-width="auto" style:text-underline-color="font-color" fo:font-weight="bold" style:font-weight-asian="bold" style:font-size-complex="6.80000019073486pt" style:font-weight-complex="bold"/>
    </style:style>
    <style:style style:name="P4" style:family="paragraph">
      <style:paragraph-properties fo:text-align="center"/>
    </style:style>
    <style:style style:name="P5" style:family="paragraph">
      <style:text-properties fo:font-family="Arial" style:font-family-generic="swiss" style:font-pitch="variable" style:font-size-complex="6.80000019073486pt"/>
    </style:style>
    <style:style style:name="P6" style:family="paragraph">
      <style:paragraph-properties fo:margin-left="0cm" fo:margin-right="0cm" fo:text-align="center" fo:text-indent="0cm" style:punctuation-wrap="hanging" style:line-break="strict" style:writing-mode="lr-tb" style:font-independent-line-spacing="true"/>
      <style:text-properties fo:font-family="Arial" style:font-family-generic="swiss" style:font-pitch="variable" style:text-underline-style="solid" style:text-underline-width="auto" style:text-underline-color="font-color" fo:font-weight="bold" style:font-weight-asian="bold" style:font-size-complex="6.80000019073486pt" style:font-weight-complex="bold"/>
    </style:style>
    <style:style style:name="P7" style:family="paragraph">
      <style:paragraph-properties fo:text-align="center"/>
      <style:text-properties fo:font-family="Arial" style:font-family-generic="swiss" style:font-pitch="variable" fo:font-weight="bold" style:font-weight-asian="bold" style:font-size-complex="6.80000019073486pt" style:font-weight-complex="bold"/>
    </style:style>
    <style:style style:name="P8" style:family="paragraph">
      <style:paragraph-properties fo:margin-left="0cm" fo:margin-right="0cm" fo:text-align="center" fo:text-indent="0cm" style:punctuation-wrap="hanging" style:line-break="strict"/>
    </style:style>
    <style:style style:name="P9" style:family="paragraph">
      <style:paragraph-properties fo:text-align="center" style:writing-mode="lr-tb"/>
    </style:style>
    <style:style style:name="P10" style:family="paragraph">
      <style:paragraph-properties fo:margin-left="0cm" fo:margin-right="0cm" fo:margin-top="0.158cm" fo:margin-bottom="0cm" fo:line-height="95%" fo:text-indent="0cm" style:punctuation-wrap="hanging" style:line-break="strict"/>
    </style:style>
    <style:style style:name="P11" style:family="paragraph">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211cm" fo:margin-bottom="0cm" fo:line-height="95%" fo:text-indent="0cm" style:punctuation-wrap="hanging" style:line-break="strict"/>
    </style:style>
    <style:style style:name="P13" style:family="paragraph">
      <style:paragraph-properties fo:margin-left="0cm" fo:margin-right="0cm" fo:margin-top="0.176cm" fo:margin-bottom="0cm" fo:line-height="95%" fo:text-indent="0cm" style:punctuation-wrap="hanging" style:line-break="strict"/>
    </style:style>
    <style:style style:name="P14" style:family="paragraph">
      <style:paragraph-properties fo:margin-left="0cm" fo:margin-right="0cm" fo:margin-top="0.246cm" fo:margin-bottom="0cm" fo:line-height="95%" fo:text-indent="0cm" style:punctuation-wrap="hanging" style:line-break="strict"/>
    </style:style>
    <style:style style:name="P15" style:family="paragraph">
      <style:paragraph-properties fo:margin-left="0cm" fo:margin-right="0cm" fo:margin-top="0.246cm" fo:margin-bottom="0cm" fo:line-height="95%" fo:text-align="center" fo:text-indent="0cm" style:punctuation-wrap="hanging" style:line-break="strict"/>
    </style:style>
    <style:style style:name="P16" style:family="paragraph">
      <style:paragraph-properties fo:margin-left="0cm" fo:margin-right="0cm" fo:margin-top="0.176cm" fo:margin-bottom="0cm" fo:line-height="95%" fo:text-align="center" fo:text-indent="0cm" style:punctuation-wrap="hanging" style:line-break="strict"/>
    </style:style>
    <style:style style:name="P17" style:family="paragraph">
      <style:paragraph-properties fo:margin-left="0cm" fo:margin-right="0cm" fo:margin-top="0.246cm" fo:margin-bottom="0cm" fo:line-height="95%" fo:text-align="start" fo:text-indent="0cm" style:punctuation-wrap="hanging" style:line-break="strict"/>
    </style:style>
    <style:style style:name="P18" style:family="paragraph">
      <style:paragraph-properties fo:margin-left="0cm" fo:margin-right="0cm" fo:margin-top="0.176cm" fo:margin-bottom="0cm" fo:line-height="95%" fo:text-align="start" fo:text-indent="0cm" style:punctuation-wrap="hanging" style:line-break="strict"/>
    </style:style>
    <style:style style:name="T1" style:family="text">
      <style:text-properties fo:font-size="28pt" fo:language="fr" fo:country="FR" fo:font-weight="bold" style:font-size-asian="28pt" style:font-weight-asian="bold" style:font-size-complex="28pt" style:font-weight-complex="bold"/>
    </style:style>
    <style:style style:name="T2" style:family="text">
      <style:text-properties fo:language="fr" fo:country="FR"/>
    </style:style>
    <style:style style:name="T3" style:family="text">
      <style:text-properties fo:language="fr" fo:country="FR" style:text-underline-style="solid" style:text-underline-width="auto" style:text-underline-color="font-color"/>
    </style:style>
    <style:style style:name="T4" style:family="text">
      <style:text-properties fo:language="fr" fo:country="FR" fo:font-weight="bold" style:font-weight-asian="bold" style:font-weight-complex="bold"/>
    </style:style>
    <style:style style:name="T5" style:family="text">
      <style:text-properties fo:font-size="32pt" fo:language="fr" fo:country="FR" style:text-underline-style="solid" style:text-underline-width="auto" style:text-underline-color="font-color" fo:font-weight="bold" style:font-size-asian="32pt" style:font-weight-asian="bold" style:font-size-complex="32pt" style:font-weight-complex="bold"/>
    </style:style>
    <style:style style:name="T6" style:family="text">
      <style:text-properties fo:font-size="32pt" fo:language="fr" fo:country="FR" style:font-size-asian="32pt" style:font-size-complex="32pt"/>
    </style:style>
    <style:style style:name="T7" style:family="text">
      <style:text-properties fo:font-size="28pt" fo:language="fr" fo:country="FR" style:font-size-asian="28pt" style:font-size-complex="28pt"/>
    </style:style>
    <style:style style:name="T8" style:family="text">
      <style:text-properties fo:font-family="Arial" style:font-family-generic="swiss" style:font-pitch="variable" fo:language="fr" fo:country="FR" style:text-underline-style="solid" style:text-underline-width="auto" style:text-underline-color="font-color" fo:font-weight="bold" style:font-weight-asian="bold" style:font-size-complex="6.80000019073486pt" style:font-weight-complex="bold"/>
    </style:style>
    <style:style style:name="T9" style:family="text">
      <style:text-properties fo:font-size="16pt" fo:language="fr" fo:country="FR" fo:font-weight="bold" style:font-size-asian="16pt" style:font-weight-asian="bold" style:font-size-complex="16pt" style:font-weight-complex="bold"/>
    </style:style>
    <style:style style:name="T10" style:family="text">
      <style:text-properties fo:font-size="16pt" fo:language="fr" fo:country="FR" style:font-size-asian="16pt" style:font-size-complex="16pt"/>
    </style:style>
    <style:style style:name="T11" style:family="text">
      <style:text-properties fo:color="#000000" fo:font-size="18pt" fo:language="fr" fo:country="FR" fo:font-style="italic" fo:font-weight="bold" style:font-size-asian="18pt" style:font-style-asian="italic" style:font-weight-asian="bold" style:font-size-complex="18pt" style:font-style-complex="italic" style:font-weight-complex="bold"/>
    </style:style>
    <style:style style:name="T12" style:family="text">
      <style:text-properties fo:color="#000000" fo:font-size="18pt" fo:language="fr" fo:country="FR" fo:font-weight="bold" style:font-size-asian="18pt" style:font-weight-asian="bold" style:font-size-complex="18pt" style:font-weight-complex="bold"/>
    </style:style>
    <style:style style:name="T13" style:family="text">
      <style:text-properties fo:font-size="32pt" fo:language="fr" fo:country="FR" fo:font-weight="bold" style:font-size-asian="32pt" style:font-weight-asian="bold" style:font-size-complex="32pt" style:font-weight-complex="bold"/>
    </style:style>
    <style:style style:name="T14" style:family="text">
      <style:text-properties fo:color="#000000" fo:font-size="24pt" fo:language="fr" fo:country="FR" fo:font-style="italic" fo:font-weight="bold" style:font-size-asian="24pt" style:font-style-asian="italic" style:font-weight-asian="bold" style:font-size-complex="24pt" style:font-style-complex="italic" style:font-weight-complex="bold"/>
    </style:style>
    <style:style style:name="T15" style:family="text">
      <style:text-properties fo:color="#000000" fo:font-size="20pt" fo:language="fr" fo:country="FR" style:font-size-asian="20pt" style:font-size-complex="20pt"/>
    </style:style>
    <style:style style:name="T16" style:family="text">
      <style:text-properties fo:color="#000000" fo:font-size="28pt" fo:language="fr" fo:country="FR" style:font-size-asian="28pt" style:font-size-complex="28pt"/>
    </style:style>
    <style:style style:name="T17" style:family="text">
      <style:text-properties fo:color="#000000" fo:font-size="28pt" fo:language="fr" fo:country="FR" fo:font-weight="bold" style:font-size-asian="28pt" style:font-weight-asian="bold" style:font-size-complex="28pt" style:font-weight-complex="bold"/>
    </style:style>
    <style:style style:name="T18" style:family="text">
      <style:text-properties fo:color="#000000" fo:font-size="28pt" fo:language="fr" fo:country="FR" fo:font-style="italic" fo:font-weight="bold" style:font-size-asian="28pt" style:font-style-asian="italic" style:font-weight-asian="bold" style:font-size-complex="28pt" style:font-style-complex="italic" style:font-weight-complex="bold"/>
    </style:style>
    <style:style style:name="T19" style:family="text">
      <style:text-properties fo:color="#000000" fo:font-size="28pt" fo:language="fr" fo:country="FR" style:font-family-asian="'Lucida Sans Unicode'" style:font-pitch-asian="variable" style:font-size-asian="28pt" style:font-family-complex="'Lucida Sans Unicode'" style:font-pitch-complex="variable" style:font-size-complex="28pt"/>
    </style:style>
    <style:style style:name="T20" style:family="text">
      <style:text-properties fo:color="#000000" fo:font-size="24pt" fo:language="fr" fo:country="FR" style:font-family-asian="'Lucida Sans Unicode'" style:font-pitch-asian="variable" style:font-size-asian="24pt" style:font-family-complex="'Lucida Sans Unicode'" style:font-pitch-complex="variable" style:font-size-complex="24pt"/>
    </style:style>
    <style:style style:name="T21" style:family="text">
      <style:text-properties fo:color="#000000" fo:font-size="20pt" fo:language="fr" fo:country="FR" style:font-family-asian="'Lucida Sans Unicode'" style:font-pitch-asian="variable" style:font-size-asian="20pt" style:font-family-complex="'Lucida Sans Unicode'" style:font-pitch-complex="variable" style:font-size-complex="20pt"/>
    </style:style>
    <style:style style:name="T22" style:family="text">
      <style:text-properties fo:color="#000000" fo:font-size="18pt" fo:language="fr" fo:country="FR"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2" xml:id="id1" draw:id="id1" draw:layer="layout" svg:width="25.4cm" svg:height="19.225cm" svg:x="0cm" svg:y="0cm">
          <text:list text:style-name="L1">
            <text:list-header>
              <text:p text:style-name="P1"><text:span text:style-name="T1"><text:s text:c="24"/></text:span><text:span text:style-name="T1">Première approche didactique</text:span></text:p>
              <text:p text:style-name="P1"><text:span text:style-name="T1"/></text:p>
              <text:p text:style-name="P1"><text:span text:style-name="T2">Dès l’école primaire, les élèves sont conduits à exercer leur créativité</text:span></text:p>
              <text:p text:style-name="P1"><text:span text:style-name="T2">et leurs aptitudes artistiques. Ils affinent leur perception de la réalité</text:span></text:p>
              <text:p text:style-name="P1"><text:span text:style-name="T2">sensible qui les entoure. Ils prennent plaisir à faire et à inventer, </text:span></text:p>
              <text:p text:style-name="P1"><text:span text:style-name="T2">ils voient des œuvres dans la classe et lors de rencontres organisées et </text:span></text:p>
              <text:p text:style-name="P1"><text:span text:style-name="T2">commencent à verbaliser leur ressenti.</text:span></text:p>
              <text:p text:style-name="P1"><text:span text:style-name="T2"/></text:p>
              <text:p text:style-name="P1"><text:span text:style-name="T1"><text:s text:c="28"/></text:span><text:span text:style-name="T1">Enseigner des questions:</text:span></text:p>
              <text:p text:style-name="P1"><text:span text:style-name="T1"/></text:p>
              <text:p text:style-name="P1"><text:span text:style-name="T2">L’école n’est pas le lieu des « loisirs créatifs »: s’en tenir à la créativité </text:span></text:p>
              <text:p text:style-name="P1"><text:span text:style-name="T2">de l’enfant ou de l’adolescent, présenter des références et proposer des </text:span></text:p>
              <text:p text:style-name="P1"><text:span text:style-name="T2">ciseaux, de la colle , de l’argile…, </text:span><text:span text:style-name="T3">ne suffit pas</text:span><text:span text:style-name="T2"> à établir une situation</text:span></text:p>
              <text:p text:style-name="P1"><text:span text:style-name="T2">d’enseignement. L’école, le collège, sont des lieux d’apprentissages où</text:span></text:p>
              <text:p text:style-name="P1"><text:span text:style-name="T2">l’élève, confronté à une question – si modeste soit-elle, est supposé </text:span></text:p>
              <text:p text:style-name="P1"><text:span text:style-name="T2">mettre en œuvre une démarche de recherche. </text:span></text:p>
              <text:p text:style-name="P1"><text:span text:style-name="T2"/></text:p>
              <text:p text:style-name="P1"><text:span text:style-name="T2"/></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draw:page-thumbnail draw:style-name="gr2" draw:layer="layout" svg:width="7.144cm" svg:height="9.525cm" svg:x="5.953cm" svg:y="1.931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Standard">
        <draw:custom-shape draw:style-name="gr1" draw:text-style-name="P2" draw:layer="layout" svg:width="25.4cm" svg:height="19.225cm" svg:x="0cm" svg:y="0cm">
          <text:list text:style-name="L1">
            <text:list-header>
              <text:p text:style-name="P1"><text:span text:style-name="T4"><text:s text:c="48"/></text:span></text:p>
              <text:p text:style-name="P1"><text:span text:style-name="T4"><text:s text:c="45"/></text:span><text:span text:style-name="T5">A bannir:</text:span></text:p>
              <text:p text:style-name="P1"><text:span text:style-name="T5"/></text:p>
              <text:p text:style-name="P1"><text:span text:style-name="T2">Le « </text:span><text:span text:style-name="T4">faire à la manière de</text:span><text:span text:style-name="T2"> » - éducation du regard mais modélisation.</text:span></text:p>
              <text:p text:style-name="P1"><text:span text:style-name="T2">Les élèves produisent en respectant l’apparence exterieure de l’œuvre</text:span></text:p>
              <text:p text:style-name="P1"><text:span text:style-name="T2"><text:s/></text:span><text:span text:style-name="T2">sans en comprendre le sens ni la démarche de l’artiste.</text:span></text:p>
              <text:p text:style-name="P1"><text:span text:style-name="T2"/></text:p>
              <text:p text:style-name="P1"><text:span text:style-name="T2">Le « </text:span><text:span text:style-name="T4">mode impositif </text:span><text:span text:style-name="T2">» - recette à suivre par étapes guidées par le </text:span></text:p>
              <text:p text:style-name="P1"><text:span text:style-name="T2">professeur – évite le surgissement de l’inconnu et la part </text:span></text:p>
              <text:p text:style-name="P1"><text:span text:style-name="T2">d’imprévisibilité inhérente à tout processus créateur. </text:span></text:p>
              <text:p text:style-name="P1"><text:span text:style-name="T4">Tâtonnement, erreur, parti-pris, choix, divergence sont exclus. </text:span></text:p>
              <text:p text:style-name="P1"><text:span text:style-name="T2">Tout est cadré, organisé, pré-dit.</text:span></text:p>
              <text:p text:style-name="P1"><text:span text:style-name="T2">Une seule bonne réponse: avoir suivi les règles, respecter les consignes, </text:span></text:p>
              <text:p text:style-name="P1"><text:span text:style-name="T2">être simple éxecutant d’apprentissages, au mieux technicistes, </text:span></text:p>
              <text:p text:style-name="P1"><text:span text:style-name="T2">donnant corps à l’idée de l’enseignant.</text:span></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Standard">
        <draw:custom-shape draw:style-name="gr1" draw:text-style-name="P2" draw:layer="layout" svg:width="25.4cm" svg:height="19.225cm" svg:x="0cm" svg:y="0cm">
          <text:list text:style-name="L1">
            <text:list-header>
              <text:p text:style-name="P1"><text:span text:style-name="T5"/></text:p>
              <text:p text:style-name="P1"><text:span text:style-name="T6"><text:s text:c="30"/></text:span><text:span text:style-name="T5">A bannir:</text:span><text:span text:style-name="T2"> </text:span></text:p>
              <text:p text:style-name="P1"><text:span text:style-name="T2"/></text:p>
              <text:p text:style-name="P1"><text:span text:style-name="T2"/></text:p>
              <text:p text:style-name="P1"><text:span text:style-name="T2">Les « </text:span><text:span text:style-name="T4">travaux manuels</text:span><text:span text:style-name="T2"> » - exercices manipulatoires – pratique </text:span></text:p>
              <text:p text:style-name="P1"><text:span text:style-name="T2">qui exerce, qui entraîne le geste – productions convergentes – </text:span></text:p>
              <text:p text:style-name="P1"><text:span text:style-name="T2">pas de visées artistiques.</text:span></text:p>
              <text:p text:style-name="P1"><text:span text:style-name="T2"/></text:p>
              <text:p text:style-name="P1"><text:span text:style-name="T2">Le «  </text:span><text:span text:style-name="T4">dessin libre</text:span><text:span text:style-name="T2"> » - activité occupationnelle du temps.</text:span></text:p>
              <text:p text:style-name="P1"><text:span text:style-name="T2"/></text:p>
              <text:p text:style-name="P1"><text:span text:style-name="T2">La « </text:span><text:span text:style-name="T4">créativité</text:span><text:span text:style-name="T2"> », fondé sur l’idée que l’imagination est la clé exclusive </text:span></text:p>
              <text:p text:style-name="P1"><text:span text:style-name="T2">de la prise d’initiative. Laisser- faire ou pédagogie non-directive sans réel apprentissage ni sens pour l’élève.</text:span></text:p>
              <text:p text:style-name="P1"><text:span text:style-name="T2"/></text:p>
              <text:p text:style-name="P1"><text:span text:style-name="T2"/></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Standard">
        <draw:custom-shape draw:style-name="gr1" draw:text-style-name="P2" draw:layer="layout" svg:width="25.4cm" svg:height="20.241cm" svg:x="0cm" svg:y="0cm">
          <text:list text:style-name="L1">
            <text:list-header>
              <text:p text:style-name="P1"><text:span text:style-name="T7">L’enseignement des arts plastiques développe particulièrement </text:span><text:span text:style-name="T1">le potentiel d’invention, de création des élèves,</text:span><text:span text:style-name="T7"> </text:span></text:p>
              <text:p text:style-name="P1"><text:span text:style-name="T7">au sein de </text:span><text:span text:style-name="T1">situations ouvertes</text:span><text:span text:style-name="T7"> favorisant </text:span><text:span text:style-name="T1">l’autonomie et le recul critique</text:span><text:span text:style-name="T7">.</text:span><text:span text:style-name="T2"> </text:span></text:p>
              <text:p text:style-name="P1"><text:span text:style-name="T2"/></text:p>
              <text:p text:style-name="P1"><text:span text:style-name="T2"/></text:p>
              <text:p text:style-name="P1"><text:span text:style-name="T2">La pratique conduit à rechercher des </text:span><text:span text:style-name="T4">réponses personnelles et orginales</text:span><text:span text:style-name="T2"> aux propositions faites par le professeur.</text:span></text:p>
              <text:p text:style-name="P1"><text:span text:style-name="T2">Même modeste, la notion de </text:span><text:span text:style-name="T4">projet</text:span><text:span text:style-name="T2"> permet, dès le cycle 2, de se confronter aux conditions de réalisation plastique, individuelle et collective, favorisant </text:span><text:span text:style-name="T4">la motivation, les intentions et les initiatives. </text:span></text:p>
              <text:p text:style-name="P1"><text:span text:style-name="T2">Durant le cycle 3 puis 4, leur pratique sensible devient plus autonome et </text:span></text:p>
              <text:p text:style-name="P1"><text:span text:style-name="T4">analysée </text:span><text:span text:style-name="T2">davantage.</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Standard">
        <draw:custom-shape draw:style-name="gr1" draw:text-style-name="P2" draw:layer="layout" svg:width="25.4cm" svg:height="18.887cm" svg:x="0cm" svg:y="0cm">
          <text:list text:style-name="L1">
            <text:list-header>
              <text:p text:style-name="P1"><text:span text:style-name="T2"/></text:p>
              <text:p text:style-name="P1"><text:span text:style-name="T2"/></text:p>
              <text:p text:style-name="P1"><text:span text:style-name="T2"><text:s text:c="24"/></text:span><text:span text:style-name="T2">Il s’agit de donner aux élèves, les moyens </text:span><text:span text:style-name="T4">d’élaborer des intentions</text:span><text:span text:style-name="T2"> <text:s/>artistiques et de </text:span><text:span text:style-name="T4">les affirmer</text:span><text:span text:style-name="T2"> ainsi que d’accéder à un premier niveau de compréhension des grandes questions portées par la création artistique.</text:span></text:p>
              <text:p text:style-name="P1"><text:span text:style-name="T2"/></text:p>
              <text:p text:style-name="P1"><text:span text:style-name="T4"><text:s text:c="24"/></text:span><text:span text:style-name="T1">La pratique plastique exploratoire et réflexive</text:span><text:span text:style-name="T7">,</text:span><text:span text:style-name="T2"> toujours </text:span><text:span text:style-name="T4">centrale</text:span><text:span text:style-name="T2"> dans les apprentissages est privilégiée: </text:span></text:p>
              <text:p text:style-name="P1"><text:span text:style-name="T1">action, invention et réflexion, </text:span><text:span text:style-name="T2">sont travaillées dans le même mouvement.</text:span></text:p>
              <text:p text:style-name="P1"><text:span text:style-name="T2"><text:s text:c="25"/></text:span><text:span text:style-name="T2">La pratique est un pivot indispensable qui contribue à modifier les savoirs déjà là:</text:span></text:p>
              <text:p text:style-name="P1"><text:span text:style-name="T2">Savoir-être <text:s text:c="6"/></text:span></text:p>
              <text:p text:style-name="P1"><text:span text:style-name="T2">Savoir-faire</text:span></text:p>
              <text:p text:style-name="P1"><text:span text:style-name="T2">Connaître <text:s text:c="11"/>…</text:span><text:span text:style-name="T4">y sont imbriqués</text:span></text:p>
              <text:p text:style-name="P1"><text:span text:style-name="T2">Entreprendre</text:span></text:p>
              <text:p text:style-name="P1"><text:span text:style-name="T2">Voir</text:span></text:p>
            </text:list-header>
          </text:list>
          <draw:enhanced-geometry svg:viewBox="0 0 21600 21600" draw:type="mso-spt202" draw:enhanced-path="M 0 0 L 21600 0 21600 21600 0 21600 0 0 Z N"/>
        </draw:custom-shape>
        <draw:g>
          <draw:custom-shape draw:style-name="gr3" draw:text-style-name="P2" draw:layer="layout" svg:width="2.531cm" svg:height="2.989cm" svg:x="19.019cm" svg:y="12.912cm">
            <text:p/>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abs(?f26 )"/>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1272"/>
              <draw:equation draw:name="f45" draw:formula="10590*cos(?f44 *(pi/180))"/>
              <draw:equation draw:name="f46" draw:formula="?f21 -10800"/>
              <draw:equation draw:name="f47" draw:formula="21272"/>
              <draw:equation draw:name="f48" draw:formula="?f46 *sin(?f47 *(pi/180))"/>
              <draw:equation draw:name="f49" draw:formula="?f45 +?f48 "/>
              <draw:equation draw:name="f50" draw:formula="?f49 +10800"/>
              <draw:equation draw:name="f51" draw:formula="1"/>
              <draw:equation draw:name="f52" draw:formula="1"/>
              <draw:equation draw:name="f53" draw:formula="1"/>
              <draw:equation draw:name="f54" draw:formula="1"/>
              <draw:equation draw:name="f55" draw:formula="524"/>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2543"/>
              <draw:equation draw:name="f90" draw:formula="1795*cos(?f89 *(pi/180))"/>
              <draw:equation draw:name="f91" draw:formula="?f126 -10800"/>
              <draw:equation draw:name="f92" draw:formula="12543"/>
              <draw:equation draw:name="f93" draw:formula="?f91 *sin(?f92 *(pi/180))"/>
              <draw:equation draw:name="f94" draw:formula="?f90 +?f93 "/>
              <draw:equation draw:name="f95" draw:formula="?f94 +10800"/>
              <draw:equation draw:name="f96" draw:formula="1"/>
              <draw:equation draw:name="f97" draw:formula="1"/>
              <draw:equation draw:name="f98" draw:formula="1"/>
              <draw:equation draw:name="f99" draw:formula="1"/>
              <draw:equation draw:name="f100" draw:formula="?f135 *?f135 "/>
              <draw:equation draw:name="f101" draw:formula="-32700+?f100 "/>
              <draw:equation draw:name="f102" draw:formula="?f101 +20465"/>
              <draw:equation draw:name="f103" draw:formula="sqrt(?f102 )"/>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6828"/>
              <draw:equation draw:name="f114" draw:formula="-10800*sin(?f113 *(pi/180))"/>
              <draw:equation draw:name="f115" draw:formula="6828"/>
              <draw:equation draw:name="f116" draw:formula="2895*cos(?f115 *(pi/180))"/>
              <draw:equation draw:name="f117" draw:formula="?f114 -?f116 "/>
              <draw:equation draw:name="f118" draw:formula="?f117 *-1"/>
              <draw:equation draw:name="f119" draw:formula="?f118 +10800"/>
              <draw:equation draw:name="f120" draw:formula="1"/>
              <draw:equation draw:name="f121" draw:formula="1"/>
              <draw:equation draw:name="f122" draw:formula="1"/>
              <draw:equation draw:name="f123" draw:formula="?f17 +11688"/>
              <draw:equation draw:name="f124" draw:formula="?f123 -5413"/>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1607/16960"/>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30433/-30360"/>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7186"/>
              <draw:equation draw:name="f172" draw:formula="12267"/>
              <draw:equation draw:name="f173" draw:formula="1481*cos(?f172 *(pi/180))"/>
              <draw:equation draw:name="f174" draw:formula="12267"/>
              <draw:equation draw:name="f175" draw:formula="-8065*sin(?f174 *(pi/180))"/>
              <draw:equation draw:name="f176" draw:formula="?f173 +?f175 "/>
              <draw:equation draw:name="f177" draw:formula="?f176 +10800"/>
              <draw:equation draw:name="f178" draw:formula="1"/>
              <draw:equation draw:name="f179" draw:formula="1"/>
              <draw:equation draw:name="f180" draw:formula="1*21015/25000"/>
              <draw:equation draw:name="f181" draw:formula="1"/>
              <draw:equation draw:name="f182" draw:formula="1"/>
              <draw:equation draw:name="f183" draw:formula="1"/>
              <draw:equation draw:name="f184" draw:formula="1"/>
              <draw:equation draw:name="f185" draw:formula="1"/>
              <draw:equation draw:name="f186" draw:formula="1"/>
              <draw:equation draw:name="f187" draw:formula="1"/>
              <draw:equation draw:name="f188" draw:formula="1*26559/-31072"/>
              <draw:equation draw:name="f189" draw:formula="1"/>
              <draw:equation draw:name="f190" draw:formula="1"/>
              <draw:equation draw:name="f191" draw:formula="1"/>
              <draw:equation draw:name="f192" draw:formula="1"/>
              <draw:equation draw:name="f193" draw:formula="1"/>
              <draw:equation draw:name="f194" draw:formula="1"/>
              <draw:equation draw:name="f195" draw:formula="1"/>
              <draw:equation draw:name="f196" draw:formula="1*-32693/10000"/>
              <draw:equation draw:name="f197" draw:formula="1"/>
              <draw:equation draw:name="f198" draw:formula="1"/>
              <draw:equation draw:name="f199" draw:formula="1"/>
              <draw:equation draw:name="f200" draw:formula="1"/>
              <draw:equation draw:name="f201" draw:formula="1314"/>
              <draw:equation draw:name="f202" draw:formula="14378*sin(?f201 *(pi/180))"/>
              <draw:equation draw:name="f203" draw:formula="1"/>
              <draw:equation draw:name="f204" draw:formula="1"/>
              <draw:equation draw:name="f205" draw:formula="1"/>
              <draw:equation draw:name="f206" draw:formula="1"/>
              <draw:equation draw:name="f207" draw:formula="1"/>
              <draw:equation draw:name="f208" draw:formula="1"/>
              <draw:equation draw:name="f209" draw:formula="1"/>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8382"/>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0/-13824"/>
              <draw:equation draw:name="f228" draw:formula="1"/>
              <draw:equation draw:name="f229" draw:formula="1*-23859/-13824"/>
              <draw:equation draw:name="f230" draw:formula="-11430"/>
              <draw:equation draw:name="f231" draw:formula="20157"/>
              <draw:equation draw:name="f232" draw:formula="1"/>
              <draw:equation draw:name="f233" draw:formula="1"/>
              <draw:equation draw:name="f234" draw:formula="1"/>
              <draw:equation draw:name="f235" draw:formula="5105"/>
              <draw:equation draw:name="f236" draw:formula="1*0/-13824"/>
              <draw:equation draw:name="f237" draw:formula="1"/>
              <draw:equation draw:name="f238" draw:formula="1"/>
              <draw:equation draw:name="f239" draw:formula="1"/>
              <draw:equation draw:name="f240" draw:formula="1*14739/25856"/>
              <draw:equation draw:name="f241" draw:formula="1*-17171/11520"/>
              <draw:equation draw:name="f242" draw:formula="?f241 /180"/>
              <draw:equation draw:name="f243" draw:formula="?f240 /?f242 "/>
              <draw:equation draw:name="f244" draw:formula="1*227/2"/>
              <draw:equation draw:name="f245" draw:formula="1"/>
              <draw:equation draw:name="f246" draw:formula="1"/>
              <draw:equation draw:name="f247" draw:formula="1"/>
              <draw:equation draw:name="f248" draw:formula="1"/>
              <draw:equation draw:name="f249" draw:formula="-16042"/>
              <draw:equation draw:name="f250" draw:formula="1"/>
              <draw:equation draw:name="f251" draw:formula="1"/>
              <draw:equation draw:name="f252" draw:formula="1"/>
              <draw:equation draw:name="f253" draw:formula="1"/>
              <draw:equation draw:name="f254" draw:formula="-15488"/>
              <draw:equation draw:name="f255" draw:formula="95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4913"/>
              <draw:equation draw:name="f285" draw:formula="?f254 *sin(?f28 *(pi/180))"/>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4292"/>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
              <draw:equation draw:name="f337" draw:formula="1"/>
              <draw:equation draw:name="f338" draw:formula="1"/>
              <draw:equation draw:name="f339" draw:formula="1"/>
              <draw:equation draw:name="f340" draw:formula="1"/>
              <draw:equation draw:name="f341" draw:formula="1"/>
              <draw:equation draw:name="f342" draw:formula="1"/>
              <draw:equation draw:name="f343" draw:formula="1"/>
              <draw:equation draw:name="f344" draw:formula="1"/>
              <draw:equation draw:name="f345" draw:formula="1"/>
              <draw:equation draw:name="f346" draw:formula="1"/>
              <draw:equation draw:name="f347" draw:formula="1"/>
              <draw:equation draw:name="f348" draw:formula="1"/>
              <draw:equation draw:name="f349" draw:formula="1"/>
              <draw:equation draw:name="f350" draw:formula="1"/>
              <draw:equation draw:name="f351" draw:formula="1"/>
              <draw:equation draw:name="f352" draw:formula="1"/>
              <draw:equation draw:name="f353" draw:formula="1"/>
              <draw:equation draw:name="f354" draw:formula="1"/>
              <draw:equation draw:name="f355" draw:formula="1"/>
              <draw:equation draw:name="f356" draw:formula="1"/>
              <draw:equation draw:name="f357" draw:formula="1"/>
              <draw:equation draw:name="f358" draw:formula="1"/>
              <draw:equation draw:name="f359" draw:formula="1"/>
              <draw:equation draw:name="f360" draw:formula="1"/>
              <draw:equation draw:name="f361" draw:formula="1"/>
              <draw:equation draw:name="f362" draw:formula="1"/>
              <draw:equation draw:name="f363" draw:formula="1"/>
              <draw:equation draw:name="f364" draw:formula="1"/>
              <draw:equation draw:name="f365" draw:formula="1"/>
              <draw:equation draw:name="f366" draw:formula="1"/>
              <draw:equation draw:name="f367" draw:formula="1"/>
              <draw:equation draw:name="f368" draw:formula="1"/>
              <draw:equation draw:name="f369" draw:formula="1"/>
              <draw:equation draw:name="f370" draw:formula="1"/>
              <draw:equation draw:name="f371" draw:formula="1"/>
              <draw:equation draw:name="f372" draw:formula="1"/>
              <draw:equation draw:name="f373" draw:formula="1"/>
              <draw:equation draw:name="f374" draw:formula="1"/>
              <draw:equation draw:name="f375" draw:formula="1"/>
              <draw:equation draw:name="f376" draw:formula="1"/>
              <draw:equation draw:name="f377" draw:formula="1"/>
              <draw:equation draw:name="f378" draw:formula="?f254 *13853"/>
              <draw:equation draw:name="f379" draw:formula="?f122 /17973"/>
              <draw:equation draw:name="f380" draw:formula="1"/>
              <draw:equation draw:name="f381" draw:formula="1"/>
              <draw:equation draw:name="f382" draw:formula="1"/>
              <draw:equation draw:name="f383" draw:formula="1"/>
              <draw:equation draw:name="f384" draw:formula="1"/>
              <draw:equation draw:name="f385" draw:formula="1"/>
              <draw:equation draw:name="f386" draw:formula="1"/>
              <draw:equation draw:name="f387" draw:formula="1"/>
              <draw:equation draw:name="f388" draw:formula="1"/>
              <draw:equation draw:name="f389" draw:formula="1"/>
              <draw:equation draw:name="f390" draw:formula="1"/>
              <draw:equation draw:name="f391" draw:formula="1"/>
              <draw:equation draw:name="f392" draw:formula="1"/>
              <draw:equation draw:name="f393" draw:formula="1"/>
              <draw:equation draw:name="f394" draw:formula="1"/>
              <draw:equation draw:name="f395" draw:formula="12901"/>
              <draw:equation draw:name="f396" draw:formula="1"/>
              <draw:equation draw:name="f397" draw:formula="1"/>
              <draw:equation draw:name="f398" draw:formula="1"/>
              <draw:equation draw:name="f399" draw:formula="1"/>
              <draw:equation draw:name="f400" draw:formula="1"/>
              <draw:equation draw:name="f401" draw:formula="1"/>
              <draw:equation draw:name="f402" draw:formula="1"/>
              <draw:equation draw:name="f403" draw:formula="1"/>
              <draw:equation draw:name="f404" draw:formula="1"/>
              <draw:equation draw:name="f405" draw:formula="1"/>
              <draw:equation draw:name="f406" draw:formula="1"/>
              <draw:equation draw:name="f407" draw:formula="1"/>
              <draw:equation draw:name="f408" draw:formula="1"/>
              <draw:equation draw:name="f409" draw:formula="1"/>
              <draw:equation draw:name="f410" draw:formula="1"/>
              <draw:equation draw:name="f411" draw:formula="1"/>
              <draw:equation draw:name="f412" draw:formula="1"/>
              <draw:equation draw:name="f413" draw:formula="1"/>
            </draw:enhanced-geometry>
          </draw:custom-shape>
          <draw:custom-shape draw:style-name="gr4" draw:text-style-name="P2" draw:layer="layout" svg:width="4.043cm" svg:height="2.721cm" svg:x="18.283cm" svg:y="15.094cm">
            <text:p/>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10657/19264"/>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f3 +8472"/>
              <draw:equation draw:name="f54" draw:formula="?f53 /2"/>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abs(?f29 )"/>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56"/>
              <draw:equation draw:name="f156" draw:formula="-10800*sin(?f155 *(pi/180))"/>
              <draw:equation draw:name="f157" draw:formula="56"/>
              <draw:equation draw:name="f158" draw:formula="169*cos(?f157 *(pi/180))"/>
              <draw:equation draw:name="f159" draw:formula="?f156 -?f158 "/>
              <draw:equation draw:name="f160" draw:formula="?f159 *-1"/>
              <draw:equation draw:name="f161" draw:formula="?f160 +10800"/>
              <draw:equation draw:name="f162" draw:formula="1"/>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1"/>
              <draw:equation draw:name="f177" draw:formula="1"/>
              <draw:equation draw:name="f178" draw:formula="1"/>
              <draw:equation draw:name="f179" draw:formula="1"/>
              <draw:equation draw:name="f180" draw:formula="1"/>
              <draw:equation draw:name="f181" draw:formula="1"/>
              <draw:equation draw:name="f182" draw:formula="1"/>
              <draw:equation draw:name="f183" draw:formula="1"/>
              <draw:equation draw:name="f184" draw:formula="1"/>
              <draw:equation draw:name="f185" draw:formula="1"/>
              <draw:equation draw:name="f186" draw:formula="1"/>
              <draw:equation draw:name="f187" draw:formula="1"/>
              <draw:equation draw:name="f188" draw:formula="1"/>
              <draw:equation draw:name="f189" draw:formula="7930"/>
              <draw:equation draw:name="f190" draw:formula="-3846*cos(?f189 *(pi/180))"/>
              <draw:equation draw:name="f191" draw:formula="7930"/>
              <draw:equation draw:name="f192" draw:formula="-6485*sin(?f191 *(pi/180))"/>
              <draw:equation draw:name="f193" draw:formula="?f190 +?f192 "/>
              <draw:equation draw:name="f194" draw:formula="?f193 +10800"/>
              <draw:equation draw:name="f195" draw:formula="1"/>
              <draw:equation draw:name="f196" draw:formula="1"/>
              <draw:equation draw:name="f197" draw:formula="1"/>
              <draw:equation draw:name="f198" draw:formula="1"/>
              <draw:equation draw:name="f199" draw:formula="1"/>
              <draw:equation draw:name="f200" draw:formula="1"/>
              <draw:equation draw:name="f201" draw:formula="8380"/>
              <draw:equation draw:name="f202" draw:formula="1"/>
              <draw:equation draw:name="f203" draw:formula="1*0/-13824"/>
              <draw:equation draw:name="f204" draw:formula="1"/>
              <draw:equation draw:name="f205" draw:formula="1"/>
              <draw:equation draw:name="f206" draw:formula="1"/>
              <draw:equation draw:name="f207" draw:formula="1"/>
              <draw:equation draw:name="f208" draw:formula="1"/>
              <draw:equation draw:name="f209" draw:formula="1"/>
              <draw:equation draw:name="f210" draw:formula="1"/>
              <draw:equation draw:name="f211" draw:formula="1*16231/-13824"/>
              <draw:equation draw:name="f212" draw:formula="-9435"/>
              <draw:equation draw:name="f213" draw:formula="20361"/>
              <draw:equation draw:name="f214" draw:formula="1"/>
              <draw:equation draw:name="f215" draw:formula="1"/>
              <draw:equation draw:name="f216" draw:formula="1"/>
              <draw:equation draw:name="f217" draw:formula="5105"/>
              <draw:equation draw:name="f218" draw:formula="1*0/-13824"/>
              <draw:equation draw:name="f219" draw:formula="1"/>
              <draw:equation draw:name="f220" draw:formula="1"/>
              <draw:equation draw:name="f221" draw:formula="1"/>
              <draw:equation draw:name="f222" draw:formula="1*14739/25856"/>
              <draw:equation draw:name="f223" draw:formula="1*-17171/11520"/>
              <draw:equation draw:name="f224" draw:formula="?f223 /180"/>
              <draw:equation draw:name="f225" draw:formula="?f222 /?f224 "/>
              <draw:equation draw:name="f226" draw:formula="1*227/2"/>
              <draw:equation draw:name="f227" draw:formula="1"/>
              <draw:equation draw:name="f228" draw:formula="1"/>
              <draw:equation draw:name="f229" draw:formula="1"/>
              <draw:equation draw:name="f230" draw:formula="1"/>
              <draw:equation draw:name="f231" draw:formula="-16042"/>
              <draw:equation draw:name="f232" draw:formula="1"/>
              <draw:equation draw:name="f233" draw:formula="1"/>
              <draw:equation draw:name="f234" draw:formula="1"/>
              <draw:equation draw:name="f235" draw:formula="1"/>
              <draw:equation draw:name="f236" draw:formula="-15488"/>
              <draw:equation draw:name="f237" draw:formula="95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min(9969,?f148 )"/>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f51 *?f51 "/>
              <draw:equation draw:name="f291" draw:formula="27024+?f34 "/>
              <draw:equation draw:name="f292" draw:formula="?f35 +3153"/>
              <draw:equation draw:name="f293" draw:formula="sqrt(?f36 )"/>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
              <draw:equation draw:name="f337" draw:formula="1"/>
              <draw:equation draw:name="f338" draw:formula="1"/>
              <draw:equation draw:name="f339" draw:formula="1"/>
              <draw:equation draw:name="f340" draw:formula="1"/>
              <draw:equation draw:name="f341" draw:formula="1"/>
              <draw:equation draw:name="f342" draw:formula="1"/>
              <draw:equation draw:name="f343" draw:formula="1"/>
              <draw:equation draw:name="f344" draw:formula="1"/>
              <draw:equation draw:name="f345" draw:formula="1"/>
              <draw:equation draw:name="f346" draw:formula="1"/>
              <draw:equation draw:name="f347" draw:formula="1"/>
              <draw:equation draw:name="f348" draw:formula="1"/>
              <draw:equation draw:name="f349" draw:formula="1"/>
              <draw:equation draw:name="f350" draw:formula="1"/>
              <draw:equation draw:name="f351" draw:formula="1"/>
              <draw:equation draw:name="f352" draw:formula="1"/>
              <draw:equation draw:name="f353" draw:formula="1"/>
              <draw:equation draw:name="f354" draw:formula="1"/>
              <draw:equation draw:name="f355" draw:formula="1"/>
              <draw:equation draw:name="f356" draw:formula="1"/>
              <draw:equation draw:name="f357" draw:formula="1"/>
              <draw:equation draw:name="f358" draw:formula="1"/>
              <draw:equation draw:name="f359" draw:formula="1"/>
              <draw:equation draw:name="f360" draw:formula="1"/>
              <draw:equation draw:name="f361" draw:formula="1"/>
              <draw:equation draw:name="f362" draw:formula="1"/>
              <draw:equation draw:name="f363" draw:formula="1*0/-13824"/>
              <draw:equation draw:name="f364" draw:formula="1"/>
              <draw:equation draw:name="f365" draw:formula="1"/>
              <draw:equation draw:name="f366" draw:formula="1"/>
              <draw:equation draw:name="f367" draw:formula="1"/>
              <draw:equation draw:name="f368" draw:formula="1"/>
              <draw:equation draw:name="f369" draw:formula="1"/>
              <draw:equation draw:name="f370" draw:formula="1"/>
              <draw:equation draw:name="f371" draw:formula="1"/>
              <draw:equation draw:name="f372" draw:formula="1"/>
              <draw:equation draw:name="f373" draw:formula="1"/>
              <draw:equation draw:name="f374" draw:formula="1"/>
              <draw:equation draw:name="f375" draw:formula="1"/>
              <draw:equation draw:name="f376" draw:formula="1"/>
              <draw:equation draw:name="f377" draw:formula="1"/>
              <draw:equation draw:name="f378" draw:formula="1"/>
              <draw:equation draw:name="f379" draw:formula="1"/>
              <draw:equation draw:name="f380" draw:formula="1"/>
              <draw:equation draw:name="f381" draw:formula="1"/>
              <draw:equation draw:name="f382" draw:formula="1"/>
              <draw:equation draw:name="f383" draw:formula="1"/>
              <draw:equation draw:name="f384" draw:formula="1"/>
              <draw:equation draw:name="f385" draw:formula="1*17233/-3968"/>
              <draw:equation draw:name="f386" draw:formula="1"/>
              <draw:equation draw:name="f387" draw:formula="1"/>
              <draw:equation draw:name="f388" draw:formula="1"/>
              <draw:equation draw:name="f389" draw:formula="1*6853/-12144"/>
              <draw:equation draw:name="f390" draw:formula="1"/>
              <draw:equation draw:name="f391" draw:formula="1"/>
              <draw:equation draw:name="f392" draw:formula="1"/>
              <draw:equation draw:name="f393" draw:formula="1"/>
              <draw:equation draw:name="f394" draw:formula="1*-27375/-31072"/>
            </draw:enhanced-geometry>
          </draw:custom-shape>
          <draw:custom-shape draw:style-name="gr5" draw:text-style-name="P2" draw:layer="layout" svg:width="2.438cm" svg:height="3.484cm" svg:x="16.713cm" svg:y="15.059cm">
            <text:p/>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equation draw:name="f0" draw:formula="1"/>
              <draw:equation draw:name="f1" draw:formula="1"/>
              <draw:equation draw:name="f2" draw:formula="4682"/>
              <draw:equation draw:name="f3" draw:formula="10315*sin(?f2 *(pi/180))"/>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2431"/>
              <draw:equation draw:name="f23" draw:formula="1719*cos(?f22 *(pi/180))"/>
              <draw:equation draw:name="f24" draw:formula="12431"/>
              <draw:equation draw:name="f25" draw:formula="-8100*sin(?f24 *(pi/180))"/>
              <draw:equation draw:name="f26" draw:formula="?f23 +?f25 "/>
              <draw:equation draw:name="f27" draw:formula="?f26 +10800"/>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12115/-7936"/>
              <draw:equation draw:name="f38" draw:formula="1*-17171/11520"/>
              <draw:equation draw:name="f39" draw:formula="?f38 /180"/>
              <draw:equation draw:name="f40" draw:formula="?f37 /?f39 "/>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6607+?f158 "/>
              <draw:equation draw:name="f82" draw:formula="?f81 /2"/>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if(11946,?f83 ,1189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f188 -10800"/>
              <draw:equation draw:name="f103" draw:formula="12155"/>
              <draw:equation draw:name="f104" draw:formula="?f102 *sin(?f103 *(pi/180))"/>
              <draw:equation draw:name="f105" draw:formula="12155"/>
              <draw:equation draw:name="f106" draw:formula="4720*cos(?f105 *(pi/180))"/>
              <draw:equation draw:name="f107" draw:formula="?f104 -?f106 "/>
              <draw:equation draw:name="f108" draw:formula="?f107 *-1"/>
              <draw:equation draw:name="f109" draw:formula="?f108 +10800"/>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0127*tan(?f207 )"/>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5686"/>
              <draw:equation draw:name="f136" draw:formula="1"/>
              <draw:equation draw:name="f137" draw:formula="1"/>
              <draw:equation draw:name="f138" draw:formula="1"/>
              <draw:equation draw:name="f139" draw:formula="1"/>
              <draw:equation draw:name="f140" draw:formula="1"/>
              <draw:equation draw:name="f141" draw:formula="1"/>
              <draw:equation draw:name="f142" draw:formula="14840"/>
              <draw:equation draw:name="f143" draw:formula="?f91 *sin(?f142 *(pi/180))"/>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abs(?f36 )"/>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1"/>
              <draw:equation draw:name="f168" draw:formula="1*-32275/-12144"/>
              <draw:equation draw:name="f169" draw:formula="1"/>
              <draw:equation draw:name="f170" draw:formula="1"/>
              <draw:equation draw:name="f171" draw:formula="atan2(9138,?f152 )/(pi/180)"/>
              <draw:equation draw:name="f172" draw:formula="1*-17171/11520"/>
              <draw:equation draw:name="f173" draw:formula="?f172 /180"/>
              <draw:equation draw:name="f174" draw:formula="?f171 /?f173 "/>
              <draw:equation draw:name="f175" draw:formula="1"/>
              <draw:equation draw:name="f176" draw:formula="1"/>
              <draw:equation draw:name="f177" draw:formula="1"/>
              <draw:equation draw:name="f178" draw:formula="1"/>
              <draw:equation draw:name="f179" draw:formula="1"/>
              <draw:equation draw:name="f180" draw:formula="1"/>
              <draw:equation draw:name="f181" draw:formula="1"/>
              <draw:equation draw:name="f182" draw:formula="1"/>
              <draw:equation draw:name="f183" draw:formula="1"/>
              <draw:equation draw:name="f184" draw:formula="1"/>
              <draw:equation draw:name="f185" draw:formula="1"/>
              <draw:equation draw:name="f186" draw:formula="1"/>
              <draw:equation draw:name="f187" draw:formula="1"/>
              <draw:equation draw:name="f188" draw:formula="1"/>
              <draw:equation draw:name="f189" draw:formula="1"/>
              <draw:equation draw:name="f190" draw:formula="1"/>
              <draw:equation draw:name="f191" draw:formula="1"/>
              <draw:equation draw:name="f192" draw:formula="1"/>
              <draw:equation draw:name="f193" draw:formula="1"/>
              <draw:equation draw:name="f194" draw:formula="1"/>
              <draw:equation draw:name="f195" draw:formula="1"/>
              <draw:equation draw:name="f196" draw:formula="1"/>
              <draw:equation draw:name="f197" draw:formula="1*30669/9632"/>
              <draw:equation draw:name="f198" draw:formula="1"/>
              <draw:equation draw:name="f199" draw:formula="8369"/>
              <draw:equation draw:name="f200" draw:formula="1"/>
              <draw:equation draw:name="f201" draw:formula="1"/>
              <draw:equation draw:name="f202" draw:formula="1"/>
              <draw:equation draw:name="f203" draw:formula="1"/>
              <draw:equation draw:name="f204" draw:formula="1"/>
              <draw:equation draw:name="f205" draw:formula="1"/>
              <draw:equation draw:name="f206" draw:formula="1"/>
              <draw:equation draw:name="f207" draw:formula="1"/>
              <draw:equation draw:name="f208" draw:formula="1"/>
              <draw:equation draw:name="f209" draw:formula="1*-26119/-19840"/>
              <draw:equation draw:name="f210" draw:formula="-14539"/>
              <draw:equation draw:name="f211" draw:formula="15900"/>
              <draw:equation draw:name="f212" draw:formula="1"/>
              <draw:equation draw:name="f213" draw:formula="1"/>
              <draw:equation draw:name="f214" draw:formula="1"/>
              <draw:equation draw:name="f215" draw:formula="5105"/>
              <draw:equation draw:name="f216" draw:formula="1*0/-13824"/>
              <draw:equation draw:name="f217" draw:formula="1"/>
              <draw:equation draw:name="f218" draw:formula="1"/>
              <draw:equation draw:name="f219" draw:formula="1"/>
              <draw:equation draw:name="f220" draw:formula="1*14739/25856"/>
              <draw:equation draw:name="f221" draw:formula="1*-17171/11520"/>
              <draw:equation draw:name="f222" draw:formula="?f221 /180"/>
              <draw:equation draw:name="f223" draw:formula="?f220 /?f222 "/>
              <draw:equation draw:name="f224" draw:formula="1*227/2"/>
              <draw:equation draw:name="f225" draw:formula="1"/>
              <draw:equation draw:name="f226" draw:formula="1"/>
              <draw:equation draw:name="f227" draw:formula="1"/>
              <draw:equation draw:name="f228" draw:formula="1"/>
              <draw:equation draw:name="f229" draw:formula="-16042"/>
              <draw:equation draw:name="f230" draw:formula="1"/>
              <draw:equation draw:name="f231" draw:formula="1"/>
              <draw:equation draw:name="f232" draw:formula="1"/>
              <draw:equation draw:name="f233" draw:formula="1"/>
              <draw:equation draw:name="f234" draw:formula="-15488"/>
              <draw:equation draw:name="f235" draw:formula="95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f21 +14971"/>
              <draw:equation draw:name="f250" draw:formula="?f249 /2"/>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atan2(17167,?f27 )/(pi/180)"/>
              <draw:equation draw:name="f281" draw:formula="17167*sin(?f24 *(pi/180))"/>
              <draw:equation draw:name="f282" draw:formula="1"/>
              <draw:equation draw:name="f283" draw:formula="1"/>
              <draw:equation draw:name="f284" draw:formula="if(16852,?f169 ,16740)"/>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f66 *12289"/>
              <draw:equation draw:name="f298" draw:formula="?f41 /20238"/>
              <draw:equation draw:name="f299" draw:formula="?f253 *12215"/>
              <draw:equation draw:name="f300" draw:formula="?f43 /20643"/>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20452"/>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6672"/>
              <draw:equation draw:name="f321" draw:formula="6498"/>
              <draw:equation draw:name="f322" draw:formula="1"/>
              <draw:equation draw:name="f323" draw:formula="1"/>
              <draw:equation draw:name="f324" draw:formula="1"/>
              <draw:equation draw:name="f325" draw:formula="521"/>
              <draw:equation draw:name="f326" draw:formula="16953*sin(?f69 *(pi/180))"/>
              <draw:equation draw:name="f327" draw:formula="484"/>
              <draw:equation draw:name="f328" draw:formula="16267*sin(?f71 *(pi/180))"/>
              <draw:equation draw:name="f329" draw:formula="1"/>
              <draw:equation draw:name="f330" draw:formula="1"/>
              <draw:equation draw:name="f331" draw:formula="1"/>
              <draw:equation draw:name="f332" draw:formula="1"/>
              <draw:equation draw:name="f333" draw:formula="12622"/>
              <draw:equation draw:name="f334" draw:formula="1923*sin(?f77 *(pi/180))"/>
              <draw:equation draw:name="f335" draw:formula="12622"/>
              <draw:equation draw:name="f336" draw:formula="-10521*cos(?f79 *(pi/180))"/>
              <draw:equation draw:name="f337" draw:formula="?f78 -?f80 "/>
              <draw:equation draw:name="f338" draw:formula="?f81 *-1"/>
              <draw:equation draw:name="f339" draw:formula="?f82 +10800"/>
              <draw:equation draw:name="f340" draw:formula="1"/>
              <draw:equation draw:name="f341" draw:formula="1"/>
              <draw:equation draw:name="f342" draw:formula="1"/>
              <draw:equation draw:name="f343" draw:formula="1"/>
              <draw:equation draw:name="f344" draw:formula="1"/>
              <draw:equation draw:name="f345" draw:formula="1"/>
              <draw:equation draw:name="f346" draw:formula="1"/>
              <draw:equation draw:name="f347" draw:formula="1"/>
              <draw:equation draw:name="f348" draw:formula="1"/>
              <draw:equation draw:name="f349" draw:formula="1"/>
              <draw:equation draw:name="f350" draw:formula="1"/>
              <draw:equation draw:name="f351" draw:formula="1"/>
              <draw:equation draw:name="f352" draw:formula="1"/>
              <draw:equation draw:name="f353" draw:formula="1"/>
              <draw:equation draw:name="f354" draw:formula="1"/>
              <draw:equation draw:name="f355" draw:formula="1"/>
              <draw:equation draw:name="f356" draw:formula="1"/>
              <draw:equation draw:name="f357" draw:formula="1"/>
              <draw:equation draw:name="f358" draw:formula="1"/>
              <draw:equation draw:name="f359" draw:formula="1"/>
              <draw:equation draw:name="f360" draw:formula="1"/>
              <draw:equation draw:name="f361" draw:formula="1"/>
              <draw:equation draw:name="f362" draw:formula="9753"/>
              <draw:equation draw:name="f363" draw:formula="1"/>
              <draw:equation draw:name="f364" draw:formula="1"/>
              <draw:equation draw:name="f365" draw:formula="3351"/>
              <draw:equation draw:name="f366" draw:formula="10395*sin(?f109 *(pi/180))"/>
              <draw:equation draw:name="f367" draw:formula="1"/>
              <draw:equation draw:name="f368" draw:formula="1"/>
              <draw:equation draw:name="f369" draw:formula="1"/>
              <draw:equation draw:name="f370" draw:formula="1"/>
              <draw:equation draw:name="f371" draw:formula="1"/>
              <draw:equation draw:name="f372" draw:formula="1"/>
              <draw:equation draw:name="f373" draw:formula="446"/>
              <draw:equation draw:name="f374" draw:formula="8471*sin(?f117 *(pi/180))"/>
              <draw:equation draw:name="f375" draw:formula="1"/>
              <draw:equation draw:name="f376" draw:formula="1"/>
              <draw:equation draw:name="f377" draw:formula="1"/>
              <draw:equation draw:name="f378" draw:formula="1"/>
              <draw:equation draw:name="f379" draw:formula="1"/>
              <draw:equation draw:name="f380" draw:formula="1"/>
              <draw:equation draw:name="f381" draw:formula="1"/>
              <draw:equation draw:name="f382" draw:formula="1"/>
              <draw:equation draw:name="f383" draw:formula="1"/>
              <draw:equation draw:name="f384" draw:formula="1"/>
              <draw:equation draw:name="f385" draw:formula="1"/>
              <draw:equation draw:name="f386" draw:formula="1"/>
              <draw:equation draw:name="f387" draw:formula="1"/>
              <draw:equation draw:name="f388" draw:formula="1"/>
              <draw:equation draw:name="f389" draw:formula="1"/>
              <draw:equation draw:name="f390" draw:formula="8677"/>
              <draw:equation draw:name="f391" draw:formula="?f203 *cos(?f134 *(pi/180))"/>
              <draw:equation draw:name="f392" draw:formula="1"/>
              <draw:equation draw:name="f393" draw:formula="1"/>
            </draw:enhanced-geometry>
          </draw:custom-shape>
          <draw:custom-shape draw:style-name="gr6" draw:text-style-name="P2" draw:layer="layout" svg:width="4.097cm" svg:height="2.073cm" svg:x="15.875cm" svg:y="13.82cm">
            <text:p/>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equation draw:name="f0" draw:formula="1"/>
              <draw:equation draw:name="f1" draw:formula="1"/>
              <draw:equation draw:name="f2" draw:formula="1"/>
              <draw:equation draw:name="f3" draw:formula="1"/>
              <draw:equation draw:name="f4" draw:formula="1"/>
              <draw:equation draw:name="f5" draw:formula="19142"/>
              <draw:equation draw:name="f6" draw:formula="-10800*cos(?f5 *(pi/180))"/>
              <draw:equation draw:name="f7" draw:formula="19142"/>
              <draw:equation draw:name="f8" draw:formula="-732*sin(?f7 *(pi/180))"/>
              <draw:equation draw:name="f9" draw:formula="?f6 +?f8 "/>
              <draw:equation draw:name="f10" draw:formula="?f9 +10800"/>
              <draw:equation draw:name="f11" draw:formula="1"/>
              <draw:equation draw:name="f12" draw:formula="1"/>
              <draw:equation draw:name="f13" draw:formula="?f12 +9382"/>
              <draw:equation draw:name="f14" draw:formula="?f13 -17466"/>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f247 *?f247 "/>
              <draw:equation draw:name="f43" draw:formula="?f42 +281"/>
              <draw:equation draw:name="f44" draw:formula="?f43 +6020"/>
              <draw:equation draw:name="f45" draw:formula="sqrt(?f44 )"/>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2289+?f249 "/>
              <draw:equation draw:name="f69" draw:formula="?f68 -12215"/>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7206+?f66 "/>
              <draw:equation draw:name="f80" draw:formula="?f79 -7168"/>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2521/-31072"/>
              <draw:equation draw:name="f142" draw:formula="1"/>
              <draw:equation draw:name="f143" draw:formula="1"/>
              <draw:equation draw:name="f144" draw:formula="1"/>
              <draw:equation draw:name="f145" draw:formula="5006"/>
              <draw:equation draw:name="f146" draw:formula="8062*cos(?f145 *(pi/180))"/>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28529/-19840"/>
              <draw:equation draw:name="f160" draw:formula="1*-17171/11520"/>
              <draw:equation draw:name="f161" draw:formula="?f160 /180"/>
              <draw:equation draw:name="f162" draw:formula="?f159 /?f161 "/>
              <draw:equation draw:name="f163" draw:formula="1"/>
              <draw:equation draw:name="f164" draw:formula="1"/>
              <draw:equation draw:name="f165" draw:formula="1"/>
              <draw:equation draw:name="f166" draw:formula="1"/>
              <draw:equation draw:name="f167" draw:formula="1"/>
              <draw:equation draw:name="f168" draw:formula="1"/>
              <draw:equation draw:name="f169" draw:formula="1"/>
              <draw:equation draw:name="f170" draw:formula="1"/>
              <draw:equation draw:name="f171" draw:formula="1"/>
              <draw:equation draw:name="f172" draw:formula="1"/>
              <draw:equation draw:name="f173" draw:formula="1"/>
              <draw:equation draw:name="f174" draw:formula="1"/>
              <draw:equation draw:name="f175" draw:formula="1"/>
              <draw:equation draw:name="f176" draw:formula="1"/>
              <draw:equation draw:name="f177" draw:formula="1*0/-13824"/>
              <draw:equation draw:name="f178" draw:formula="1"/>
              <draw:equation draw:name="f179" draw:formula="1"/>
              <draw:equation draw:name="f180" draw:formula="1"/>
              <draw:equation draw:name="f181" draw:formula="1"/>
              <draw:equation draw:name="f182" draw:formula="1"/>
              <draw:equation draw:name="f183" draw:formula="1"/>
              <draw:equation draw:name="f184" draw:formula="1"/>
              <draw:equation draw:name="f185" draw:formula="1"/>
              <draw:equation draw:name="f186" draw:formula="1"/>
              <draw:equation draw:name="f187" draw:formula="1"/>
              <draw:equation draw:name="f188" draw:formula="1"/>
              <draw:equation draw:name="f189" draw:formula="4657"/>
              <draw:equation draw:name="f190" draw:formula="1"/>
              <draw:equation draw:name="f191" draw:formula="1"/>
              <draw:equation draw:name="f192" draw:formula="1"/>
              <draw:equation draw:name="f193" draw:formula="1"/>
              <draw:equation draw:name="f194" draw:formula="1"/>
              <draw:equation draw:name="f195" draw:formula="1"/>
              <draw:equation draw:name="f196" draw:formula="8372"/>
              <draw:equation draw:name="f197" draw:formula="1"/>
              <draw:equation draw:name="f198" draw:formula="1*0/-13824"/>
              <draw:equation draw:name="f199" draw:formula="1*-17171/11520"/>
              <draw:equation draw:name="f200" draw:formula="?f199 /180"/>
              <draw:equation draw:name="f201" draw:formula="?f198 /?f200 "/>
              <draw:equation draw:name="f202" draw:formula="16455"/>
              <draw:equation draw:name="f203" draw:formula="3869"/>
              <draw:equation draw:name="f204" draw:formula="-15964"/>
              <draw:equation draw:name="f205" draw:formula="-2074"/>
              <draw:equation draw:name="f206" draw:formula="2131"/>
              <draw:equation draw:name="f207" draw:formula="11600"/>
              <draw:equation draw:name="f208" draw:formula="-9944"/>
              <draw:equation draw:name="f209" draw:formula="-11"/>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2533"/>
              <draw:equation draw:name="f218" draw:formula="2127"/>
              <draw:equation draw:name="f219" draw:formula="1"/>
              <draw:equation draw:name="f220" draw:formula="1"/>
              <draw:equation draw:name="f221" draw:formula="2941"/>
              <draw:equation draw:name="f222" draw:formula="1"/>
              <draw:equation draw:name="f223" draw:formula="2430"/>
              <draw:equation draw:name="f224" draw:formula="-24426"/>
              <draw:equation draw:name="f225" draw:formula="1"/>
              <draw:equation draw:name="f226" draw:formula="1"/>
              <draw:equation draw:name="f227" draw:formula="1*-3953/25856"/>
              <draw:equation draw:name="f228" draw:formula="1*-17171/11520"/>
              <draw:equation draw:name="f229" draw:formula="?f228 /180"/>
              <draw:equation draw:name="f230" draw:formula="?f227 /?f229 "/>
              <draw:equation draw:name="f231" draw:formula="1"/>
              <draw:equation draw:name="f232" draw:formula="1"/>
              <draw:equation draw:name="f233" draw:formula="1"/>
              <draw:equation draw:name="f234" draw:formula="13312"/>
              <draw:equation draw:name="f235" draw:formula="1"/>
              <draw:equation draw:name="f236" draw:formula="1"/>
              <draw:equation draw:name="f237" draw:formula="1"/>
              <draw:equation draw:name="f238" draw:formula="1"/>
              <draw:equation draw:name="f239" draw:formula="1"/>
              <draw:equation draw:name="f240" draw:formula="-32768"/>
              <draw:equation draw:name="f241" draw:formula="-8"/>
              <draw:equation draw:name="f242" draw:formula="1660"/>
              <draw:equation draw:name="f243" draw:formula="1"/>
              <draw:equation draw:name="f244" draw:formula="1"/>
              <draw:equation draw:name="f245" draw:formula="17395"/>
              <draw:equation draw:name="f246" draw:formula="abs(?f18 )"/>
              <draw:equation draw:name="f247" draw:formula="1"/>
              <draw:equation draw:name="f248" draw:formula="1"/>
              <draw:equation draw:name="f249" draw:formula="1"/>
              <draw:equation draw:name="f250" draw:formula="-2"/>
              <draw:equation draw:name="f251" draw:formula="1"/>
              <draw:equation draw:name="f252" draw:formula="-10"/>
              <draw:equation draw:name="f253" draw:formula="1"/>
              <draw:equation draw:name="f254" draw:formula="1"/>
              <draw:equation draw:name="f255" draw:formula="2445"/>
              <draw:equation draw:name="f256" draw:formula="1"/>
              <draw:equation draw:name="f257" draw:formula="1"/>
              <draw:equation draw:name="f258" draw:formula="1*391/2"/>
              <draw:equation draw:name="f259" draw:formula="1"/>
              <draw:equation draw:name="f260" draw:formula="-2048"/>
              <draw:equation draw:name="f261" draw:formula="1*-6709/-15872"/>
              <draw:equation draw:name="f262" draw:formula="1*-17171/11520"/>
              <draw:equation draw:name="f263" draw:formula="?f6 /180"/>
              <draw:equation draw:name="f264" draw:formula="?f5 /?f7 "/>
              <draw:equation draw:name="f265" draw:formula="-4072"/>
              <draw:equation draw:name="f266" draw:formula="1332"/>
              <draw:equation draw:name="f267" draw:formula="1*0/-13824"/>
              <draw:equation draw:name="f268" draw:formula="4003"/>
              <draw:equation draw:name="f269" draw:formula="1*0/-13824"/>
              <draw:equation draw:name="f270" draw:formula="1*0/-13824"/>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29561/-3968"/>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23945/-7936"/>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
              <draw:equation draw:name="f337" draw:formula="1"/>
              <draw:equation draw:name="f338" draw:formula="1"/>
              <draw:equation draw:name="f339" draw:formula="1"/>
              <draw:equation draw:name="f340" draw:formula="1"/>
              <draw:equation draw:name="f341" draw:formula="1"/>
              <draw:equation draw:name="f342" draw:formula="1"/>
              <draw:equation draw:name="f343" draw:formula="1"/>
              <draw:equation draw:name="f344" draw:formula="1"/>
              <draw:equation draw:name="f345" draw:formula="1"/>
              <draw:equation draw:name="f346" draw:formula="1"/>
              <draw:equation draw:name="f347" draw:formula="1"/>
              <draw:equation draw:name="f348" draw:formula="1"/>
              <draw:equation draw:name="f349" draw:formula="1"/>
              <draw:equation draw:name="f350" draw:formula="1"/>
              <draw:equation draw:name="f351" draw:formula="1"/>
              <draw:equation draw:name="f352" draw:formula="1"/>
              <draw:equation draw:name="f353" draw:formula="1"/>
              <draw:equation draw:name="f354" draw:formula="1*-27789/30784"/>
              <draw:equation draw:name="f355" draw:formula="1"/>
              <draw:equation draw:name="f356" draw:formula="1"/>
              <draw:equation draw:name="f357" draw:formula="1"/>
              <draw:equation draw:name="f358" draw:formula="1"/>
              <draw:equation draw:name="f359" draw:formula="1"/>
              <draw:equation draw:name="f360" draw:formula="1"/>
              <draw:equation draw:name="f361" draw:formula="1"/>
              <draw:equation draw:name="f362" draw:formula="1"/>
              <draw:equation draw:name="f363" draw:formula="1"/>
              <draw:equation draw:name="f364" draw:formula="1"/>
              <draw:equation draw:name="f365" draw:formula="1"/>
              <draw:equation draw:name="f366" draw:formula="1"/>
              <draw:equation draw:name="f367" draw:formula="1"/>
              <draw:equation draw:name="f368" draw:formula="1"/>
              <draw:equation draw:name="f369" draw:formula="1"/>
              <draw:equation draw:name="f370" draw:formula="1"/>
              <draw:equation draw:name="f371" draw:formula="1"/>
              <draw:equation draw:name="f372" draw:formula="1"/>
              <draw:equation draw:name="f373" draw:formula="1"/>
              <draw:equation draw:name="f374" draw:formula="1"/>
              <draw:equation draw:name="f375" draw:formula="1"/>
              <draw:equation draw:name="f376" draw:formula="1"/>
              <draw:equation draw:name="f377" draw:formula="1"/>
              <draw:equation draw:name="f378" draw:formula="1"/>
              <draw:equation draw:name="f379" draw:formula="1"/>
              <draw:equation draw:name="f380" draw:formula="1"/>
              <draw:equation draw:name="f381" draw:formula="1"/>
              <draw:equation draw:name="f382" draw:formula="1"/>
              <draw:equation draw:name="f383" draw:formula="1"/>
              <draw:equation draw:name="f384" draw:formula="1"/>
            </draw:enhanced-geometry>
          </draw:custom-shape>
        </draw:g>
        <presentation:notes draw:style-name="dp2">
          <draw:page-thumbnail draw:style-name="gr2" draw:layer="layout" svg:width="7.144cm" svg:height="9.525cm" svg:x="5.953cm" svg:y="1.931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Standard">
        <draw:custom-shape draw:style-name="gr1" draw:text-style-name="P2" draw:layer="layout" svg:width="25.4cm" svg:height="19.565cm" svg:x="0cm" svg:y="0cm">
          <text:list text:style-name="L1">
            <text:list-header>
              <text:p text:style-name="P1"><text:span text:style-name="T2">Dans ce cadre, l’élève est </text:span><text:span text:style-name="T4">à la fois praticien et théoricien</text:span><text:span text:style-name="T2">. </text:span></text:p>
              <text:p text:style-name="P1"><text:span text:style-name="T2">En effet, dans une même séance, il doit agir, constater, spéculer, réfléchir, analyser, conceptualiser…</text:span></text:p>
              <text:p text:style-name="P1"><text:span text:style-name="T2"/></text:p>
              <text:p text:style-name="P1"><text:span text:style-name="T4">Avoir une pratique, c’est tenter une identité</text:span><text:span text:style-name="T2">, au triple registre </text:span><text:span text:style-name="T4">psychologique, artistique, social</text:span><text:span text:style-name="T2"> dans la confrontation avec l’autre; c’est accepter de s’exposer. </text:span></text:p>
              <text:p text:style-name="P1"><text:span text:style-name="T2"/></text:p>
              <text:p text:style-name="P1"><text:span text:style-name="T2">La question de l’identité plastique d’une production est inséparable de celle de la mise en jeu imaginaire, réalisée par </text:span><text:span text:style-name="T4">celui qui travaille, se « travaille » en travaillant.</text:span><text:span text:style-name="T2"> </text:span></text:p>
              <text:p text:style-name="P1"><text:span text:style-name="T2">Le travail poïétique, créatif, réflexif des arts plastiques est un travail sur soi, c’est le courage d’affronter une énigme. </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Standard">
        <draw:custom-shape draw:style-name="gr7" draw:text-style-name="P6" draw:layer="layout" svg:width="25.4cm" svg:height="23.629cm" svg:x="0cm" svg:y="-1.2cm">
          <text:p text:style-name="P3"><text:span text:style-name="T2">Ne pas confondre objectif, but et moyen  :</text:span></text:p>
          <text:p text:style-name="P4"><text:span text:style-name="T2"/></text:p>
          <text:p text:style-name="P5"><text:span text:style-name="T8">L'objectif  : </text:span><text:span text:style-name="T2">c'est ce que vous voulez que les élèves apprennent. Il est invisible et parfois inconnu des apprenants.</text:span><text:span text:style-name="T3"> </text:span></text:p>
          <text:p text:style-name="P5"><text:span text:style-name="T3"/></text:p>
          <text:p text:style-name="P5"><text:span text:style-name="T3">Exemple</text:span><text:span text:style-name="T2">  : découvrir et comprendre certaines œuvres appartenant à deux types de culture ou mesurer les effets du geste et de l'instrument</text:span></text:p>
          <text:p text:style-name="P5"><text:span text:style-name="T2"/></text:p>
          <text:p text:style-name="P5"><text:span text:style-name="T8">Le but  : </text:span><text:span text:style-name="T2">c'est ce que vous demandez aux élèves d'atteindre. Il est précis et ce à quoi ils doivent aboutir. Ils ont besoin de s'en faire une représentation plus ou moins précise. </text:span></text:p>
          <text:p text:style-name="P5"><text:span text:style-name="T3"/></text:p>
          <text:p text:style-name="P5"><text:span text:style-name="T3">Exemple</text:span><text:span text:style-name="T2">  : que l'élève soit capable de reconnaître à quelles époques appartiennent des œuvres d'art ou qu'il soit capable d'expérimenter plusieurs gestes à partir d'outils variés et d'en mesurer les différences (traces, amplitudes, directions...)</text:span></text:p>
          <text:p text:style-name="P5"><text:span text:style-name="T2"/></text:p>
          <text:list text:style-name="L1">
            <text:list-header>
              <text:p text:style-name="P1"><text:span text:style-name="T2"/></text:p>
              <text:p text:style-name="P1"><text:span text:style-name="T2"/></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Standard">
        <draw:custom-shape draw:style-name="gr8" draw:text-style-name="P6" draw:layer="layout" svg:width="25.4cm" svg:height="23.629cm" svg:x="0cm" svg:y="-1.2cm">
          <text:p text:style-name="P3"><text:span text:style-name="T2">Ne pas confondre objectif, but et moyen  :</text:span></text:p>
          <text:p text:style-name="P4"><text:span text:style-name="T2"/></text:p>
          <text:p text:style-name="P5"><text:span text:style-name="T8">Les moyens  : </text:span><text:span text:style-name="T2">c'est ce que vous utilisez comme situations, outils, matériaux...pour que les élèves puissent atteindre leur but, et vous , vos objectifs. </text:span></text:p>
          <text:p text:style-name="P5"><text:span text:style-name="T3"/></text:p>
          <text:p text:style-name="P5"><text:span text:style-name="T3">Exemple</text:span><text:span text:style-name="T2">  : munis d'outils d'analyse, de mots clefs, les élèves vont décrire quelques oeuvres d'art appartenant à deux époques différentes ou en fabricant leur propre outil ils exploiteront au maximum son potentiel expressif (effets)</text:span></text:p>
          <text:p text:style-name="P4"><text:span text:style-name="T2"/></text:p>
          <text:p text:style-name="P7"><text:span text:style-name="T2"/></text:p>
          <text:p text:style-name="P7"><text:span text:style-name="T2">L'objectif c'est donc ce que l'on apprend, </text:span></text:p>
          <text:p text:style-name="P7"><text:span text:style-name="T2">en utilisant certains moyens, </text:span></text:p>
          <text:p text:style-name="P7"><text:span text:style-name="T2">pour atteindre un but pratique que l'on s'est fixé.</text:span></text:p>
          <text:list text:style-name="L1">
            <text:list-header>
              <text:p text:style-name="P1"><text:span text:style-name="T2"/></text:p>
            </text:list-header>
          </text:list>
          <text:p text:style-name="P5"><text:span text:style-name="T2"/></text:p>
          <text:list text:continue-numbering="true" text:style-name="L1">
            <text:list-header>
              <text:p text:style-name="P1"><text:span text:style-name="T2"/></text:p>
              <text:p text:style-name="P1"><text:span text:style-name="T2"/></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1" draw:master-page-name="Standard">
        <draw:custom-shape draw:style-name="gr9" draw:text-style-name="P2" draw:layer="layout" svg:width="6.773cm" svg:height="3.81cm" svg:x="3.81cm" svg:y="0.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6.774cm" svg:height="3.81cm" svg:x="15.028cm" svg:y="0.847cm">
          <text:list text:style-name="L1">
            <text:list-header>
              <text:p text:style-name="P8"><text:span text:style-name="T9">1 <text:s/>Travail intérieur </text:span></text:p>
              <text:p text:style-name="P8"><text:span text:style-name="T9"><text:s text:c="2"/></text:span><text:span text:style-name="T9">d’interrogation</text:span><text:span text:style-name="T10">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6.985cm" svg:height="4.022cm" svg:x="0.63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6.985cm" svg:height="3.81cm" svg:x="3.81cm" svg:y="14.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6.774cm" svg:height="3.598cm" svg:x="15.66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 draw:layer="layout" svg:width="6.773cm" svg:height="4.022cm" svg:x="17.99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4.574cm" svg:height="1.613cm" svg:x="18.847cm" svg:y="8.467cm">
          <text:list text:style-name="L1">
            <text:list-header>
              <text:p text:style-name="P1"><text:span text:style-name="T9">2 Appropriation </text:span></text:p>
              <text:p text:style-name="P1"><text:span text:style-name="T9"><text:s text:c="3"/></text:span><text:span text:style-name="T9">des questions</text:span></text:p>
            </text:list-header>
          </text:list>
          <draw:enhanced-geometry svg:viewBox="0 0 21600 21600" draw:type="mso-spt202" draw:enhanced-path="M 0 0 L 21600 0 21600 21600 0 21600 0 0 Z N"/>
        </draw:custom-shape>
        <draw:custom-shape draw:style-name="gr12" draw:text-style-name="P2" draw:layer="layout" svg:width="0.511cm" svg:height="0.935cm" svg:x="17.101cm" svg:y="14.565cm">
          <text:p/>
          <draw:enhanced-geometry svg:viewBox="0 0 21600 21600" draw:type="mso-spt202" draw:enhanced-path="M 0 0 L 21600 0 21600 21600 0 21600 0 0 Z N"/>
        </draw:custom-shape>
        <draw:custom-shape draw:style-name="gr11" draw:text-style-name="P2" draw:layer="layout" svg:width="4.981cm" svg:height="2.289cm" svg:x="16.731cm" svg:y="14.605cm">
          <text:list text:style-name="L1">
            <text:list-header>
              <text:p text:style-name="P1"><text:span text:style-name="T9">3 Mobilisation et</text:span></text:p>
              <text:p text:style-name="P1"><text:span text:style-name="T9"><text:s text:c="3"/></text:span><text:span text:style-name="T9">réinvestissement</text:span></text:p>
              <text:p text:style-name="P1"><text:span text:style-name="T9"><text:s text:c="3"/></text:span><text:span text:style-name="T9">de connaissances</text:span></text:p>
            </text:list-header>
          </text:list>
          <draw:enhanced-geometry svg:viewBox="0 0 21600 21600" draw:type="mso-spt202" draw:enhanced-path="M 0 0 L 21600 0 21600 21600 0 21600 0 0 Z N"/>
        </draw:custom-shape>
        <draw:custom-shape draw:style-name="gr11" draw:text-style-name="P2" draw:layer="layout" svg:width="5.163cm" svg:height="2.289cm" svg:x="5.049cm" svg:y="14.777cm">
          <text:list text:style-name="L1">
            <text:list-header>
              <text:p text:style-name="P1"><text:span text:style-name="T9">4 Opérer des choix </text:span></text:p>
              <text:p text:style-name="P1"><text:span text:style-name="T9"><text:s text:c="4"/></text:span><text:span text:style-name="T9">et en prendre</text:span></text:p>
              <text:p text:style-name="P1"><text:span text:style-name="T9"><text:s text:c="4"/></text:span><text:span text:style-name="T9">conscience.</text:span></text:p>
            </text:list-header>
          </text:list>
          <draw:enhanced-geometry svg:viewBox="0 0 21600 21600" draw:type="mso-spt202" draw:enhanced-path="M 0 0 L 21600 0 21600 21600 0 21600 0 0 Z N"/>
        </draw:custom-shape>
        <draw:custom-shape draw:style-name="gr11" draw:text-style-name="P2" draw:layer="layout" svg:width="5.455cm" svg:height="2.289cm" svg:x="1.711cm" svg:y="7.832cm">
          <text:list text:style-name="L1">
            <text:list-header>
              <text:p text:style-name="P1"><text:span text:style-name="T9">5 Mesurer l’écart</text:span></text:p>
              <text:p text:style-name="P1"><text:span text:style-name="T9"><text:s text:c="3"/></text:span><text:span text:style-name="T9">entre les intentions</text:span></text:p>
              <text:p text:style-name="P1"><text:span text:style-name="T9"><text:s text:c="3"/></text:span><text:span text:style-name="T9">et le résultat</text:span></text:p>
            </text:list-header>
          </text:list>
          <draw:enhanced-geometry svg:viewBox="0 0 21600 21600" draw:type="mso-spt202" draw:enhanced-path="M 0 0 L 21600 0 21600 21600 0 21600 0 0 Z N"/>
        </draw:custom-shape>
        <draw:custom-shape draw:style-name="gr11" draw:text-style-name="P2" draw:layer="layout" svg:width="6.077cm" svg:height="2.965cm" svg:x="4.251cm" svg:y="1.27cm">
          <text:list text:style-name="L1">
            <text:list-header>
              <text:p text:style-name="P1"><text:span text:style-name="T9">6 Confrontation aux</text:span></text:p>
              <text:p text:style-name="P1"><text:span text:style-name="T9"><text:s text:c="3"/></text:span><text:span text:style-name="T9">démarches des autres</text:span></text:p>
              <text:p text:style-name="P1"><text:span text:style-name="T9"><text:s text:c="3"/></text:span><text:span text:style-name="T9">(élèves, artistes)</text:span></text:p>
              <text:p text:style-name="P1"><text:span text:style-name="T9"><text:s text:c="3"/></text:span><text:span text:style-name="T9">Analyse critique</text:span></text:p>
            </text:list-header>
          </text:list>
          <draw:enhanced-geometry svg:viewBox="0 0 21600 21600" draw:type="mso-spt202" draw:enhanced-path="M 0 0 L 21600 0 21600 21600 0 21600 0 0 Z N"/>
        </draw:custom-shape>
        <draw:custom-shape draw:style-name="gr9" draw:text-style-name="P2" draw:layer="layout" svg:width="5.292cm" svg:height="5.08cm" svg:x="10.16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4.964cm" svg:height="1.277cm" svg:x="10.169cm" svg:y="8.043cm">
          <text:list text:style-name="L1">
            <text:list-header>
              <text:p text:style-name="P1"><text:span text:style-name="T4">PRATIQUE</text:span></text:p>
            </text:list-header>
          </text:list>
          <draw:enhanced-geometry svg:viewBox="0 0 21600 21600" draw:type="mso-spt202" draw:enhanced-path="M 0 0 L 21600 0 21600 21600 0 21600 0 0 Z N"/>
        </draw:custom-shape>
        <draw:line draw:style-name="gr13" draw:text-style-name="P9" draw:layer="layout" svg:x1="14.182cm" svg:y1="6.565cm" svg:x2="16.087cm" svg:y2="4.016cm">
          <text:p/>
        </draw:line>
        <draw:line draw:style-name="gr13" draw:text-style-name="P9" draw:layer="layout" svg:x1="15.452cm" svg:y1="8.678cm" svg:x2="18.203cm" svg:y2="8.683cm">
          <text:p/>
        </draw:line>
        <draw:line draw:style-name="gr13" draw:text-style-name="P9" draw:layer="layout" svg:x1="14.182cm" svg:y1="10.795cm" svg:x2="16.933cm" svg:y2="14.393cm">
          <text:p/>
        </draw:line>
        <draw:line draw:style-name="gr13" draw:text-style-name="P9" draw:layer="layout" svg:x1="11.433cm" svg:y1="10.795cm" svg:x2="9.096cm" svg:y2="14.605cm">
          <text:p/>
        </draw:line>
        <draw:line draw:style-name="gr13" draw:text-style-name="P9" draw:layer="layout" svg:x1="10.164cm" svg:y1="8.678cm" svg:x2="7.616cm" svg:y2="8.683cm">
          <text:p/>
        </draw:line>
        <draw:line draw:style-name="gr13" draw:text-style-name="P9" draw:layer="layout" svg:x1="11.223cm" svg:y1="6.565cm" svg:x2="9.521cm" svg:y2="4.016cm">
          <text:p/>
        </draw:line>
        <presentation:notes draw:style-name="dp2">
          <draw:page-thumbnail draw:style-name="gr2" draw:layer="layout" svg:width="7.144cm" svg:height="9.525cm" svg:x="5.953cm" svg:y="1.931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Standard">
        <draw:custom-shape draw:style-name="gr14" draw:text-style-name="P2" draw:layer="layout" svg:width="25.4cm" svg:height="3.305cm" svg:x="0cm" svg:y="0cm">
          <text:list text:style-name="L1">
            <text:list-header>
              <text:p text:style-name="P1"><text:span text:style-name="T4"><text:s text:c="38"/></text:span><text:span text:style-name="T4">Par quoi commencer ?</text:span></text:p>
              <text:p text:style-name="P1"><text:span text:style-name="T10">Sans entrée particulière, l’élaboration d’une séance peut s’ancrer dans les programmes, exploiter une envie personnelle, une notion, une entrée thématique, un évènement ou la rencontre d’une œuvre. Exemples et non modèles, </text:span><text:span text:style-name="T9">amorçant une mise en réseau de plusieurs questions à explorer</text:span><text:span text:style-name="T10">:</text:span></text:p>
            </text:list-header>
          </text:list>
          <draw:enhanced-geometry svg:viewBox="0 0 21600 21600" draw:type="mso-spt202" draw:enhanced-path="M 0 0 L 21600 0 21600 21600 0 21600 0 0 Z N"/>
        </draw:custom-shape>
        <draw:frame draw:style-name="standard" draw:layer="layout" svg:width="25.398cm" svg:height="15.423cm" svg:x="0cm" svg:y="3.6cm">
          <table:table>
            <table:table-column table:style-name="co1"/>
            <table:table-column table:style-name="co2"/>
            <table:table-column table:style-name="co3"/>
            <table:table-row table:style-name="ro1">
              <table:table-cell table:style-name="ce1">
                <text:list text:style-name="L1">
                  <text:list-header>
                    <text:p text:style-name="P10"><text:span text:style-name="T11"><text:s text:c="16"/></text:span><text:span text:style-name="T11">Entrées</text:span></text:p>
                  </text:list-header>
                </text:list>
              </table:table-cell>
              <table:table-cell table:style-name="ce2">
                <text:list text:continue-numbering="true" text:style-name="L1">
                  <text:list-header>
                    <text:p text:style-name="P10"><text:span text:style-name="T11"><text:s text:c="3"/></text:span><text:span text:style-name="T11">Notions</text:span></text:p>
                  </text:list-header>
                </text:list>
              </table:table-cell>
              <table:table-cell table:style-name="ce3">
                <text:list text:continue-numbering="true" text:style-name="L1">
                  <text:list-header>
                    <text:p text:style-name="P10"><text:span text:style-name="T11"><text:s text:c="5"/></text:span><text:span text:style-name="T11">Notions – satellites envisageables <text:s text:c="14"/></text:span></text:p>
                  </text:list-header>
                </text:list>
              </table:table-cell>
            </table:table-row>
            <table:table-row table:style-name="ro2">
              <table:table-cell table:style-name="ce4">
                <text:list text:continue-numbering="true" text:style-name="L1">
                  <text:list-header>
                    <text:p text:style-name="P10"><text:span text:style-name="T12">Développement moteur</text:span></text:p>
                  </text:list-header>
                </text:list>
              </table:table-cell>
              <table:table-cell table:style-name="ce5">
                <text:list text:continue-numbering="true" text:style-name="L1">
                  <text:list-header>
                    <text:p text:style-name="P10"><text:span text:style-name="T12">CORPS</text:span></text:p>
                  </text:list-header>
                </text:list>
              </table:table-cell>
              <table:table-cell table:style-name="ce6">
                <text:list text:continue-numbering="true" text:style-name="L1">
                  <text:list-header>
                    <text:p text:style-name="P10"><text:span text:style-name="T12">Incidence outils ou taille support-geste</text:span></text:p>
                  </text:list-header>
                </text:list>
              </table:table-cell>
            </table:table-row>
            <table:table-row table:style-name="ro2">
              <table:table-cell table:style-name="ce4">
                <text:list text:continue-numbering="true" text:style-name="L1">
                  <text:list-header>
                    <text:p text:style-name="P10"><text:span text:style-name="T12">Graphisme artistique</text:span></text:p>
                  </text:list-header>
                </text:list>
              </table:table-cell>
              <table:table-cell table:style-name="ce5">
                <text:list text:continue-numbering="true" text:style-name="L1">
                  <text:list-header>
                    <text:p text:style-name="P10"><text:span text:style-name="T12">ESPACE</text:span></text:p>
                  </text:list-header>
                </text:list>
              </table:table-cell>
              <table:table-cell table:style-name="ce6">
                <text:list text:continue-numbering="true" text:style-name="L1">
                  <text:list-header>
                    <text:p text:style-name="P10"><text:span text:style-name="T12">Incidence forme du support - motifs</text:span></text:p>
                  </text:list-header>
                </text:list>
              </table:table-cell>
            </table:table-row>
            <table:table-row table:style-name="ro2">
              <table:table-cell table:style-name="ce4">
                <text:list text:continue-numbering="true" text:style-name="L1">
                  <text:list-header>
                    <text:p text:style-name="P10"><text:span text:style-name="T12">Tirer parti du hasard</text:span></text:p>
                  </text:list-header>
                </text:list>
              </table:table-cell>
              <table:table-cell table:style-name="ce5">
                <text:list text:continue-numbering="true" text:style-name="L1">
                  <text:list-header>
                    <text:p text:style-name="P10"><text:span text:style-name="T12">FORME</text:span></text:p>
                  </text:list-header>
                </text:list>
              </table:table-cell>
              <table:table-cell table:style-name="ce6">
                <text:list text:continue-numbering="true" text:style-name="L1">
                  <text:list-header>
                    <text:p text:style-name="P10"><text:span text:style-name="T12">Analogies formelles</text:span></text:p>
                  </text:list-header>
                </text:list>
              </table:table-cell>
            </table:table-row>
            <table:table-row table:style-name="ro2">
              <table:table-cell table:style-name="ce4">
                <text:list text:continue-numbering="true" text:style-name="L1">
                  <text:list-header>
                    <text:p text:style-name="P10"><text:span text:style-name="T12">Portrait photographique</text:span></text:p>
                  </text:list-header>
                </text:list>
              </table:table-cell>
              <table:table-cell table:style-name="ce5">
                <text:list text:continue-numbering="true" text:style-name="L1">
                  <text:list-header>
                    <text:p text:style-name="P10"><text:span text:style-name="T12">CORPS</text:span></text:p>
                  </text:list-header>
                </text:list>
              </table:table-cell>
              <table:table-cell table:style-name="ce6">
                <text:list text:continue-numbering="true" text:style-name="L1">
                  <text:list-header>
                    <text:p text:style-name="P10"><text:span text:style-name="T12">Cadrage – ressemblance/ écart</text:span></text:p>
                  </text:list-header>
                </text:list>
              </table:table-cell>
            </table:table-row>
            <table:table-row table:style-name="ro2">
              <table:table-cell table:style-name="ce4">
                <text:list text:continue-numbering="true" text:style-name="L1">
                  <text:list-header>
                    <text:p text:style-name="P10"><text:span text:style-name="T12">Volume</text:span></text:p>
                  </text:list-header>
                </text:list>
              </table:table-cell>
              <table:table-cell table:style-name="ce5">
                <text:list text:continue-numbering="true" text:style-name="L1">
                  <text:list-header>
                    <text:p text:style-name="P10"><text:span text:style-name="T12">ESPACE</text:span></text:p>
                  </text:list-header>
                </text:list>
              </table:table-cell>
              <table:table-cell table:style-name="ce6">
                <text:list text:continue-numbering="true" text:style-name="L1">
                  <text:list-header>
                    <text:p text:style-name="P10"><text:span text:style-name="T12">Point de vue</text:span></text:p>
                  </text:list-header>
                </text:list>
              </table:table-cell>
            </table:table-row>
            <table:table-row table:style-name="ro2">
              <table:table-cell table:style-name="ce4">
                <text:list text:continue-numbering="true" text:style-name="L1">
                  <text:list-header>
                    <text:p text:style-name="P10"><text:span text:style-name="T12">Masque Africain Dan</text:span></text:p>
                  </text:list-header>
                </text:list>
              </table:table-cell>
              <table:table-cell table:style-name="ce5">
                <text:list text:continue-numbering="true" text:style-name="L1">
                  <text:list-header>
                    <text:p text:style-name="P10"><text:span text:style-name="T12">MATIERE</text:span></text:p>
                  </text:list-header>
                </text:list>
              </table:table-cell>
              <table:table-cell table:style-name="ce6">
                <text:list text:continue-numbering="true" text:style-name="L1">
                  <text:list-header>
                    <text:p text:style-name="P10"><text:span text:style-name="T12">Hétérogénéité – cohérence</text:span></text:p>
                  </text:list-header>
                </text:list>
              </table:table-cell>
            </table:table-row>
            <table:table-row table:style-name="ro2">
              <table:table-cell table:style-name="ce4">
                <text:list text:continue-numbering="true" text:style-name="L1">
                  <text:list-header>
                    <text:p text:style-name="P10"><text:span text:style-name="T12">Vitrail</text:span></text:p>
                  </text:list-header>
                </text:list>
              </table:table-cell>
              <table:table-cell table:style-name="ce5">
                <text:list text:continue-numbering="true" text:style-name="L1">
                  <text:list-header>
                    <text:p text:style-name="P10"><text:span text:style-name="T12">LUMIERE</text:span></text:p>
                  </text:list-header>
                </text:list>
              </table:table-cell>
              <table:table-cell table:style-name="ce6">
                <text:list text:continue-numbering="true" text:style-name="L1">
                  <text:list-header>
                    <text:p text:style-name="P10"><text:span text:style-name="T12">Incidence couleurs – perception spatiale</text:span></text:p>
                  </text:list-header>
                </text:list>
              </table:table-cell>
            </table:table-row>
            <table:table-row table:style-name="ro2">
              <table:table-cell table:style-name="ce4">
                <text:list text:continue-numbering="true" text:style-name="L1">
                  <text:list-header>
                    <text:p text:style-name="P10"><text:span text:style-name="T12">Images séquentielles</text:span></text:p>
                  </text:list-header>
                </text:list>
              </table:table-cell>
              <table:table-cell table:style-name="ce5">
                <text:list text:continue-numbering="true" text:style-name="L1">
                  <text:list-header>
                    <text:p text:style-name="P10"><text:span text:style-name="T12">TEMPS</text:span></text:p>
                  </text:list-header>
                </text:list>
              </table:table-cell>
              <table:table-cell table:style-name="ce6">
                <text:list text:continue-numbering="true" text:style-name="L1">
                  <text:list-header>
                    <text:p text:style-name="P10"><text:span text:style-name="T12">Narration</text:span></text:p>
                  </text:list-header>
                </text:list>
              </table:table-cell>
            </table:table-row>
            <table:table-row table:style-name="ro2">
              <table:table-cell table:style-name="ce4">
                <text:list text:continue-numbering="true" text:style-name="L1">
                  <text:list-header>
                    <text:p text:style-name="P10"><text:span text:style-name="T12">Collage</text:span></text:p>
                  </text:list-header>
                </text:list>
              </table:table-cell>
              <table:table-cell table:style-name="ce5">
                <text:list text:continue-numbering="true" text:style-name="L1">
                  <text:list-header>
                    <text:p text:style-name="P10"><text:span text:style-name="T12">FORME</text:span></text:p>
                  </text:list-header>
                </text:list>
              </table:table-cell>
              <table:table-cell table:style-name="ce6">
                <text:list text:continue-numbering="true" text:style-name="L1">
                  <text:list-header>
                    <text:p text:style-name="P10"><text:span text:style-name="T12">Combinaison, hybridation</text:span></text:p>
                  </text:list-header>
                </text:list>
              </table:table-cell>
            </table:table-row>
            <table:table-row table:style-name="ro2">
              <table:table-cell table:style-name="ce4">
                <text:list text:continue-numbering="true" text:style-name="L1">
                  <text:list-header>
                    <text:p text:style-name="P10"><text:span text:style-name="T12">Empreintes, traces</text:span></text:p>
                  </text:list-header>
                </text:list>
              </table:table-cell>
              <table:table-cell table:style-name="ce5">
                <text:list text:continue-numbering="true" text:style-name="L1">
                  <text:list-header>
                    <text:p text:style-name="P10"><text:span text:style-name="T12">CORPS</text:span></text:p>
                  </text:list-header>
                </text:list>
              </table:table-cell>
              <table:table-cell table:style-name="ce6">
                <text:list text:continue-numbering="true" text:style-name="L1">
                  <text:list-header>
                    <text:p text:style-name="P10"><text:span text:style-name="T12">Ressemblances, écarts avec le réel.</text:span></text:p>
                  </text:list-header>
                </text:list>
              </table:table-cell>
            </table:table-row>
            <table:table-row table:style-name="ro2">
              <table:table-cell table:style-name="ce4">
                <text:list text:continue-numbering="true" text:style-name="L1">
                  <text:list-header>
                    <text:p text:style-name="P10"><text:span text:style-name="T12">Paysage</text:span></text:p>
                  </text:list-header>
                </text:list>
              </table:table-cell>
              <table:table-cell table:style-name="ce5">
                <text:list text:continue-numbering="true" text:style-name="L1">
                  <text:list-header>
                    <text:p text:style-name="P10"><text:span text:style-name="T12">COULEUR</text:span></text:p>
                  </text:list-header>
                </text:list>
              </table:table-cell>
              <table:table-cell table:style-name="ce6">
                <text:list text:continue-numbering="true" text:style-name="L1">
                  <text:list-header>
                    <text:p text:style-name="P10"><text:span text:style-name="T12">Valeurs expressives</text:span></text:p>
                  </text:list-header>
                </text:list>
              </table:table-cell>
            </table:table-row>
            <table:table-row table:style-name="ro2">
              <table:table-cell table:style-name="ce4">
                <text:list text:continue-numbering="true" text:style-name="L1">
                  <text:list-header>
                    <text:p text:style-name="P10"><text:span text:style-name="T12">Objet transformé</text:span></text:p>
                  </text:list-header>
                </text:list>
              </table:table-cell>
              <table:table-cell table:style-name="ce5">
                <text:list text:continue-numbering="true" text:style-name="L1">
                  <text:list-header>
                    <text:p text:style-name="P10"><text:span text:style-name="T12">FORME</text:span></text:p>
                  </text:list-header>
                </text:list>
              </table:table-cell>
              <table:table-cell table:style-name="ce6">
                <text:list text:continue-numbering="true" text:style-name="L1">
                  <text:list-header>
                    <text:p text:style-name="P10"><text:span text:style-name="T12">Détournement – Forme / Fonction</text:span></text:p>
                  </text:list-header>
                </text:list>
              </table:table-cell>
            </table:table-row>
            <table:table-row table:style-name="ro3">
              <table:table-cell table:style-name="ce7">
                <text:list text:continue-numbering="true" text:style-name="L1">
                  <text:list-header>
                    <text:p text:style-name="P10"><text:span text:style-name="T12">Peintures rupestres</text:span></text:p>
                  </text:list-header>
                </text:list>
              </table:table-cell>
              <table:table-cell table:style-name="ce8">
                <text:list text:continue-numbering="true" text:style-name="L1">
                  <text:list-header>
                    <text:p text:style-name="P10"><text:span text:style-name="T12">FORME</text:span></text:p>
                  </text:list-header>
                </text:list>
              </table:table-cell>
              <table:table-cell table:style-name="ce9">
                <text:list text:continue-numbering="true" text:style-name="L1">
                  <text:list-header>
                    <text:p text:style-name="P10"><text:span text:style-name="T12">Simplification, stylisation</text:span></text:p>
                  </text:list-header>
                </text:list>
              </table:table-cell>
            </table:table-row>
          </table:table>
          <draw:image xlink:href="Pictures/TablePreview1.svm" xlink:type="simple" xlink:show="embed" xlink:actuate="onLoad"/>
        </draw:frame>
        <presentation:notes draw:style-name="dp2">
          <draw:page-thumbnail draw:style-name="gr2" draw:layer="layout" svg:width="7.144cm" svg:height="9.525cm" svg:x="5.953cm" svg:y="1.931cm" draw:page-number="10" presentation:class="page"/>
          <draw:frame presentation:style-name="pr1" draw:layer="layout" svg:width="15.24cm" svg:height="11.432cm" svg:x="1.905cm" svg:y="12.065cm" presentation:class="notes" presentation:placeholder="true">
            <draw:text-box/>
          </draw:frame>
        </presentation:notes>
      </draw:page>
      <draw:page draw:name="page11" draw:style-name="dp1" draw:master-page-name="Standard">
        <draw:custom-shape draw:style-name="gr15" draw:text-style-name="P11" draw:layer="layout" svg:width="25.071cm" svg:height="6.695cm" svg:x="0.2cm" svg:y="0.115cm">
          <text:list text:style-name="L1">
            <text:list-header>
              <text:p text:style-name="P1"><text:span text:style-name="T2">Comment impliquer les élèves ? <text:s text:c="18"/></text:span><text:span text:style-name="T13">L’incitation</text:span></text:p>
              <text:p text:style-name="P1"><text:span text:style-name="T2">La mise au travail de l’élève dépend avant tout de ses </text:span><text:span text:style-name="T4">motivations</text:span><text:span text:style-name="T2">.</text:span></text:p>
              <text:p text:style-name="P1"><text:span text:style-name="T2">Enseigner les AP, c’est donner envie, établir une énigme, susciter </text:span></text:p>
              <text:p text:style-name="P1"><text:span text:style-name="T2">la curiosité, perturber, provoquer, bousculer, faire rêver.</text:span></text:p>
              <text:p text:style-name="P1"><text:span text:style-name="T2">Exemples d’énoncés comme pistes possibles et non comme modèles</text:span></text:p>
              <text:p text:style-name="P1"><text:span text:style-name="T2">à suivre…</text:span></text:p>
            </text:list-header>
          </text:list>
          <draw:enhanced-geometry svg:viewBox="0 0 21600 21600" draw:type="mso-spt202" draw:enhanced-path="M 0 0 L 21600 0 21600 21600 0 21600 0 0 Z N"/>
        </draw:custom-shape>
        <draw:frame draw:style-name="standard" draw:layer="layout" svg:width="23.705cm" svg:height="11.429cm" svg:x="0.847cm" svg:y="6.985cm">
          <table:table>
            <table:table-column table:style-name="co4"/>
            <table:table-column table:style-name="co5"/>
            <table:table-row table:style-name="ro4">
              <table:table-cell table:style-name="ce10">
                <text:list text:style-name="L1">
                  <text:list-header>
                    <text:p text:style-name="P12"><text:span text:style-name="T14"><text:s text:c="8"/></text:span><text:span text:style-name="T14">Déclencheurs</text:span></text:p>
                  </text:list-header>
                </text:list>
              </table:table-cell>
              <table:table-cell table:style-name="ce11">
                <text:list text:continue-numbering="true" text:style-name="L1">
                  <text:list-header>
                    <text:p text:style-name="P12"><text:span text:style-name="T14"><text:s text:c="3"/></text:span><text:span text:style-name="T14">Questions en jeu (notions –satellites)</text:span></text:p>
                  </text:list-header>
                </text:list>
              </table:table-cell>
            </table:table-row>
            <table:table-row table:style-name="ro4">
              <table:table-cell table:style-name="ce12">
                <text:list text:continue-numbering="true" text:style-name="L1">
                  <text:list-header>
                    <text:p text:style-name="P13"><text:span text:style-name="T15">Etrange créature</text:span></text:p>
                  </text:list-header>
                </text:list>
              </table:table-cell>
              <table:table-cell table:style-name="ce13">
                <text:list text:continue-numbering="true" text:style-name="L1">
                  <text:list-header>
                    <text:p text:style-name="P13"><text:span text:style-name="T15">Fiction, vraisemblance, hybride, déformation</text:span></text:p>
                  </text:list-header>
                </text:list>
              </table:table-cell>
            </table:table-row>
            <table:table-row table:style-name="ro5">
              <table:table-cell table:style-name="ce12">
                <text:list text:continue-numbering="true" text:style-name="L1">
                  <text:list-header>
                    <text:p text:style-name="P13"><text:span text:style-name="T15">Encore plus grand</text:span></text:p>
                  </text:list-header>
                </text:list>
              </table:table-cell>
              <table:table-cell table:style-name="ce13">
                <text:list text:continue-numbering="true" text:style-name="L1">
                  <text:list-header>
                    <text:p text:style-name="P13"><text:span text:style-name="T15">Volume, échelle, amplitude des gestes</text:span></text:p>
                  </text:list-header>
                </text:list>
              </table:table-cell>
            </table:table-row>
            <table:table-row table:style-name="ro4">
              <table:table-cell table:style-name="ce12">
                <text:list text:continue-numbering="true" text:style-name="L1">
                  <text:list-header>
                    <text:p text:style-name="P13"><text:span text:style-name="T15">Au pays des géants</text:span></text:p>
                  </text:list-header>
                </text:list>
              </table:table-cell>
              <table:table-cell table:style-name="ce13">
                <text:list text:continue-numbering="true" text:style-name="L1">
                  <text:list-header>
                    <text:p text:style-name="P13"><text:span text:style-name="T15">Echelle, cadre, hors-cadre, point de vue</text:span></text:p>
                  </text:list-header>
                </text:list>
              </table:table-cell>
            </table:table-row>
            <table:table-row table:style-name="ro6">
              <table:table-cell table:style-name="ce12">
                <text:list text:continue-numbering="true" text:style-name="L1">
                  <text:list-header>
                    <text:p text:style-name="P13"><text:span text:style-name="T15">Ils ont posé leurs pattes partout</text:span></text:p>
                  </text:list-header>
                </text:list>
              </table:table-cell>
              <table:table-cell table:style-name="ce13">
                <text:list text:continue-numbering="true" text:style-name="L1">
                  <text:list-header>
                    <text:p text:style-name="P13"><text:span text:style-name="T15">Organisation, empreintes, traces</text:span></text:p>
                  </text:list-header>
                </text:list>
              </table:table-cell>
            </table:table-row>
            <table:table-row table:style-name="ro5">
              <table:table-cell table:style-name="ce12">
                <text:list text:continue-numbering="true" text:style-name="L1">
                  <text:list-header>
                    <text:p text:style-name="P13"><text:span text:style-name="T15">La vie en rose</text:span></text:p>
                  </text:list-header>
                </text:list>
              </table:table-cell>
              <table:table-cell table:style-name="ce13">
                <text:list text:continue-numbering="true" text:style-name="L1">
                  <text:list-header>
                    <text:p text:style-name="P13"><text:span text:style-name="T15">Autonomie de la couleur, <text:s/>nuances, camaïeu</text:span></text:p>
                  </text:list-header>
                </text:list>
              </table:table-cell>
            </table:table-row>
            <table:table-row table:style-name="ro4">
              <table:table-cell table:style-name="ce12">
                <text:list text:continue-numbering="true" text:style-name="L1">
                  <text:list-header>
                    <text:p text:style-name="P13"><text:span text:style-name="T15">On ne le voit plus</text:span></text:p>
                  </text:list-header>
                </text:list>
              </table:table-cell>
              <table:table-cell table:style-name="ce13">
                <text:list text:continue-numbering="true" text:style-name="L1">
                  <text:list-header>
                    <text:p text:style-name="P13"><text:span text:style-name="T15">Couleur: relation fond/forme, contraste</text:span></text:p>
                  </text:list-header>
                </text:list>
              </table:table-cell>
            </table:table-row>
            <table:table-row table:style-name="ro4">
              <table:table-cell table:style-name="ce14">
                <text:list text:continue-numbering="true" text:style-name="L1">
                  <text:list-header>
                    <text:p text:style-name="P13"><text:span text:style-name="T15">C’est le bazar</text:span></text:p>
                  </text:list-header>
                </text:list>
              </table:table-cell>
              <table:table-cell table:style-name="ce15">
                <text:list text:continue-numbering="true" text:style-name="L1">
                  <text:list-header>
                    <text:p text:style-name="P13"><text:span text:style-name="T15">Organisation, composition</text:span></text:p>
                  </text:list-header>
                </text:list>
              </table:table-cell>
            </table:table-row>
          </table:table>
          <draw:image xlink:href="Pictures/TablePreview2.svm" xlink:type="simple" xlink:show="embed" xlink:actuate="onLoad"/>
        </draw:frame>
        <presentation:notes draw:style-name="dp2">
          <draw:page-thumbnail draw:style-name="gr2" draw:layer="layout" svg:width="7.144cm" svg:height="9.525cm" svg:x="5.953cm" svg:y="1.931cm" draw:page-number="11" presentation:class="page"/>
          <draw:frame presentation:style-name="pr1" draw:layer="layout" svg:width="15.24cm" svg:height="11.432cm" svg:x="1.905cm" svg:y="12.065cm" presentation:class="notes" presentation:placeholder="true">
            <draw:text-box/>
          </draw:frame>
        </presentation:notes>
      </draw:page>
      <draw:page draw:name="page12" draw:style-name="dp1" draw:master-page-name="Standard">
        <draw:custom-shape draw:style-name="gr14" draw:text-style-name="P2" draw:layer="layout" svg:width="25.365cm" svg:height="19.225cm" svg:x="0cm" svg:y="-0.097cm">
          <text:list text:style-name="L1">
            <text:list-header>
              <text:p text:style-name="P1"><text:span text:style-name="T2"/></text:p>
              <text:p text:style-name="P1"><text:span text:style-name="T2"/></text:p>
              <text:p text:style-name="P1"><text:span text:style-name="T2">Comment leur faire comprendre ce qu’ils doivent faire ? </text:span></text:p>
              <text:p text:style-name="P1"><text:span text:style-name="T2"><text:s text:c="54"/></text:span></text:p>
              <text:p text:style-name="P1"><text:span text:style-name="T2"><text:s text:c="45"/></text:span><text:span text:style-name="T13">La consigne</text:span></text:p>
              <text:p text:style-name="P1"><text:span text:style-name="T13"/></text:p>
              <text:p text:style-name="P1"><text:span text:style-name="T2"/></text:p>
              <text:p text:style-name="P1"><text:span text:style-name="T2">Cette énonciation, usant d’un vocabulaire simple, adapté à l’âge du</text:span></text:p>
              <text:p text:style-name="P1"><text:span text:style-name="T2"><text:s/></text:span><text:span text:style-name="T2">public, doit immédiatement permettre de saisir l’action attendue:</text:span></text:p>
              <text:p text:style-name="P1"><text:span text:style-name="T2">Photographier, dessiner, peindre, mettre en scène, modeler, construire…</text:span></text:p>
              <text:p text:style-name="P1"><text:span text:style-name="T2"/></text:p>
              <text:p text:style-name="P1"><text:span text:style-name="T2">Se présentant comme une </text:span><text:span text:style-name="T4">instruction précise</text:span><text:span text:style-name="T2"> qui indique la </text:span><text:span text:style-name="T4">tâche à </text:span></text:p>
              <text:p text:style-name="P1"><text:span text:style-name="T4">accomplir,</text:span><text:span text:style-name="T2"> elle détermine, de fait, la nature des réalisations.</text:span></text:p>
              <text:p text:style-name="P1"><text:span text:style-name="T2"/></text:p>
              <text:p text:style-name="P1"><text:span text:style-name="T2"/></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2" presentation:class="page"/>
          <draw:frame presentation:style-name="pr1" draw:layer="layout" svg:width="15.24cm" svg:height="11.432cm" svg:x="1.905cm" svg:y="12.065cm" presentation:class="notes" presentation:placeholder="true">
            <draw:text-box/>
          </draw:frame>
        </presentation:notes>
      </draw:page>
      <draw:page draw:name="page13" draw:style-name="dp1" draw:master-page-name="Standard">
        <draw:custom-shape draw:style-name="gr14" draw:text-style-name="P2" draw:layer="layout" svg:width="25.4cm" svg:height="19.056cm" svg:x="0cm" svg:y="0.115cm">
          <text:list text:style-name="L1">
            <text:list-header>
              <text:p text:style-name="P1"><text:span text:style-name="T2">Comment aboutir à une situation-problème ? </text:span></text:p>
              <text:p text:style-name="P1"><text:span text:style-name="T2"/></text:p>
              <text:p text:style-name="P1"><text:span text:style-name="T1"><text:s text:c="30"/></text:span><text:span text:style-name="T13">Les contraintes</text:span></text:p>
              <text:p text:style-name="P1"><text:span text:style-name="T1"><text:s/></text:span></text:p>
              <text:p text:style-name="P1"><text:span text:style-name="T2">Les contraintes concernent divers paramètres, au nombre de cinq:</text:span></text:p>
              <text:p text:style-name="P1"><text:span text:style-name="T2"/></text:p>
              <text:p text:style-name="P1"><text:span text:style-name="T3">1 - Les données temporelles:</text:span></text:p>
            </text:list-header>
          </text:list>
          <text:list text:style-name="L2">
            <text:list-item>
              <text:p text:style-name="P1"><text:span text:style-name="T2"><text:s/></text:span><text:span text:style-name="T2">Combien de temps pour la pratique des élèves ?</text:span></text:p>
            </text:list-item>
            <text:list-item>
              <text:p text:style-name="P1"><text:span text:style-name="T2"><text:s/></text:span><text:span text:style-name="T2">En combien d’étapes ?</text:span></text:p>
            </text:list-item>
            <text:list-item>
              <text:p text:style-name="P1"><text:span text:style-name="T2"><text:s/></text:span><text:span text:style-name="T2">Cette durée est-elle rythmée par des demandes qui se succèdent, </text:span></text:p>
            </text:list-item>
          </text:list>
          <text:list text:style-name="L1">
            <text:list-header>
              <text:p text:style-name="P1"><text:span text:style-name="T2"><text:s text:c="2"/></text:span><text:span text:style-name="T2">par des relances ?</text:span></text:p>
              <text:p text:style-name="P1"><text:span text:style-name="T3">2 - Les conditions spatiales:</text:span></text:p>
            </text:list-header>
          </text:list>
          <text:list text:style-name="L2">
            <text:list-item>
              <text:p text:style-name="P1"><text:span text:style-name="T2"><text:s/></text:span><text:span text:style-name="T2">Travaille-t-on dans la classe, dans la cour, en ville, au musée… ?</text:span></text:p>
            </text:list-item>
            <text:list-item>
              <text:p text:style-name="P1"><text:span text:style-name="T2"><text:s text:c="2"/></text:span><text:span text:style-name="T2">Le plan de travail est-il horizontal ou vertical ?</text:span></text:p>
            </text:list-item>
          </text:list>
          <text:list text:style-name="L1">
            <text:list-header>
              <text:p text:style-name="P1"><text:span text:style-name="T3">3 - Les variables physiques:</text:span></text:p>
            </text:list-header>
          </text:list>
          <text:list text:style-name="L2">
            <text:list-item>
              <text:p text:style-name="P1"><text:span text:style-name="T2"><text:s/></text:span><text:span text:style-name="T2">Reste-t-on debout, assis ?</text:span></text:p>
            </text:list-item>
            <text:list-item>
              <text:p text:style-name="P1"><text:span text:style-name="T2"><text:s/></text:span><text:span text:style-name="T2">Est-on immobile ? Se déplace-t-on ?</text:span></text:p>
            </text:list-item>
          </text:list>
          <text:list text:style-name="L1">
            <text:list-header>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Standard">
        <draw:custom-shape draw:style-name="gr14" draw:text-style-name="P2" draw:layer="layout" svg:width="25.4cm" svg:height="19.056cm" svg:x="0cm" svg:y="0cm">
          <text:list text:style-name="L1">
            <text:list-header>
              <text:p text:style-name="P1"><text:span text:style-name="T1"><text:s text:c="37"/></text:span><text:span text:style-name="T13">Les contraintes</text:span></text:p>
              <text:p text:style-name="P1"><text:span text:style-name="T1"/></text:p>
              <text:p text:style-name="P1"><text:span text:style-name="T3">4 - Les modalités de travail:</text:span></text:p>
            </text:list-header>
          </text:list>
          <text:list text:style-name="L2">
            <text:list-item>
              <text:p text:style-name="P1"><text:span text:style-name="T2"><text:s/></text:span><text:span text:style-name="T2">Travail individuel, en groupe ? Dans quel(s) but(s) ?</text:span></text:p>
            </text:list-item>
          </text:list>
          <text:list text:style-name="L1">
            <text:list-header>
              <text:p text:style-name="P1"><text:span text:style-name="T3">5 - <text:s/>Les paramètres matériels:</text:span></text:p>
            </text:list-header>
          </text:list>
          <text:list text:style-name="L2">
            <text:list-item>
              <text:p text:style-name="P1"><text:span text:style-name="T2"><text:s/></text:span><text:span text:style-name="T2">Quels matériaux sont mis à la disposition, quels outils ?</text:span></text:p>
            </text:list-item>
            <text:list-item>
              <text:p text:style-name="P1"><text:span text:style-name="T2"><text:s/></text:span><text:span text:style-name="T2">Des supports de quelles formes, de quelles dimensions ?</text:span></text:p>
            </text:list-item>
          </text:list>
          <text:list text:style-name="L1">
            <text:list-header>
              <text:p text:style-name="P1"><text:span text:style-name="T2"/></text:p>
              <text:p text:style-name="P1"><text:span text:style-name="T2">Ces exigences vont </text:span><text:span text:style-name="T4">inviter l’élève à explorer et à développer de nouvelles attitudes</text:span><text:span text:style-name="T2">. Si incitation et consigne ouvrent un large champ possible d’exploration, ce dernier se voit restreint par des contraintes </text:span><text:span text:style-name="T4">qui instaurent un obstacle à surmonter</text:span><text:span text:style-name="T2"> – lié le plus souvent, aux outils/matériaux imposés à la classe. </text:span></text:p>
              <text:p text:style-name="P1"><text:span text:style-name="T2">La situation-problème naît généralement </text:span><text:span text:style-name="T4">d’une mise en tension entre des paramètres apparemment contradictoires</text:span><text:span text:style-name="T2">. Les questions qui en découlent réduisent la dispersion et assurent des apprentissages similaires au sein de la classe.</text:span></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Standard">
        <draw:custom-shape draw:style-name="gr14" draw:text-style-name="P2" draw:layer="layout" svg:width="25.4cm" svg:height="19.225cm" svg:x="0cm" svg:y="0cm">
          <text:list text:style-name="L1">
            <text:list-header>
              <text:p text:style-name="P1"><text:span text:style-name="T4"><text:s text:c="38"/></text:span></text:p>
              <text:p text:style-name="P1"><text:span text:style-name="T4"><text:s text:c="38"/></text:span><text:span text:style-name="T13">La problématique:</text:span></text:p>
              <text:p text:style-name="P1"><text:span text:style-name="T6"/></text:p>
              <text:p text:style-name="P1"><text:span text:style-name="T2"/></text:p>
              <text:p text:style-name="P1"><text:span text:style-name="T2">Cet enseignement basé sur la pratique doit susciter la réflexion</text:span></text:p>
              <text:p text:style-name="P1"><text:span text:style-name="T2"><text:s/></text:span><text:span text:style-name="T2">des élèves.</text:span></text:p>
              <text:p text:style-name="P1"><text:span text:style-name="T2"/></text:p>
              <text:p text:style-name="P1"><text:span text:style-name="T2">La problématique du cours, c’est-à-dire la question à laquelle </text:span></text:p>
              <text:p text:style-name="P1"><text:span text:style-name="T2">ils auront à se confronter, doit-être en cohérence avec les objectifs visés.</text:span></text:p>
              <text:p text:style-name="P1"><text:span text:style-name="T2">Par définition, elle met les élèves face à une situation qui leur pose </text:span></text:p>
              <text:p text:style-name="P1"><text:span text:style-name="T2">un problème, </text:span><text:span text:style-name="T4">les obligeant à se questionner, à émettre des hypothèses de recherche…</text:span></text:p>
              <text:p text:style-name="P1"><text:span text:style-name="T2">Ainsi sont-ils placés </text:span><text:span text:style-name="T4">en réelle situation de questionnement</text:span><text:span text:style-name="T2"> où les finalités technicistes ne sont pas prioritaires. </text:span></text:p>
              <text:p text:style-name="P1"><text:span text:style-name="T2"/></text:p>
              <text:p text:style-name="P1"><text:span text:style-name="T2">La question posée permet l’émergence de démarches différentes.</text:span></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Standard">
        <draw:custom-shape draw:style-name="gr14" draw:text-style-name="P2" draw:layer="layout" svg:width="25.4cm" svg:height="19.225cm" svg:x="0cm" svg:y="0cm">
          <text:list text:style-name="L1">
            <text:list-header>
              <text:p text:style-name="P1"><text:span text:style-name="T2">Les projets interdisciplinaires, trois approches différentes:</text:span></text:p>
              <text:p text:style-name="P1"><text:span text:style-name="T2"/></text:p>
              <text:p text:style-name="P1"><text:span text:style-name="T2"><text:s text:c="40"/></text:span><text:span text:style-name="T13">Pluridisciplinarité:</text:span><text:span text:style-name="T6"> </text:span></text:p>
              <text:p text:style-name="P1"><text:span text:style-name="T6"/></text:p>
              <text:p text:style-name="P1"><text:span text:style-name="T2">Aborder un objet d’étude selon différents points de vue de plusieurs disciplines. </text:span></text:p>
              <text:p text:style-name="P1"><text:span text:style-name="T2">Si l’objectif est d’utiliser leur complémentarité, les liens nécessaires ne sont pas forcément mis en évidence: une des conséquences de ces discours étanches entre eux, voire concurrents, risque de déboucher sur le morcellement de l’objet d’étude. Par exemple un tableau peut-être étudié par l’histoire de l’art ou par la physique, la chimie, l’histoire, la géométrie… </text:span></text:p>
              <text:p text:style-name="P1"><text:span text:style-name="T2">Chaque <text:s/>intervenant apporte son expertise en restant sur son territoire. Les savoirs sont juxtaposés (pédagogie du mille feuille), la finalité de l’étude reste inscrite dans le cadre de chaque discipline donc d’une réalité fragmentée.</text:span></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6" presentation:class="page"/>
          <draw:frame presentation:style-name="pr1" draw:layer="layout" svg:width="15.24cm" svg:height="11.432cm" svg:x="1.905cm" svg:y="12.065cm" presentation:class="notes" presentation:placeholder="true">
            <draw:text-box/>
          </draw:frame>
        </presentation:notes>
      </draw:page>
      <draw:page draw:name="page17" draw:style-name="dp1" draw:master-page-name="Standard">
        <draw:custom-shape draw:style-name="gr14" draw:text-style-name="P2" draw:layer="layout" svg:width="25.4cm" svg:height="19.223cm" svg:x="0cm" svg:y="0.115cm">
          <text:list text:style-name="L1">
            <text:list-header>
              <text:p text:style-name="P1"><text:span text:style-name="T2">Les projets interdisciplinaires, trois approches différentes:</text:span></text:p>
              <text:p text:style-name="P1"><text:span text:style-name="T2"/></text:p>
              <text:p text:style-name="P1"><text:span text:style-name="T1"><text:s text:c="30"/></text:span><text:span text:style-name="T13">Interdisciplinarité :</text:span></text:p>
              <text:p text:style-name="P1"><text:span text:style-name="T13"/></text:p>
              <text:p text:style-name="P1"><text:span text:style-name="T2">Suppose un dialogue et un échange de connaissances, d’analyses, mais surtout de méthodes entre plusieurs disciplines. </text:span></text:p>
              <text:p text:style-name="P1"><text:span text:style-name="T2">Regards croisés, interactions et enrichissements mutuels des intervenants sur l’objet d’étude.</text:span></text:p>
              <text:p text:style-name="P1"><text:span text:style-name="T2"/></text:p>
              <text:p text:style-name="P1"><text:span text:style-name="T4"><text:s text:c="34"/></text:span><text:span text:style-name="T13">Transdiciplinarité:</text:span></text:p>
              <text:p text:style-name="P1"><text:span text:style-name="T13"/></text:p>
              <text:p text:style-name="P1"><text:span text:style-name="T2">Posture qui se situe à la fois « entre, à travers et au –delà » de toute discipline. Ce processus d’intégration et de dépassement disciplinaire a pour objectif la compréhension de la complexité du monde. </text:span></text:p>
              <text:p text:style-name="P1"><text:span text:style-name="T2">Il obéit à une dynamique de savoirs en construction.</text:span></text:p>
              <text:p text:style-name="P1"><text:span text:style-name="T7"/></text:p>
              <text:p text:style-name="P1"><text:span text:style-name="T7"/></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Standard">
        <draw:custom-shape draw:style-name="gr14" draw:text-style-name="P2" draw:layer="layout" svg:width="25.4cm" svg:height="19.565cm" svg:x="0cm" svg:y="0.115cm">
          <text:list text:style-name="L1">
            <text:list-header>
              <text:p text:style-name="P1"><text:span text:style-name="T2"/></text:p>
              <text:p text:style-name="P1"><text:span text:style-name="T2"/></text:p>
              <text:p text:style-name="P1"><text:span text:style-name="T2">Le but du professeur vise </text:span><text:span text:style-name="T4">l’autonomie de l’élève, </text:span></text:p>
              <text:p text:style-name="P1"><text:span text:style-name="T4">sa capacité d’invention, son potentiel à découvrir,</text:span></text:p>
              <text:p text:style-name="P1"><text:span text:style-name="T4"><text:s/></text:span><text:span text:style-name="T4">à voir plutôt que <text:s/>distraitement regarder,</text:span></text:p>
              <text:p text:style-name="P1"><text:span text:style-name="T4"><text:s/></text:span><text:span text:style-name="T4">à se connaître et à mieux connaître les autres</text:span></text:p>
              <text:p text:style-name="P1"><text:span text:style-name="T4">et à s’exprimer en dehors de tous modèles prédéterminés</text:span><text:span text:style-name="T2">.</text:span></text:p>
              <text:p text:style-name="P1"><text:span text:style-name="T2"><text:s/></text:span></text:p>
              <text:p text:style-name="P1"><text:span text:style-name="T2">Adopter une attitude professionnelle <text:s/>suppose donc de refuser </text:span></text:p>
              <text:p text:style-name="P1"><text:span text:style-name="T2">des propositions «  prêtes à l’emploi »…</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Standard">
        <draw:frame draw:style-name="standard" draw:layer="layout" svg:width="24.799cm" svg:height="18.398cm" svg:x="0.2cm" svg:y="0.4cm">
          <table:table>
            <table:table-column table:style-name="co6"/>
            <table:table-column table:style-name="co7"/>
            <table:table-column table:style-name="co8"/>
            <table:table-row table:style-name="ro7">
              <table:table-cell table:style-name="ce16">
                <text:list text:style-name="L1">
                  <text:list-header>
                    <text:p text:style-name="P14"><text:span text:style-name="T16"/></text:p>
                    <text:p text:style-name="P15"><text:span text:style-name="T17">Savoir <text:s text:c="3"/></text:span></text:p>
                    <text:p text:style-name="P15"><text:span text:style-name="T17">savant</text:span></text:p>
                  </text:list-header>
                </text:list>
              </table:table-cell>
              <table:table-cell table:style-name="ce17">
                <text:list text:continue-numbering="true" text:style-name="L1">
                  <text:list-header>
                    <text:p text:style-name="P13"><text:span text:style-name="T15">Savoirs et connaissances scientifiques (les démarches, écrits et œuvres d’artistes)</text:span></text:p>
                    <text:p text:style-name="P13"><text:span text:style-name="T15"/></text:p>
                    <text:p text:style-name="P14"><text:span text:style-name="T17"><text:s text:c="7"/></text:span><text:span text:style-name="T17">PROBLEMATIQUE</text:span></text:p>
                  </text:list-header>
                </text:list>
              </table:table-cell>
              <table:table-cell table:style-name="ce18">
                <text:list text:continue-numbering="true" text:style-name="L1">
                  <text:list-header>
                    <text:p text:style-name="P15"><text:span text:style-name="T18">Situation ou dispositif <text:s/>d’enseigne-ment</text:span><text:span text:style-name="T16"> </text:span></text:p>
                    <text:p text:style-name="P15"><text:span text:style-name="T16"><text:s text:c="3"/></text:span></text:p>
                  </text:list-header>
                </text:list>
              </table:table-cell>
            </table:table-row>
            <table:table-row table:style-name="ro8">
              <table:table-cell table:style-name="ce19">
                <text:list text:continue-numbering="true" text:style-name="L1">
                  <text:list-header>
                    <text:p text:style-name="P15"><text:span text:style-name="T16"><text:s/></text:span><text:span text:style-name="T17">Savoir</text:span></text:p>
                    <text:p text:style-name="P15"><text:span text:style-name="T17"><text:s/></text:span><text:span text:style-name="T17">enseignable</text:span></text:p>
                  </text:list-header>
                </text:list>
              </table:table-cell>
              <table:table-cell table:style-name="ce20">
                <text:list text:continue-numbering="true" text:style-name="L1">
                  <text:list-header>
                    <text:p text:style-name="P13"><text:span text:style-name="T15"><text:s text:c="27"/></text:span><text:span text:style-name="T15">Intentions</text:span></text:p>
                    <text:p text:style-name="P14"><text:span text:style-name="T17"><text:s text:c="15"/></text:span><text:span text:style-name="T17">QUESTION</text:span></text:p>
                  </text:list-header>
                </text:list>
              </table:table-cell>
              <table:table-cell table:style-name="ce21">
                <text:p text:style-name="P15"><text:span text:style-name="T19"><text:s/></text:span><text:span text:style-name="T19">Didactique <text:s text:c="4"/></text:span><text:span text:style-name="T20">(</text:span><text:span text:style-name="T21">Quoi enseigner)</text:span></text:p>
              </table:table-cell>
            </table:table-row>
            <table:table-row table:style-name="ro9">
              <table:table-cell table:style-name="ce22">
                <text:list text:continue-numbering="true" text:style-name="L1">
                  <text:list-header>
                    <text:p text:style-name="P14"><text:span text:style-name="T16"/></text:p>
                    <text:p text:style-name="P15"><text:span text:style-name="T16"><text:s/></text:span><text:span text:style-name="T17">Savoir <text:s text:c="5"/>enseigné</text:span></text:p>
                  </text:list-header>
                </text:list>
              </table:table-cell>
              <table:table-cell table:style-name="ce23">
                <text:list text:continue-numbering="true" text:style-name="L1">
                  <text:list-header>
                    <text:p text:style-name="P13"><text:span text:style-name="T15">Proposition: </text:span></text:p>
                    <text:p text:style-name="P13"><text:span text:style-name="T15"><text:s text:c="10"/></text:span><text:span text:style-name="T15">Incitation –consignes –contraintes.</text:span></text:p>
                    <text:p text:style-name="P14"><text:span text:style-name="T17"><text:s/></text:span><text:span text:style-name="T17">SITUATION-PROBLEME</text:span></text:p>
                    <text:p text:style-name="P13"><text:span text:style-name="T15"><text:s text:c="11"/></text:span><text:span text:style-name="T15">Pratique et démarche des élèves.</text:span></text:p>
                    <text:p text:style-name="P16"><text:span text:style-name="T15"><text:s text:c="2"/></text:span><text:span text:style-name="T15">Verbalisation – mise en réseau <text:s text:c="2"/>Evaluation - prolongements</text:span></text:p>
                  </text:list-header>
                </text:list>
              </table:table-cell>
              <table:table-cell table:style-name="ce24" table:number-rows-spanned="2">
                <text:list text:continue-numbering="true" text:style-name="L1">
                  <text:list-header>
                    <text:p text:style-name="P15"><text:span text:style-name="T16"><text:s text:c="2"/></text:span><text:span text:style-name="T18">Situation ou <text:s/>dispositif d’apprentis-sage</text:span></text:p>
                    <text:p text:style-name="P17"><text:span text:style-name="T16"><text:s text:c="4"/></text:span></text:p>
                    <text:p text:style-name="P17"><text:span text:style-name="T16"><text:s text:c="5"/></text:span><text:span text:style-name="T16">Pédagogie</text:span></text:p>
                    <text:p text:style-name="P18"><text:span text:style-name="T15">(Comment enseigner)</text:span></text:p>
                  </text:list-header>
                </text:list>
              </table:table-cell>
            </table:table-row>
            <table:table-row table:style-name="ro10">
              <table:table-cell table:style-name="ce25">
                <text:list text:continue-numbering="true" text:style-name="L1">
                  <text:list-header>
                    <text:p text:style-name="P15"><text:span text:style-name="T16"><text:s text:c="2"/></text:span><text:span text:style-name="T17">Savoir </text:span></text:p>
                    <text:p text:style-name="P15"><text:span text:style-name="T17"><text:s text:c="2"/></text:span><text:span text:style-name="T17">appris</text:span></text:p>
                  </text:list-header>
                </text:list>
              </table:table-cell>
              <table:table-cell table:style-name="ce26">
                <text:list text:continue-numbering="true" text:style-name="L1">
                  <text:list-header>
                    <text:p text:style-name="P14"><text:span text:style-name="T17"><text:s text:c="5"/></text:span><text:span text:style-name="T17">APPRENTISSAGES</text:span></text:p>
                    <text:p text:style-name="P14"><text:span text:style-name="T22">(mesurer les écarts entre le prescrit et le réel)</text:span></text:p>
                  </text:list-header>
                </text:list>
              </table:table-cell>
              <table:covered-table-cell table:style-name="ce27"/>
            </table:table-row>
          </table:table>
          <draw:image xlink:href="Pictures/TablePreview3.svm" xlink:type="simple" xlink:show="embed" xlink:actuate="onLoad"/>
        </draw:frame>
        <draw:line draw:style-name="gr16" draw:text-style-name="P9" draw:layer="layout" svg:x1="18.6cm" svg:y1="5.199cm" svg:x2="18.605cm" svg:y2="12.074cm">
          <text:p/>
        </draw:line>
        <draw:line draw:style-name="gr17" draw:text-style-name="P9" draw:layer="layout" svg:x1="6.002cm" svg:y1="18.005cm" svg:x2="6.006cm" svg:y2="8.797cm">
          <text:p/>
        </draw:line>
        <presentation:notes draw:style-name="dp2">
          <draw:page-thumbnail draw:style-name="gr2" draw:layer="layout" svg:width="7.144cm" svg:height="9.525cm" svg:x="5.953cm" svg:y="1.931cm" draw:page-number="19"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Extrémités_20_de_20_ligne_20_1" draw:display-name="Extrémités de ligne 1" svg:viewBox="0 0 1059 1059" svg:d="m530 0 529 1059h-1059z"/>
    <draw:marker draw:name="Extrémités_20_de_20_ligne_20_2" draw:display-name="Extrémités de ligne 2" svg:viewBox="0 0 600 600" svg:d="m300 0 300 600h-600z"/>
    <draw:marker draw:name="msArrowEnd_20_5" draw:display-name="msArrowEnd 5" svg:viewBox="0 0 210 210" svg:d="m105 0 105 210h-210z"/>
    <draw:stroke-dash draw:name="Dash_20_1" draw:display-name="Dash 1" draw:style="rect" draw:dots1="1" draw:dots1-length="0.2cm" draw:distance="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family-asian="Arial" style:font-family-generic-asian="swiss"/>
    </style:style>
    <style:style style:name="Légende" style:family="graphic">
      <style:paragraph-properties fo:margin-top="0.374cm" fo:margin-bottom="0.374cm" style:text-autospace="none"/>
      <style:text-properties fo:font-style="italic" style:font-family-asian="Arial" style:font-family-generic-asian="swiss" style:font-size-asian="12pt" style:font-style-asian="italic" style:font-style-complex="italic"/>
    </style:style>
    <style:style style:name="Index" style:family="graphic">
      <style:paragraph-properties style:text-autospace="none"/>
      <style:text-properties style:font-family-asian="Arial" style:font-family-generic-asian="swiss"/>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86cm" svg:height="3.985cm" svg:x="1.905cm" svg:y="1.287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Mpr1" draw:layer="backgroundobjects" svg:width="5.287cm" svg:height="1.277cm" svg:x="1.904cm" svg:y="17.357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77cm" svg:x="8.677cm" svg:y="17.357cm" presentation:class="footer">
        <draw:text-box>
          <text:list text:style-name="ML1">
            <text:list-header>
              <text:p><text:span text:style-name="MT2"><presentation:footer/></text:span></text:p>
            </text:list-header>
          </text:list>
        </draw:text-box>
      </draw:frame>
      <draw:frame presentation:style-name="Mpr1" draw:layer="backgroundobjects" svg:width="5.288cm" svg:height="1.277cm" svg:x="18.203cm" svg:y="17.35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Standard-title" draw:layer="backgroundobjects" svg:width="32.773cm" svg:height="34.701cm" svg:x="-32.774cm" svg:y="-32.769cm" presentation:class="page"/>
        <draw:frame presentation:style-name="Standard-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ésentation PowerPoint</dc:title>
    <meta:initial-creator>IUFM de Bretagne</meta:initial-creator>
    <meta:creation-date>2017-10-24T11:28:05</meta:creation-date>
    <dc:creator>Pascal BERTRAND</dc:creator>
    <dc:date>2019-10-24T16:22:04.07</dc:date>
    <meta:editing-cycles>29</meta:editing-cycles>
    <meta:editing-duration>PT7H59M19S</meta:editing-duration>
    <meta:generator>OpenOffice.org/3.4$Win32 OpenOffice.org_project/340m1$Build-9590</meta:generator>
    <meta:printed-by>Pascal BERTRAND</meta:printed-by>
    <meta:print-date>2018-02-14T10:07:33.29</meta:print-date>
    <meta:document-statistic meta:object-count="103"/>
  </office:meta>
</office:document-meta>
</file>