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2.218cm"/>
    </style:style>
    <style:style style:name="gr2" style:family="graphic" style:parent-style-name="Normal">
      <style:graphic-properties draw:stroke="none" draw:fill="none" fo:min-height="11.924cm"/>
    </style:style>
    <style:style style:name="gr3" style:family="graphic">
      <style:graphic-properties style:protect="size"/>
    </style:style>
    <style:style style:name="gr4" style:family="graphic" style:parent-style-name="standard">
      <style:graphic-properties draw:stroke="none" draw:fill="none" fo:min-height="19.55cm"/>
    </style:style>
    <style:style style:name="gr5" style:family="graphic" style:parent-style-name="standard">
      <style:graphic-properties draw:stroke="none" draw:fill="none" fo:min-height="20.718cm"/>
    </style:style>
    <style:style style:name="gr6" style:family="graphic" style:parent-style-name="standard">
      <style:graphic-properties draw:stroke="none" draw:fill="none" fo:min-height="19.15cm"/>
    </style:style>
    <style:style style:name="gr7" style:family="graphic" style:parent-style-name="standard">
      <style:graphic-properties draw:stroke="none" draw:fill="none" fo:min-height="18.95cm"/>
    </style:style>
    <style:style style:name="gr8" style:family="graphic" style:parent-style-name="standard">
      <style:graphic-properties draw:stroke="none" draw:fill="none" fo:min-height="18.15cm"/>
    </style:style>
    <style:style style:name="gr9" style:family="graphic" style:parent-style-name="standard">
      <style:graphic-properties draw:stroke="none" draw:fill="none" fo:min-height="18.75cm"/>
    </style:style>
    <style:style style:name="gr10" style:family="graphic" style:parent-style-name="standard">
      <style:graphic-properties draw:stroke="none" draw:fill="none" fo:min-height="19.35cm"/>
    </style:style>
    <style:style style:name="gr11" style:family="graphic" style:parent-style-name="Normal">
      <style:graphic-properties draw:stroke="none" draw:fill="none" fo:min-height="18.6cm"/>
    </style:style>
    <style:style style:name="gr12" style:family="graphic" style:parent-style-name="standard">
      <style:graphic-properties draw:stroke="none" svg:stroke-color="#000000" draw:fill="none" draw:fill-color="#ffffff" draw:textarea-horizontal-align="left" draw:auto-grow-height="true" draw:auto-grow-width="false" fo:min-height="15.75cm" fo:min-width="21.855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margin-left="0cm" fo:margin-right="0.009cm" fo:text-align="justify" fo:text-indent="0.499cm"/>
    </style:style>
    <style:style style:name="P3" style:family="paragraph">
      <style:paragraph-properties fo:margin-left="0cm" fo:margin-right="0.009cm" fo:text-align="justify" fo:text-indent="0.499cm"/>
      <style:text-properties fo:font-family="Arial" style:font-family-generic="swiss" style:font-pitch="variable" fo:font-size="20pt" style:font-size-asian="20pt" style:font-size-complex="20pt"/>
    </style:style>
    <style:style style:name="P4" style:family="paragraph">
      <style:paragraph-properties fo:margin-left="1cm" fo:margin-right="0cm" fo:text-align="justify" fo:text-indent="0cm"/>
    </style:style>
    <style:style style:name="P5" style:family="paragraph">
      <style:paragraph-properties fo:margin-left="0cm" fo:margin-right="0.002cm" fo:text-align="justify" fo:text-indent="0cm"/>
    </style:style>
    <style:style style:name="P6" style:family="paragraph">
      <style:paragraph-properties fo:margin-left="1.249cm" fo:margin-right="0.049cm" fo:text-align="start" fo:text-indent="-0.252cm"/>
    </style:style>
    <style:style style:name="P7" style:family="paragraph">
      <style:paragraph-properties fo:margin-left="1.249cm" fo:margin-right="0.049cm" fo:text-align="justify" fo:text-indent="-0.252cm"/>
    </style:style>
    <style:style style:name="P8" style:family="paragraph">
      <style:paragraph-properties fo:text-align="justify"/>
    </style:style>
    <style:style style:name="P9" style:family="paragraph">
      <style:paragraph-properties fo:margin-left="1cm" fo:margin-right="0.002cm" fo:text-align="justify" fo:text-indent="0cm"/>
    </style:style>
    <style:style style:name="P10" style:family="paragraph">
      <style:paragraph-properties fo:margin-left="0cm" fo:margin-right="0.002cm" fo:text-align="start" fo:text-indent="0cm"/>
    </style:style>
    <style:style style:name="P11" style:family="paragraph">
      <style:paragraph-properties fo:text-align="center"/>
      <style:text-properties fo:color="#000000" fo:font-family="'Times New Roman', 'Times New Roman'" style:font-family-generic="roman" fo:font-size="11pt" fo:font-weight="bold" style:font-family-asian="'Times New Roman', 'Times New Roman'" style:font-family-generic-asian="roman" style:font-size-asian="11pt" style:font-weight-asian="bold" style:font-family-complex="'Times New Roman', 'Times New Roman'" style:font-family-generic-complex="roman" style:font-size-complex="6.30000019073486pt" style:font-weight-complex="bold"/>
    </style:style>
    <style:style style:name="P12" style:family="paragraph">
      <style:paragraph-properties fo:margin-left="0cm" fo:margin-right="0.023cm" fo:text-align="justify" fo:text-indent="0.499cm"/>
    </style:style>
    <style:style style:name="P13" style:family="paragraph">
      <style:paragraph-properties fo:margin-left="0cm" fo:margin-right="0.023cm" fo:text-align="justify" fo:text-indent="0cm"/>
    </style:style>
    <style:style style:name="P14" style:family="paragraph">
      <style:text-properties fo:color="#000000" fo:font-family="'Times New Roman', 'Times New Roman'" style:font-family-generic="roman" fo:font-size="14pt" style:text-underline-style="solid" style:text-underline-width="auto" style:text-underline-color="font-color" style:font-family-asian="'Times New Roman', 'Times New Roman'" style:font-family-generic-asian="roman" style:font-size-asian="14pt" style:font-family-complex="'Times New Roman', 'Times New Roman'" style:font-family-generic-complex="roman" style:font-size-complex="8pt"/>
    </style:style>
    <style:style style:name="P15" style:family="paragraph">
      <style:paragraph-properties fo:margin-left="0cm" fo:margin-right="0cm" fo:text-align="justify" fo:text-indent="0.499cm"/>
    </style:style>
    <style:style style:name="P16" style:family="paragraph">
      <style:paragraph-properties fo:margin-left="0cm" fo:margin-right="0cm" fo:text-align="start" fo:text-indent="0.499cm"/>
    </style:style>
    <style:style style:name="P17" style:family="paragraph">
      <style:paragraph-properties fo:margin-left="1cm" fo:margin-right="0.002cm" fo:text-align="start" fo:text-indent="0cm"/>
    </style:style>
    <style:style style:name="P18" style:family="paragraph">
      <style:paragraph-properties fo:text-align="justify"/>
      <style:text-properties fo:font-family="Arial" style:font-family-generic="swiss" style:font-pitch="variable" fo:font-size="18pt" style:font-size-asian="18pt" style:font-size-complex="18pt"/>
    </style:style>
    <style:style style:name="P19" style:family="paragraph">
      <style:text-properties fo:font-size="28pt" fo:font-weight="bold" style:font-size-asian="28pt" style:font-weight-asian="bold" style:font-size-complex="28pt" style:font-weight-complex="bold"/>
    </style:style>
    <style:style style:name="T1" style:family="text">
      <style:text-properties fo:color="#000000" fo:font-family="Arial" style:font-family-generic="swiss" style:font-pitch="variable" fo:font-size="24pt" style:font-family-asian="'Times New Roman', 'Times New Roman'" style:font-family-generic-asian="roman" style:font-size-asian="24pt" style:font-family-complex="'Times New Roman', 'Times New Roman'" style:font-family-generic-complex="roman" style:font-size-complex="24pt"/>
    </style:style>
    <style:style style:name="T2" style:family="text">
      <style:text-properties fo:color="#000000" fo:font-family="Arial" style:font-family-generic="swiss" style:font-pitch="variable" fo:font-size="24pt" fo:font-weight="bold" style:font-family-asian="'Times New Roman', 'Times New Roman'" style:font-family-generic-asian="roman" style:font-size-asian="24pt" style:font-weight-asian="bold" style:font-family-complex="'Times New Roman', 'Times New Roman'" style:font-family-generic-complex="roman" style:font-size-complex="24pt" style:font-weight-complex="bold"/>
    </style:style>
    <style:style style:name="T3" style:family="text">
      <style:text-properties fo:color="#000000" fo:font-family="'Times New Roman', 'Times New Roman'" style:font-family-generic="roman" fo:font-size="13pt" style:font-family-asian="'Times New Roman', 'Times New Roman'" style:font-family-generic-asian="roman" style:font-size-asian="13pt" style:font-family-complex="'Times New Roman', 'Times New Roman'" style:font-family-generic-complex="roman" style:font-size-complex="7.40000009536743pt"/>
    </style:style>
    <style:style style:name="T4" style:family="text">
      <style:text-properties fo:color="#000000" fo:font-family="Arial" style:font-family-generic="swiss" style:font-pitch="variable" fo:font-size="20pt" style:font-family-asian="'Times New Roman', 'Times New Roman'" style:font-family-generic-asian="roman" style:font-size-asian="20pt" style:font-family-complex="'Times New Roman', 'Times New Roman'" style:font-family-generic-complex="roman" style:font-size-complex="20pt"/>
    </style:style>
    <style:style style:name="T5" style:family="text">
      <style:text-properties fo:color="#000000" fo:font-family="Arial" style:font-family-generic="swiss" style:font-pitch="variable" fo:font-size="20pt" style:text-underline-style="solid" style:text-underline-width="auto" style:text-underline-color="font-color" fo:font-weight="bold" style:font-family-asian="'Times New Roman', 'Times New Roman'" style:font-family-generic-asian="roman" style:font-size-asian="20pt" style:font-weight-asian="bold" style:font-family-complex="'Times New Roman', 'Times New Roman'" style:font-family-generic-complex="roman" style:font-size-complex="20pt" style:font-weight-complex="bold"/>
    </style:style>
    <style:style style:name="T6" style:family="text">
      <style:text-properties fo:color="#000000" fo:font-family="Arial" style:font-family-generic="swiss" style:font-pitch="variable" fo:font-size="20pt" fo:font-weight="bold" style:font-family-asian="'Times New Roman', 'Times New Roman'" style:font-family-generic-asian="roman" style:font-size-asian="20pt" style:font-weight-asian="bold" style:font-family-complex="'Times New Roman', 'Times New Roman'" style:font-family-generic-complex="roman" style:font-size-complex="20pt" style:font-weight-complex="bold"/>
    </style:style>
    <style:style style:name="T7" style:family="text">
      <style:text-properties fo:color="#000000" fo:font-family="Arial" style:font-family-generic="swiss" style:font-pitch="variable" fo:font-size="20pt" fo:font-style="italic" style:font-family-asian="'Times New Roman', 'Times New Roman'" style:font-family-generic-asian="roman" style:font-size-asian="20pt" style:font-style-asian="italic" style:font-family-complex="'Times New Roman', 'Times New Roman'" style:font-family-generic-complex="roman" style:font-size-complex="20pt" style:font-style-complex="italic"/>
    </style:style>
    <style:style style:name="T8" style:family="text">
      <style:text-properties fo:color="#000000" style:text-position="36% 100%" fo:font-family="Arial" style:font-family-generic="swiss" style:font-pitch="variable" fo:font-size="20pt" style:text-underline-style="solid" style:text-underline-width="auto" style:text-underline-color="font-color" fo:font-weight="bold" style:font-family-asian="'Times New Roman', 'Times New Roman'" style:font-family-generic-asian="roman" style:font-size-asian="20pt" style:font-weight-asian="bold" style:font-family-complex="'Times New Roman', 'Times New Roman'" style:font-family-generic-complex="roman" style:font-size-complex="20pt" style:font-weight-complex="bold"/>
    </style:style>
    <style:style style:name="T9" style:family="text">
      <style:text-properties fo:color="#000000" fo:font-family="Arial" style:font-family-generic="swiss" style:font-pitch="variable" fo:font-size="32pt" fo:font-weight="bold" style:font-family-asian="'Times New Roman', 'Times New Roman'" style:font-family-generic-asian="roman" style:font-size-asian="32pt" style:font-weight-asian="bold" style:font-family-complex="'Times New Roman', 'Times New Roman'" style:font-family-generic-complex="roman" style:font-size-complex="32pt" style:font-weight-complex="bold"/>
    </style:style>
    <style:style style:name="T10" style:family="text">
      <style:text-properties fo:color="#000000" fo:font-family="Arial" style:font-family-generic="swiss" style:font-pitch="variable" fo:font-size="32pt" fo:font-style="italic" fo:font-weight="bold" style:font-family-asian="'Times New Roman', 'Times New Roman'" style:font-family-generic-asian="roman" style:font-size-asian="32pt" style:font-style-asian="italic" style:font-weight-asian="bold" style:font-family-complex="'Times New Roman', 'Times New Roman'" style:font-family-generic-complex="roman" style:font-size-complex="32pt" style:font-style-complex="italic" style:font-weight-complex="bold"/>
    </style:style>
    <style:style style:name="T11" style:family="text">
      <style:text-properties fo:color="#000000" fo:font-family="'Times New Roman', 'Times New Roman'" style:font-family-generic="roman" fo:font-size="10pt" style:font-family-asian="'Times New Roman', 'Times New Roman'" style:font-family-generic-asian="roman" style:font-size-asian="10pt" style:font-family-complex="'Times New Roman', 'Times New Roman'" style:font-family-generic-complex="roman" style:font-size-complex="5.69999980926514pt"/>
    </style:style>
    <style:style style:name="T12" style:family="text">
      <style:text-properties fo:color="#000000" fo:font-family="Arial" style:font-family-generic="swiss" style:font-pitch="variable" fo:font-size="28pt" style:font-family-asian="'Times New Roman', 'Times New Roman'" style:font-family-generic-asian="roman" style:font-size-asian="28pt" style:font-family-complex="'Times New Roman', 'Times New Roman'" style:font-family-generic-complex="roman" style:font-size-complex="28pt"/>
    </style:style>
    <style:style style:name="T13" style:family="text">
      <style:text-properties fo:color="#000000" fo:font-family="Arial" style:font-family-generic="swiss" style:font-pitch="variable" fo:font-size="28pt" fo:font-weight="bold" style:font-family-asian="'Times New Roman', 'Times New Roman'" style:font-family-generic-asian="roman" style:font-size-asian="28pt" style:font-weight-asian="bold" style:font-family-complex="'Times New Roman', 'Times New Roman'" style:font-family-generic-complex="roman" style:font-size-complex="28pt" style:font-weight-complex="bold"/>
    </style:style>
    <style:style style:name="T14" style:family="text">
      <style:text-properties fo:color="#000000" fo:font-family="Arial" style:font-family-generic="swiss" style:font-pitch="variable" fo:font-size="28pt" fo:font-style="italic" fo:font-weight="bold" style:font-family-asian="'Times New Roman', 'Times New Roman'" style:font-family-generic-asian="roman" style:font-size-asian="28pt" style:font-style-asian="italic" style:font-weight-asian="bold" style:font-family-complex="'Times New Roman', 'Times New Roman'" style:font-family-generic-complex="roman" style:font-size-complex="28pt" style:font-style-complex="italic" style:font-weight-complex="bold"/>
    </style:style>
    <style:style style:name="T15" style:family="text">
      <style:text-properties fo:color="#000000" fo:font-family="Arial" style:font-family-generic="swiss" style:font-pitch="variable" fo:font-size="18pt" style:font-family-asian="'Times New Roman', 'Times New Roman'" style:font-family-generic-asian="roman" style:font-size-asian="18pt" style:font-family-complex="'Times New Roman', 'Times New Roman'" style:font-family-generic-complex="roman" style:font-size-complex="18pt"/>
    </style:style>
    <style:style style:name="T16" style:family="text">
      <style:text-properties fo:color="#000000" fo:font-family="Arial" style:font-family-generic="swiss" style:font-pitch="variable" fo:font-size="20pt" fo:font-style="italic" fo:font-weight="bold" style:font-family-asian="'Times New Roman', 'Times New Roman'" style:font-family-generic-asian="roman" style:font-size-asian="20pt" style:font-style-asian="italic" style:font-weight-asian="bold" style:font-family-complex="'Times New Roman', 'Times New Roman'" style:font-family-generic-complex="roman" style:font-size-complex="20pt" style:font-style-complex="italic" style:font-weight-complex="bold"/>
    </style:style>
    <style:style style:name="T17" style:family="text">
      <style:text-properties fo:color="#000000" fo:font-family="Arial" style:font-family-generic="swiss" style:font-pitch="variable" fo:font-size="18pt" fo:font-style="italic" style:font-family-asian="'Times New Roman', 'Times New Roman'" style:font-family-generic-asian="roman" style:font-size-asian="18pt" style:font-style-asian="italic" style:font-family-complex="'Times New Roman', 'Times New Roman'" style:font-family-generic-complex="roman" style:font-size-complex="18pt" style:font-style-complex="italic"/>
    </style:style>
    <style:style style:name="T18" style:family="text">
      <style:text-properties fo:color="#000000" fo:font-family="'Times New Roman', 'Times New Roman'" style:font-family-generic="roman" fo:font-size="32pt" fo:font-weight="bold" style:font-family-asian="'Times New Roman', 'Times New Roman'" style:font-family-generic-asian="roman" style:font-size-asian="32pt" style:font-weight-asian="bold" style:font-family-complex="'Times New Roman', 'Times New Roman'" style:font-family-generic-complex="roman" style:font-size-complex="32pt" style:font-weight-complex="bold"/>
    </style:style>
    <style:style style:name="T19" style:family="text">
      <style:text-properties fo:color="#000000" fo:font-family="'Times New Roman', 'Times New Roman'" style:font-family-generic="roman" fo:font-size="32pt" fo:font-style="italic" fo:font-weight="bold" style:font-family-asian="'Times New Roman', 'Times New Roman'" style:font-family-generic-asian="roman" style:font-size-asian="32pt" style:font-style-asian="italic" style:font-weight-asian="bold" style:font-family-complex="'Times New Roman', 'Times New Roman'" style:font-family-generic-complex="roman" style:font-size-complex="32pt" style:font-style-complex="italic" style:font-weight-complex="bold"/>
    </style:style>
    <style:style style:name="T20" style:family="text">
      <style:text-properties fo:color="#000000" fo:font-family="'Times New Roman', 'Times New Roman'" style:font-family-generic="roman" fo:font-size="32pt" fo:font-style="normal" fo:font-weight="bold" style:font-family-asian="'Times New Roman', 'Times New Roman'" style:font-family-generic-asian="roman" style:font-size-asian="32pt" style:font-style-asian="normal" style:font-weight-asian="bold" style:font-family-complex="'Times New Roman', 'Times New Roman'" style:font-family-generic-complex="roman" style:font-size-complex="32pt" style:font-style-complex="normal" style:font-weight-complex="bold"/>
    </style:style>
    <style:style style:name="T21" style:family="text">
      <style:text-properties fo:color="#000000" fo:font-family="'Times New Roman', 'Times New Roman'" style:font-family-generic="roman" fo:font-size="10pt" fo:font-style="italic" style:font-family-asian="'Times New Roman', 'Times New Roman'" style:font-family-generic-asian="roman" style:font-size-asian="10pt" style:font-style-asian="italic" style:font-family-complex="'Times New Roman', 'Times New Roman'" style:font-family-generic-complex="roman" style:font-size-complex="5.69999980926514pt" style:font-style-complex="italic"/>
    </style:style>
    <style:style style:name="T22" style:family="text">
      <style:text-properties fo:color="#000000" fo:font-family="Arial" style:font-family-generic="swiss" style:font-pitch="variable" fo:font-size="16pt" style:font-family-asian="'Times New Roman', 'Times New Roman'" style:font-family-generic-asian="roman" style:font-size-asian="16pt" style:font-family-complex="'Times New Roman', 'Times New Roman'" style:font-family-generic-complex="roman" style:font-size-complex="16pt"/>
    </style:style>
    <style:style style:name="T23" style:family="text">
      <style:text-properties fo:color="#000000" fo:font-family="Arial" style:font-family-generic="swiss" style:font-pitch="variable" fo:font-size="32pt" fo:font-style="italic" fo:font-weight="normal" style:font-family-asian="'Times New Roman', 'Times New Roman'" style:font-family-generic-asian="roman" style:font-size-asian="32pt" style:font-style-asian="italic" style:font-weight-asian="normal" style:font-family-complex="'Times New Roman', 'Times New Roman'" style:font-family-generic-complex="roman" style:font-size-complex="32pt" style:font-style-complex="italic" style:font-weight-complex="normal"/>
    </style:style>
    <style:style style:name="T24" style:family="text">
      <style:text-properties fo:color="#000000" fo:font-family="Arial" style:font-family-generic="swiss" style:font-pitch="variable" fo:font-size="28pt" fo:font-style="italic" style:font-family-asian="'Times New Roman', 'Times New Roman'" style:font-family-generic-asian="roman" style:font-size-asian="28pt" style:font-style-asian="italic" style:font-family-complex="'Times New Roman', 'Times New Roman'" style:font-family-generic-complex="roman" style:font-size-complex="28pt" style:font-style-complex="italic"/>
    </style:style>
    <style:style style:name="T25" style:family="text">
      <style:text-properties fo:color="#000000" fo:font-family="Arial" style:font-family-generic="swiss" style:font-pitch="variable" fo:font-size="18pt" fo:font-weight="bold" style:font-family-asian="'Times New Roman', 'Times New Roman'" style:font-family-generic-asian="roman" style:font-size-asian="18pt" style:font-weight-asian="bold" style:font-family-complex="'Times New Roman', 'Times New Roman'" style:font-family-generic-complex="roman" style:font-size-complex="18pt" style:font-weight-complex="bold"/>
    </style:style>
    <style:style style:name="T26" style:family="text">
      <style:text-properties fo:color="#000000" fo:font-family="Arial" style:font-family-generic="swiss" style:font-pitch="variable" fo:font-size="18pt" fo:font-style="italic" fo:font-weight="bold" style:font-family-asian="'Times New Roman', 'Times New Roman'" style:font-family-generic-asian="roman" style:font-size-asian="18pt" style:font-style-asian="italic" style:font-weight-asian="bold" style:font-family-complex="'Times New Roman', 'Times New Roman'" style:font-family-generic-complex="roman" style:font-size-complex="18pt" style:font-style-complex="italic" style:font-weight-complex="bold"/>
    </style:style>
    <style:style style:name="T27" style:family="text">
      <style:text-properties fo:color="#000000" fo:font-family="Arial" style:font-family-generic="swiss" style:font-pitch="variable" fo:font-size="28pt" fo:font-style="normal" fo:font-weight="bold" style:font-family-asian="'Times New Roman', 'Times New Roman'" style:font-family-generic-asian="roman" style:font-size-asian="28pt" style:font-style-asian="normal" style:font-weight-asian="bold" style:font-family-complex="'Times New Roman', 'Times New Roman'" style:font-family-generic-complex="roman" style:font-size-complex="28pt" style:font-style-complex="normal" style:font-weight-complex="bold"/>
    </style:style>
    <style:style style:name="T28" style:family="text">
      <style:text-properties fo:color="#000000" style:text-position="16% 100%" fo:font-family="Arial" style:font-family-generic="swiss" style:font-pitch="variable" fo:font-size="28pt" fo:font-style="normal" fo:font-weight="bold" style:font-family-asian="'Times New Roman', 'Times New Roman'" style:font-family-generic-asian="roman" style:font-size-asian="28pt" style:font-style-asian="normal" style:font-weight-asian="bold" style:font-family-complex="'Times New Roman', 'Times New Roman'" style:font-family-generic-complex="roman" style:font-size-complex="28pt" style:font-style-complex="normal" style:font-weight-complex="bold"/>
    </style:style>
    <style:style style:name="T29" style:family="text">
      <style:text-properties fo:color="#000000" fo:font-family="Arial" style:font-family-generic="swiss" style:font-pitch="variable" fo:font-size="18pt" fo:font-style="normal" style:font-family-asian="'Times New Roman', 'Times New Roman'" style:font-family-generic-asian="roman" style:font-size-asian="18pt" style:font-style-asian="normal" style:font-family-complex="'Times New Roman', 'Times New Roman'" style:font-family-generic-complex="roman" style:font-size-complex="18pt" style:font-style-complex="normal"/>
    </style:style>
    <style:style style:name="T30" style:family="text">
      <style:text-properties fo:color="#000000" fo:font-family="Arial" style:font-family-generic="swiss" style:font-pitch="variable" fo:font-size="18pt" fo:font-style="normal" fo:font-weight="bold" style:font-family-asian="'Times New Roman', 'Times New Roman'" style:font-family-generic-asian="roman" style:font-size-asian="18pt" style:font-style-asian="normal" style:font-weight-asian="bold" style:font-family-complex="'Times New Roman', 'Times New Roman'" style:font-family-generic-complex="roman" style:font-size-complex="18pt" style:font-style-complex="normal" style:font-weight-complex="bold"/>
    </style:style>
    <style:style style:name="T31" style:family="text">
      <style:text-properties fo:color="#000000" style:text-position="16% 100%" fo:font-family="Arial" style:font-family-generic="swiss" style:font-pitch="variable" fo:font-size="18pt" fo:font-style="normal" style:font-family-asian="'Times New Roman', 'Times New Roman'" style:font-family-generic-asian="roman" style:font-size-asian="18pt" style:font-style-asian="normal" style:font-family-complex="'Times New Roman', 'Times New Roman'" style:font-family-generic-complex="roman" style:font-size-complex="18pt" style:font-style-complex="normal"/>
    </style:style>
    <style:style style:name="T32" style:family="text">
      <style:text-properties fo:color="#000000" fo:font-family="Arial" style:font-family-generic="swiss" style:font-pitch="variable" fo:font-size="32pt" fo:font-style="normal" fo:font-weight="bold" style:font-family-asian="'Times New Roman', 'Times New Roman'" style:font-family-generic-asian="roman" style:font-size-asian="32pt" style:font-style-asian="normal" style:font-weight-asian="bold" style:font-family-complex="'Times New Roman', 'Times New Roman'" style:font-family-generic-complex="roman" style:font-size-complex="32pt" style:font-style-complex="normal" style:font-weight-complex="bold"/>
    </style:style>
    <style:style style:name="T33" style:family="text">
      <style:text-properties fo:color="#000000" fo:font-family="'Times New Roman', 'Times New Roman'" style:font-family-generic="roman" fo:font-size="28pt" fo:font-weight="bold" style:font-family-asian="'Times New Roman', 'Times New Roman'" style:font-family-generic-asian="roman" style:font-size-asian="28pt" style:font-weight-asian="bold" style:font-family-complex="'Times New Roman', 'Times New Roman'" style:font-family-generic-complex="roman" style:font-size-complex="28pt" style:font-weight-complex="bold"/>
    </style:style>
    <style:style style:name="T34" style:family="text">
      <style:text-properties fo:color="#000000" style:text-position="16% 100%" fo:font-family="Arial" style:font-family-generic="swiss" style:font-pitch="variable" fo:font-size="18pt" style:font-family-asian="'Times New Roman', 'Times New Roman'" style:font-family-generic-asian="roman" style:font-size-asian="18pt" style:font-family-complex="'Times New Roman', 'Times New Roman'" style:font-family-generic-complex="roman" style:font-size-complex="18pt"/>
    </style:style>
    <style:style style:name="T35" style:family="text">
      <style:text-properties fo:color="#000000" fo:font-family="Arial" style:font-family-generic="swiss" style:font-pitch="variable" fo:font-size="18pt" fo:font-weight="normal" style:font-family-asian="'Times New Roman', 'Times New Roman'" style:font-family-generic-asian="roman" style:font-size-asian="18pt" style:font-weight-asian="normal" style:font-family-complex="'Times New Roman', 'Times New Roman'" style:font-family-generic-complex="roman" style:font-size-complex="18pt" style:font-weight-complex="normal"/>
    </style:style>
    <style:style style:name="T36" style:family="text">
      <style:text-properties fo:color="#000000" fo:font-family="'Times New Roman', 'Times New Roman'" style:font-family-generic="roman" fo:font-size="11pt" fo:font-weight="bold" style:font-family-asian="'Times New Roman', 'Times New Roman'" style:font-family-generic-asian="roman" style:font-size-asian="11pt" style:font-weight-asian="bold" style:font-family-complex="'Times New Roman', 'Times New Roman'" style:font-family-generic-complex="roman" style:font-size-complex="6.30000019073486pt" style:font-weight-complex="bold"/>
    </style:style>
    <style:style style:name="T37" style:family="text">
      <style:text-properties fo:color="#000000" style:text-position="16% 100%" fo:font-family="Arial" style:font-family-generic="swiss" style:font-pitch="variable" fo:font-size="28pt" fo:font-weight="bold" style:font-family-asian="'Times New Roman', 'Times New Roman'" style:font-family-generic-asian="roman" style:font-size-asian="28pt" style:font-weight-asian="bold" style:font-family-complex="'Times New Roman', 'Times New Roman'" style:font-family-generic-complex="roman" style:font-size-complex="28pt" style:font-weight-complex="bold"/>
    </style:style>
    <style:style style:name="T38" style:family="text">
      <style:text-properties fo:color="#000000" style:text-position="16% 100%" fo:font-family="Arial" style:font-family-generic="swiss" style:font-pitch="variable" fo:font-size="18pt" fo:font-weight="bold" style:font-family-asian="'Times New Roman', 'Times New Roman'" style:font-family-generic-asian="roman" style:font-size-asian="18pt" style:font-weight-asian="bold" style:font-family-complex="'Times New Roman', 'Times New Roman'" style:font-family-generic-complex="roman" style:font-size-complex="18pt" style:font-weight-complex="bold"/>
    </style:style>
    <style:style style:name="T39" style:family="text">
      <style:text-properties fo:color="#000000" fo:font-family="Arial" style:font-family-generic="swiss" style:font-pitch="variable" fo:font-size="32pt" style:text-underline-style="solid" style:text-underline-width="auto" style:text-underline-color="font-color" style:font-family-asian="'Times New Roman', 'Times New Roman'" style:font-family-generic-asian="roman" style:font-size-asian="32pt" style:font-family-complex="'Times New Roman', 'Times New Roman'" style:font-family-generic-complex="roman" style:font-size-complex="32pt"/>
    </style:style>
    <style:style style:name="T40" style:family="text">
      <style:text-properties fo:color="#000000" fo:font-family="'Times New Roman', 'Times New Roman'" style:font-family-generic="roman" fo:font-size="11pt" style:font-family-asian="'Times New Roman', 'Times New Roman'" style:font-family-generic-asian="roman" style:font-size-asian="11pt" style:font-family-complex="'Times New Roman', 'Times New Roman'" style:font-family-generic-complex="roman" style:font-size-complex="6.30000019073486pt"/>
    </style:style>
    <style:style style:name="T41" style:family="text">
      <style:text-properties fo:color="#000000" fo:font-family="Arial" style:font-family-generic="swiss" style:font-pitch="variable" fo:font-size="32pt" style:text-underline-style="none" fo:font-weight="bold" style:font-family-asian="'Times New Roman', 'Times New Roman'" style:font-family-generic-asian="roman" style:font-size-asian="32pt" style:font-weight-asian="bold" style:font-family-complex="'Times New Roman', 'Times New Roman'" style:font-family-generic-complex="roman" style:font-size-complex="32pt" style:font-weight-complex="bold"/>
    </style:style>
    <style:style style:name="T42" style:family="text">
      <style:text-properties fo:color="#000000" fo:font-family="Arial" style:font-family-generic="swiss" style:font-pitch="variable" fo:font-size="18pt" style:font-family-asian="'Times New Roman', 'Times New Roman'" style:font-family-generic-asian="roman" style:font-size-asian="18pt" style:font-family-complex="'Times New Roman', 'Times New Roman'" style:font-family-generic-complex="roman" style:font-size-complex="18pt"/>
    </style:style>
    <style:style style:name="T43" style:family="text">
      <style:text-properties fo:color="#000000" fo:font-family="Arial" style:font-family-generic="swiss" style:font-pitch="variable" fo:font-size="18pt" fo:font-weight="bold" style:font-family-asian="'Times New Roman', 'Times New Roman'" style:font-family-generic-asian="roman" style:font-size-asian="18pt" style:font-weight-asian="bold" style:font-family-complex="'Times New Roman', 'Times New Roman'" style:font-family-generic-complex="roman" style:font-size-complex="18pt" style:font-weight-complex="bold"/>
    </style:style>
    <style:style style:name="T44" style:family="text">
      <style:text-properties fo:color="#000000" fo:font-family="Arial" style:font-family-generic="swiss" style:font-pitch="variable" fo:font-size="18pt" fo:font-style="italic" fo:font-weight="bold" style:font-family-asian="'Times New Roman', 'Times New Roman'" style:font-family-generic-asian="roman" style:font-size-asian="18pt" style:font-style-asian="italic" style:font-weight-asian="bold" style:font-family-complex="'Times New Roman', 'Times New Roman'" style:font-family-generic-complex="roman" style:font-size-complex="18pt" style:font-style-complex="italic" style:font-weight-complex="bold"/>
    </style:style>
    <style:style style:name="T45" style:family="text">
      <style:text-properties fo:color="#000000" fo:font-family="Arial" style:font-family-generic="swiss" style:font-pitch="variable" fo:font-size="18pt" fo:font-style="italic" style:font-family-asian="'Times New Roman', 'Times New Roman'" style:font-family-generic-asian="roman" style:font-size-asian="18pt" style:font-style-asian="italic" style:font-family-complex="'Times New Roman', 'Times New Roman'" style:font-family-generic-complex="roman" style:font-size-complex="18pt" style:font-style-complex="italic"/>
    </style:style>
    <style:style style:name="T46" style:family="text">
      <style:text-properties fo:color="#000000" fo:font-family="Arial" style:font-family-generic="swiss" style:font-pitch="variable" fo:font-size="20pt" fo:font-weight="bold" style:font-family-asian="'Times New Roman', 'Times New Roman'" style:font-family-generic-asian="roman" style:font-size-asian="20pt" style:font-weight-asian="bold" style:font-family-complex="'Times New Roman', 'Times New Roman'" style:font-family-generic-complex="roman" style:font-size-complex="20pt" style:font-weight-complex="bold"/>
    </style:style>
    <style:style style:name="T47" style:family="text">
      <style:text-properties fo:color="#000000" fo:font-family="Arial" style:font-family-generic="swiss" style:font-pitch="variable" fo:font-size="32pt" style:text-underline-style="none" fo:font-weight="bold" style:font-family-asian="'Times New Roman', 'Times New Roman'" style:font-family-generic-asian="roman" style:font-size-asian="32pt" style:font-weight-asian="bold" style:font-family-complex="'Times New Roman', 'Times New Roman'" style:font-family-generic-complex="roman" style:font-size-complex="32pt" style:font-weight-complex="bold"/>
    </style:style>
    <style:style style:name="T48" style:family="text">
      <style:text-properties fo:color="#000000" fo:font-family="Arial" style:font-family-generic="swiss" style:font-pitch="variable" fo:font-size="18pt" fo:font-weight="normal" style:font-family-asian="'Times New Roman', 'Times New Roman'" style:font-family-generic-asian="roman" style:font-size-asian="18pt" style:font-weight-asian="normal" style:font-family-complex="'Times New Roman', 'Times New Roman'" style:font-family-generic-complex="roman" style:font-size-complex="18pt" style:font-weight-complex="normal"/>
    </style:style>
    <style:style style:name="T49" style:family="text">
      <style:text-properties fo:font-size="28pt" fo:font-weight="normal" style:font-size-asian="28pt" style:font-weight-asian="normal" style:font-size-complex="28pt" style:font-weight-complex="normal"/>
    </style:style>
    <style:style style:name="T50" style:family="text">
      <style:text-properties fo:font-size="40pt" fo:font-weight="normal" style:font-size-asian="40pt" style:font-weight-asian="normal" style:font-size-complex="40pt" style:font-weight-complex="normal"/>
    </style:style>
    <style:style style:name="T51" style:family="text">
      <style:text-properties fo:font-size="40pt" fo:font-weight="bold" style:font-size-asian="40pt" style:font-weight-asian="bold" style:font-size-complex="4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layer="layout" svg:width="20.814cm" svg:height="2.876cm" svg:x="2.386cm" svg:y="2.6cm">
          <draw:text-box>
            <text:p/>
            <text:p text:style-name="P1"><text:span text:style-name="T1"><text:s/></text:span><text:span text:style-name="T1">D'après </text:span><text:span text:style-name="T2">Consignes et contraintes </text:span><text:span text:style-name="T1">dans le dispositif du cours d'Arts plastiques <text:s/>Patrick Ducler 1993</text:span><text:span text:style-name="T3"> </text:span></text:p>
          </draw:text-box>
        </draw:frame>
        <draw:frame draw:style-name="gr2" draw:text-style-name="P3" draw:layer="layout" svg:width="22.2cm" svg:height="11.924cm" svg:x="3.4cm" svg:y="6.276cm">
          <draw:text-box>
            <text:p text:style-name="P2"><text:span text:style-name="T4"/></text:p>
            <text:p text:style-name="P2"><text:span text:style-name="T4"/></text:p>
            <text:p text:style-name="P2"><text:span text:style-name="T5">BUT :</text:span><text:span text:style-name="T6"> </text:span><text:span text:style-name="T4">Répertorier les principales </text:span><text:span text:style-name="T7">familles </text:span><text:span text:style-name="T4">de cours pratiquées en Arts <text:s text:c="3"/>plastiques, comme un jeu de sept familles.</text:span></text:p>
            <text:p text:style-name="P2"><text:span text:style-name="T4"/></text:p>
            <text:p text:style-name="P2"><text:span text:style-name="T5">Trois types de cours existent </text:span><text:span text:style-name="T8"><text:s/></text:span><text:span text:style-name="T6">:</text:span></text:p>
            <text:p text:style-name="P2"><text:span text:style-name="T4"><text:s/></text:span><text:span text:style-name="T4">- </text:span><text:span text:style-name="T7">le cours usuel,</text:span></text:p>
            <text:p text:style-name="P2"><text:span text:style-name="T7"><text:s/></text:span><text:span text:style-name="T7">- le cours en situation d'autonomie </text:span></text:p>
            <text:p text:style-name="P2"><text:span text:style-name="T7"><text:s/></text:span><text:span text:style-name="T7">- l'atelier de pratique artistique. </text:span></text:p>
            <text:p text:style-name="P2"><text:span text:style-name="T7"/></text:p>
            <text:p text:style-name="P2"><text:span text:style-name="T7">Ici , il s'agira du cours usuel d'Arts plastiques</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frame draw:style-name="gr4" draw:text-style-name="P1" draw:layer="layout" svg:width="27.195cm" svg:height="19.8cm" svg:x="0.405cm" svg:y="0.6cm">
          <draw:text-box>
            <text:p text:style-name="P1"><text:span text:style-name="T9">La famille </text:span><text:span text:style-name="T10">cours de dessin </text:span></text:p>
            <text:p text:style-name="P1"><text:span text:style-name="T10"/></text:p>
            <text:p text:style-name="P4"><text:span text:style-name="T11"/></text:p>
            <text:list text:style-name="L1">
              <text:list-item>
                <text:p text:style-name="P5"><text:span text:style-name="T12"><text:s/></text:span><text:span text:style-name="T13">P</text:span><text:span text:style-name="T14">édagogie démonstrative, explicative.</text:span></text:p>
              </text:list-item>
            </text:list>
            <text:p text:style-name="P5"><text:span text:style-name="T14"/></text:p>
            <text:list text:continue-numbering="true" text:style-name="L1">
              <text:list-item>
                <text:p text:style-name="P5"><text:span text:style-name="T13">A l'aide des tuteurs du professeur-jardinier.</text:span></text:p>
              </text:list-item>
            </text:list>
            <text:p text:style-name="P5"><text:span text:style-name="T13"/></text:p>
            <text:list text:continue-numbering="true" text:style-name="L1">
              <text:list-item>
                <text:p text:style-name="P5"><text:span text:style-name="T13">Exercices</text:span><text:span text:style-name="T12">. </text:span></text:p>
              </text:list-item>
              <text:list-item>
                <text:p text:style-name="P5"><text:span text:style-name="T13">Cours d'application et d'exécution</text:span><text:span text:style-name="T12">. </text:span></text:p>
              </text:list-item>
            </text:list>
            <text:p text:style-name="P5"><text:span text:style-name="T12"/></text:p>
            <text:list text:continue-numbering="true" text:style-name="L1">
              <text:list-item>
                <text:p text:style-name="P5"><text:span text:style-name="T13">Enseignement centré sur le savoir et le maître.</text:span></text:p>
              </text:list-item>
              <text:list-item>
                <text:p text:style-name="P5"><text:span text:style-name="T13">Cercles chromatiques pour comprendre la peinture.</text:span></text:p>
              </text:list-item>
              <text:list-item>
                <text:p text:style-name="P5"><text:span text:style-name="T13">Leçons de choses.</text:span></text:p>
              </text:list-item>
              <text:list-item>
                <text:p text:style-name="P5"><text:span text:style-name="T13">Apprentissage de techniques. </text:span></text:p>
              </text:list-item>
            </text:list>
            <text:p text:style-name="P5"><text:span text:style-name="T13"/></text:p>
            <text:list text:continue-numbering="true" text:style-name="L1">
              <text:list-item>
                <text:p text:style-name="P5"><text:span text:style-name="T13">Progression partant des "bases", pour parvenir un jour à </text:span><text:span text:style-name="T14">l'expression.</text:span></text:p>
              </text:list-item>
            </text:list>
          </draw:text-box>
        </draw:fram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draw:frame draw:style-name="gr4" draw:text-style-name="P1" draw:layer="layout" svg:width="27.195cm" svg:height="19.8cm" svg:x="0.405cm" svg:y="0.6cm">
          <draw:text-box>
            <text:p text:style-name="P1"><text:span text:style-name="T9">La famille </text:span><text:span text:style-name="T10">cours de dessin </text:span></text:p>
            <text:p text:style-name="P1"><text:span text:style-name="T10"/></text:p>
            <text:p text:style-name="P4"><text:span text:style-name="T11"/></text:p>
            <text:p text:style-name="P5"><text:span text:style-name="T15">La première famille de cours caractéristique est l'</text:span><text:span text:style-name="T6">héritière du cours de dessin</text:span><text:span text:style-name="T15">, tel qu'il était pratiqué dans les années d'après guerre. Il s'agissait d'une </text:span><text:span text:style-name="T16">pédagogie démonstrative, explicative, </text:span><text:span text:style-name="T15">dans laquelle les élèves étaient à modeler, les consignes, les conseils, les aides techniques sont nombreux (les tuteurs du professeur-jardinier).</text:span></text:p>
            <text:p text:style-name="P5"><text:span text:style-name="T15"><text:s/></text:span><text:span text:style-name="T15">Cette situation se caractérise par des </text:span><text:span text:style-name="T6">exercices</text:span><text:span text:style-name="T15">. C'est fondamentalement un </text:span><text:span text:style-name="T6">cours d'application et d'exécution</text:span><text:span text:style-name="T15">. </text:span><text:span text:style-name="T6">L'enseignement est centré sur le savoir</text:span><text:span text:style-name="T15"> et sur le maître, centré sur l'acquisition d'un savoir faire, de techniques et de modèles esthétiques plus ou moins avoués. Mais le Collège, l'École n'étant pas des académies, les travaux sont nécessairement plus simples, plus simplistes, dirons nous. </text:span></text:p>
            <text:p text:style-name="P5"><text:span text:style-name="T15">Ainsi, pour comprendre (croyait-on) la peinture, fabriquait-on des </text:span><text:span text:style-name="T6">cercles chromatiques</text:span><text:span text:style-name="T15">, apprenait-on à faire des dégradés, échantillonnait-on parfois dans des cahiers, comme des </text:span><text:span text:style-name="T6">leçons de choses</text:span><text:span text:style-name="T15">, des contrastes de valeurs, des contrastes de couleurs (tons chauds/tons froids) et apprenait-on, à l'occasion, la "signification profonde" des couleurs : le rouge est colère, le bleu : mélancolie, le vert : espoir, sans souci d'ailleurs ni de cohérence ni de contradiction. </text:span></text:p>
            <text:p text:style-name="P5"><text:span text:style-name="T15">On y éprouvait les techniques : crayon, plume, pinceau, en remplissant des surfaces décoratives, </text:span><text:span text:style-name="T6">dans une progression partant des "bases", pour parvenir un jour à </text:span><text:span text:style-name="T16">l'expression</text:span><text:span text:style-name="T17"> </text:span><text:span text:style-name="T15">(qui n'est possible qu'en maîtrisant ces bases ... comme pour le maître). La charge, bien entendu plaisante, est excessive, mais qui prétendrait aujourd'hui travailler dans un tel dispositif ? </text:span></text:p>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draw:frame draw:style-name="gr4" draw:text-style-name="P1" draw:layer="layout" svg:width="27.073cm" svg:height="19.8cm" svg:x="0.448cm" svg:y="0.2cm">
          <draw:text-box>
            <text:p text:style-name="P1"><text:span text:style-name="T18">La famille </text:span><text:span text:style-name="T19">Bauhaus</text:span></text:p>
            <text:p text:style-name="P6"><text:span text:style-name="T20"/></text:p>
            <text:list text:style-name="L1">
              <text:list-item>
                <text:p text:style-name="P7"><text:span text:style-name="T20">L</text:span><text:span text:style-name="T13">a source d'imagination créatrice ne peut s'acquérir que par la pratique</text:span></text:p>
              </text:list-item>
            </text:list>
            <text:p text:style-name="P8"><text:span text:style-name="T12"/></text:p>
            <text:list text:continue-numbering="true" text:style-name="L1">
              <text:list-item>
                <text:p text:style-name="P8"><text:span text:style-name="T13">Apprentissages progressifs, fragmentés, mais mâtinées de créativité, d'expérimentation et utilisant un champ élargi de références</text:span></text:p>
                <text:p text:style-name="P8"><text:span text:style-name="T13"/></text:p>
              </text:list-item>
              <text:list-item>
                <text:p text:style-name="P8"><text:span text:style-name="T13"><text:s/></text:span><text:span text:style-name="T13">Apprentissage </text:span><text:span text:style-name="T14">pas à pas.</text:span></text:p>
                <text:p text:style-name="P8"><text:span text:style-name="T14"/></text:p>
              </text:list-item>
              <text:list-item>
                <text:p text:style-name="P8"><text:span text:style-name="T13"><text:s/></text:span><text:span text:style-name="T13">Formation de l'homme nouveau par l'art.</text:span><text:span text:style-name="T12"> </text:span></text:p>
              </text:list-item>
            </text:list>
            <text:p text:style-name="P8"><text:span text:style-name="T12"><text:s/></text:span></text:p>
            <text:list text:continue-numbering="true" text:style-name="L1">
              <text:list-item>
                <text:p text:style-name="P8"><text:span text:style-name="T13"><text:s text:c="2"/></text:span><text:span text:style-name="T13">Le</text:span><text:span text:style-name="T12"> </text:span><text:span text:style-name="T14">"Point, ligne, plan" </text:span><text:span text:style-name="T13">remplace les plâtres.</text:span></text:p>
                <text:p text:style-name="P8"><text:span text:style-name="T13"/></text:p>
              </text:list-item>
              <text:list-item>
                <text:p text:style-name="P8"><text:span text:style-name="T13"><text:s/></text:span><text:span text:style-name="T13">Cette famille</text:span><text:span text:style-name="T12"> </text:span><text:span text:style-name="T13">travaille la forme et débouche sur un</text:span><text:span text:style-name="T12"> <text:s text:c="3"/></text:span><text:span text:style-name="T13">formalisme voisin des Arts appliqués</text:span><text:span text:style-name="T12">. </text:span></text:p>
              </text:list-item>
            </text:list>
          </draw:text-box>
        </draw:frame>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draw:frame draw:style-name="gr4" draw:text-style-name="P1" draw:layer="layout" svg:width="27.073cm" svg:height="19.8cm" svg:x="0.4cm" svg:y="0.2cm">
          <draw:text-box>
            <text:p text:style-name="P1"><text:span text:style-name="T18">La famille </text:span><text:span text:style-name="T19">Bauhaus</text:span></text:p>
            <text:p text:style-name="P1"><text:span text:style-name="T19"><text:s/></text:span></text:p>
            <text:p text:style-name="P7"><text:span text:style-name="T21"/></text:p>
            <text:p text:style-name="P8"><text:span text:style-name="T4">Issues de cette tradition ( </text:span><text:span text:style-name="T6">la source d'imagination créatrice ne peut s'acquérir que par la pratique</text:span><text:span text:style-name="T4">) mais se réclamant d'une rupture, ces nouvelles formes d'enseignement apparaissent à la fin des années soixante et perdurent aujourd'hui.</text:span></text:p>
            <text:p text:style-name="P8"><text:span text:style-name="T4"/></text:p>
            <text:p text:style-name="P8"><text:span text:style-name="T4"><text:s/></text:span><text:span text:style-name="T4">Les références artistiques changent - on passe des modèles académiques à Matisse, Mondrian, Klee, Kandinsky et surtout au Bauhaus - Elles restent cependant toutes fondées sur le principe des </text:span><text:span text:style-name="T6">apprentissages progressifs, fragmentés, mais mâtinées de créativité, d'expérimentation et utilisant un champ élargi de références</text:span><text:span text:style-name="T4"> (comme dans le mythe de l'Art total, du Bauhaus en particulier) : publicité, bande dessinée, images de toutes sortes, environnement visuel, design, artisanat, architecture, cinéma, théâtre, etc.</text:span><text:span text:style-name="T6"> </text:span></text:p>
            <text:p text:style-name="P8"><text:span text:style-name="T6">L'apprentissage </text:span><text:span text:style-name="T16">pas à pas</text:span><text:span text:style-name="T7"> </text:span><text:span text:style-name="T4">est toujours de rigueur mais les perspectives sont nouvelles : </text:span><text:span text:style-name="T6">c'est la formation de l'homme nouveau par l'art.</text:span><text:span text:style-name="T4"> L'aspect nouveau des travaux réalisés par les élèves qui semblent plus "modernes", le comportement des enseignants, plus "démocratique" peuvent donner le sentiment d'une révolution.</text:span></text:p>
            <text:p text:style-name="P8"><text:span text:style-name="T4"><text:s/></text:span></text:p>
            <text:p text:style-name="P8"><text:span text:style-name="T4">Le </text:span><text:span text:style-name="T16">"Point, ligne, plan"</text:span><text:span text:style-name="T7"> </text:span><text:span text:style-name="T4">remplace les plâtres, les leçons d'Alberts "scientifisent" le travail sur la couleur. Cette famille </text:span><text:span text:style-name="T6">travaille la forme</text:span><text:span text:style-name="T4"> et débouche sur un </text:span><text:span text:style-name="T6">formalisme voisin des Arts appliqués</text:span><text:span text:style-name="T4">. Il </text:span><text:span text:style-name="T7">apprend </text:span><text:span text:style-name="T4">ainsi à chaque élève à rencontrer le beau dans son environnement quotidien.</text:span><text:span text:style-name="T22"> </text:span></text:p>
          </draw:text-box>
        </draw:frame>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draw:frame draw:style-name="gr5" draw:text-style-name="P1" draw:layer="layout" svg:width="26.459cm" svg:height="20.968cm" svg:x="0.8cm" svg:y="0.4cm">
          <draw:text-box>
            <text:p text:style-name="P1"><text:span text:style-name="T9">La famille </text:span><text:span text:style-name="T10">image</text:span><text:span text:style-name="T23"> </text:span></text:p>
            <text:p text:style-name="P5"><text:span text:style-name="T14"/></text:p>
            <text:list text:style-name="L1">
              <text:list-item>
                <text:p text:style-name="P5"><text:span text:style-name="T13">Références <text:s/>trouvées dans la publicité, le cinéma, la télévision, les bandes dessinées, etc</text:span><text:span text:style-name="T12">. </text:span></text:p>
                <text:p text:style-name="P5"><text:span text:style-name="T12"/></text:p>
              </text:list-item>
              <text:list-item>
                <text:p text:style-name="P5"><text:span text:style-name="T13">Deux branches essentielles :</text:span></text:p>
              </text:list-item>
            </text:list>
            <text:p text:style-name="P5"><text:span text:style-name="T13">La "lecture d'image" </text:span></text:p>
            <text:p text:style-name="P5"><text:span text:style-name="T13">La bande dessinée, au graphisme de la publicité.</text:span></text:p>
            <text:p text:style-name="P5"><text:span text:style-name="T12"><text:s/></text:span><text:span text:style-name="T24"><text:s/></text:span></text:p>
            <text:list text:continue-numbering="true" text:style-name="L1">
              <text:list-item>
                <text:p text:style-name="P5"><text:span text:style-name="T13">Donner aux élèves des armes pour lutter contre l'asservissement aux médias.</text:span></text:p>
                <text:p text:style-name="P5"><text:span text:style-name="T13"/></text:p>
              </text:list-item>
            </text:list>
            <text:p text:style-name="P5"><text:span text:style-name="T13">Si l'image est reconnue polysémique, la "lecture d'image" est bien souvent monolithique et débouche sur de multiples "méthodes" qui conduiront </text:span><text:span text:style-name="T14">pas à pas </text:span><text:span text:style-name="T13">les naïves victimes de l'image sur le chemin de l'émancipation </text:span></text:p>
            <text:p text:style-name="P5"><text:span text:style-name="T12"/></text:p>
          </draw:text-box>
        </draw:frame>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draw:frame draw:style-name="gr6" draw:text-style-name="P1" draw:layer="layout" svg:width="26.459cm" svg:height="19.4cm" svg:x="0.8cm" svg:y="0.8cm">
          <draw:text-box>
            <text:p text:style-name="P1"><text:span text:style-name="T9">La famille </text:span><text:span text:style-name="T10">image</text:span><text:span text:style-name="T23"> </text:span></text:p>
            <text:p text:style-name="P1"><text:span text:style-name="T23"/></text:p>
            <text:p text:style-name="P5"><text:span text:style-name="T15">Elle est cousine de la famille Bauhaus. </text:span><text:span text:style-name="T25">Les références sont essentiellement trouvées dans la publicité, le cinéma, la télévision, les bandes dessinées, etc</text:span><text:span text:style-name="T15">. </text:span></text:p>
            <text:p text:style-name="P5"><text:span text:style-name="T15"/></text:p>
            <text:p text:style-name="P5"><text:span text:style-name="T15">Elle se partage en deux branches essentielles :</text:span></text:p>
            <text:p text:style-name="P5"><text:span text:style-name="T15">l'une, dominante, renvoie à la</text:span><text:span text:style-name="T25"> "lecture d'image" et l'autre à la bande dessinée, au graphisme de la publicité.</text:span><text:span text:style-name="T15"> Poussée à l'extrême, la seconde retrouve une pratique intensive et presque exclusive du dessin, mais "modernisée". La première s'échappe vers la linguistique. Elle est une sorte d'hypertrophie exclusive de l'une des spécialités du Bauhaus : la propagande, renforcée, dans sa théorie, de toutes les nouveautés contemporaines, particulièrement de l'engouement pour la sémiologie et le structuralisme. Les perspectives se veulent explicitement moins formalistes et plus politiques que la famille </text:span><text:span text:style-name="T17">Bauhaus : </text:span><text:span text:style-name="T25">donner aux élèves des armes pour lutter contre l'asservissement aux médias.</text:span></text:p>
            <text:p text:style-name="P5"><text:span text:style-name="T15"><text:s/></text:span><text:span text:style-name="T15">Le ton est nécessairement plus polémique mais, paradoxalement, </text:span><text:span text:style-name="T25">si</text:span><text:span text:style-name="T15"> </text:span><text:span text:style-name="T25">l'image est reconnue polysémique, la "lecture d'image" est bien souvent monolithique </text:span><text:span text:style-name="T15">et débouche sur de multiples </text:span><text:span text:style-name="T25">"méthodes"</text:span><text:span text:style-name="T15"> qui conduiront </text:span><text:span text:style-name="T17">pas à pas </text:span><text:span text:style-name="T15">les naïves victimes de l'image sur le chemin de l'émancipation si elles consentent à en suivre le parcours. La divergence du signifié n'entraîne pas, bien au contraire, la divergence des comportements. Ce mouvement accompagne celui de la montée en puissance des </text:span><text:span text:style-name="T25">réseaux de </text:span><text:span text:style-name="T26">communication</text:span><text:span text:style-name="T17">. </text:span></text:p>
            <text:p text:style-name="P5"><text:span text:style-name="T17"/></text:p>
            <text:p text:style-name="P5"><text:span text:style-name="T15">La question du </text:span><text:span text:style-name="T17">sens </text:span><text:span text:style-name="T15">est drastiquement réduite à celui de </text:span><text:span text:style-name="T17">signification, </text:span><text:span text:style-name="T15">l'art devient, pour entrer dans ces structures, pur jeu de langue.</text:span><text:span text:style-name="T25"> Le </text:span><text:span text:style-name="T26">linguistique </text:span><text:span text:style-name="T25">éradique </text:span><text:span text:style-name="T26">l'artistique.</text:span><text:span text:style-name="T17"> </text:span></text:p>
          </draw:text-box>
        </draw:frame>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draw:frame draw:style-name="gr7" draw:layer="layout" svg:width="27.053cm" svg:height="19.2cm" svg:x="-0.053cm" svg:y="0.8cm">
          <draw:text-box>
            <text:p text:style-name="P1"><text:span text:style-name="T9">La famille </text:span><text:span text:style-name="T10">créativité </text:span></text:p>
            <text:p text:style-name="P1"><text:span text:style-name="T10"/></text:p>
            <text:list text:style-name="L1">
              <text:list-item>
                <text:p text:style-name="P9"><text:span text:style-name="T27">Former l'homme nouveau. <text:s/></text:span></text:p>
              </text:list-item>
              <text:list-item>
                <text:p text:style-name="P9"><text:span text:style-name="T27">Mettre en avant la personnalité de l'élève <text:s/>Entraînement à la créativité. </text:span></text:p>
                <text:p text:style-name="P9"><text:span text:style-name="T28"><text:s/></text:span></text:p>
              </text:list-item>
              <text:list-item>
                <text:p text:style-name="P9"><text:span text:style-name="T13">Acquérir une maîtrise technique. </text:span></text:p>
              </text:list-item>
              <text:list-item>
                <text:p text:style-name="P9"><text:span text:style-name="T13">L'enfant est créateur. </text:span></text:p>
              </text:list-item>
              <text:list-item>
                <text:p text:style-name="P9"><text:span text:style-name="T13">Le cours est centré sur l'activité des élèves.</text:span></text:p>
                <text:p text:style-name="P9"><text:span text:style-name="T13"/></text:p>
              </text:list-item>
              <text:list-item>
                <text:p text:style-name="P9"><text:span text:style-name="T13">Type de cours qui fonctionne sur le principe de <text:s/></text:span><text:span text:style-name="T14">l'incitation </text:span><text:span text:style-name="T13">et de </text:span><text:span text:style-name="T14">l'exploration.</text:span></text:p>
              </text:list-item>
              <text:list-item>
                <text:p text:style-name="P9"><text:span text:style-name="T13">On compte sur le potentiel des élèves.</text:span><text:span text:style-name="T15"> </text:span></text:p>
              </text:list-item>
            </text:list>
            <text:p text:style-name="P9"><text:span text:style-name="T15"/></text:p>
          </draw:text-box>
        </draw:frame>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draw:frame draw:style-name="gr7" draw:layer="layout" svg:width="27.053cm" svg:height="19.2cm" svg:x="-0.053cm" svg:y="0.8cm">
          <draw:text-box>
            <text:p text:style-name="P1"><text:span text:style-name="T9">La famille </text:span><text:span text:style-name="T10">créativité </text:span></text:p>
            <text:p text:style-name="P1"><text:span text:style-name="T10"/></text:p>
            <text:p text:style-name="P9"><text:span text:style-name="T29">Si le but de l'enseignement du Bauhaus n'est pas simplement de créer une nouvelle éducation artistique, mais de construire au-delà une société nouvelle, il faut </text:span><text:span text:style-name="T30">former l'homme nouveau.</text:span><text:span text:style-name="T29"> L'enseignement doit donc mettre en avant la personnalité de l'élève et cela grâce à un </text:span><text:span text:style-name="T30">entraînement à la créativité</text:span><text:span text:style-name="T29">. </text:span><text:span text:style-name="T31"><text:s/></text:span></text:p>
            <text:p text:style-name="P9"><text:span text:style-name="T15">Pour certains, la créativité se cultive (on y retrouve les aspirations de notre professeur de dessin-jardinier) et devient le moteur de la formation de l'homme nouveau, formation canalisée par</text:span><text:span text:style-name="T25"> la maîtrise technique</text:span><text:span text:style-name="T15">. </text:span></text:p>
            <text:p text:style-name="P9"><text:span text:style-name="T15">Pour d'autres, l'hypothèse de la maîtrise des bases est retournée : les enfants possèdent en eux une force d'expression qu'il suffit de libérer de toute entrave pour que s'épanouisse leur véritable personnalité. Il n'est plus besoin de dominer quelque technique que ce soit. </text:span><text:span text:style-name="T25">L'enfant est créateur</text:span><text:span text:style-name="T15">. Le cours est davantage </text:span><text:span text:style-name="T25">centré sur l'activité des élèves</text:span><text:span text:style-name="T15"> : la finalité est d'apprendre à pratiquer, ou encore, d'expérimenter. Sa créativité </text:span><text:span text:style-name="T17">naturelle </text:span><text:span text:style-name="T15">commande tout. Les situations de cours sont très ouvertes, les expérimentations sont multiples. Il en émerge un type de cours qui fonctionne sur le principe de</text:span><text:span text:style-name="T25"> </text:span><text:span text:style-name="T26">l'incitation </text:span><text:span text:style-name="T25">et de </text:span><text:span text:style-name="T26">l'exploration.</text:span><text:span text:style-name="T17"> </text:span><text:span text:style-name="T15">A une incitation donnée, les élèves répondent différemment puisque différents eux-mêmes. On cultive et exploite cette diversité pour elle même. On compte beaucoup sur le potentiel des élèves. </text:span></text:p>
            <text:p text:style-name="P9"><text:span text:style-name="T17"><text:s/></text:span><text:span text:style-name="T15">La créativité justifie simultanément et paradoxalement les projets les plus libertaires et les plus dogmatiques selon qu'elle est pensée comme moyen d'accomplissement personnel ou comme processus méthodologique (et idéologique). Cette question suscita indirectement de grands débats sur </text:span><text:span text:style-name="T26">l'inné </text:span><text:span text:style-name="T25">et </text:span><text:span text:style-name="T26">l'acquis. </text:span></text:p>
          </draw:text-box>
        </draw:frame>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draw:frame draw:style-name="gr8" draw:layer="layout" svg:width="27.13cm" svg:height="18.4cm" svg:x="0.07cm" svg:y="1.4cm">
          <draw:text-box>
            <text:p text:style-name="P1"><text:span text:style-name="T32">La famille PPO </text:span></text:p>
            <text:p text:style-name="P1"><text:span text:style-name="T27"/></text:p>
            <text:p text:style-name="P4"><text:span text:style-name="T33"/></text:p>
            <text:list text:style-name="L1">
              <text:list-item>
                <text:p text:style-name="P5"><text:span text:style-name="T13">P</text:span><text:span text:style-name="T14">édagogies par objectif: </text:span></text:p>
              </text:list-item>
              <text:list-item>
                <text:p text:style-name="P5"><text:span text:style-name="T13">L'élève doit être capable de ... </text:span></text:p>
              </text:list-item>
            </text:list>
            <text:p text:style-name="P5"><text:span text:style-name="T13"/></text:p>
            <text:list text:continue-numbering="true" text:style-name="L1">
              <text:list-item>
                <text:p text:style-name="P5"><text:span text:style-name="T13">Centré <text:s/>sur le savoir et les processus d'apprentissages. </text:span></text:p>
                <text:p text:style-name="P5"><text:span text:style-name="T13"/></text:p>
              </text:list-item>
              <text:list-item>
                <text:p text:style-name="P5"><text:span text:style-name="T13">Séries d'exercices très hiérarchisés, </text:span></text:p>
              </text:list-item>
            </text:list>
            <text:p text:style-name="P5"><text:span text:style-name="T13"/></text:p>
            <text:list text:continue-numbering="true" text:style-name="L1">
              <text:list-item>
                <text:p text:style-name="P5"><text:span text:style-name="T13">Les consignes sont essentielles à un déroulement rationnel du plan de travail.</text:span></text:p>
              </text:list-item>
            </text:list>
            <text:p text:style-name="P5"><text:span text:style-name="T25"/></text:p>
            <text:p text:style-name="P5"><text:span text:style-name="T15"/></text:p>
          </draw:text-box>
        </draw:frame>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draw:frame draw:style-name="gr8" draw:layer="layout" svg:width="27.13cm" svg:height="18.4cm" svg:x="0.07cm" svg:y="1.4cm">
          <draw:text-box>
            <text:p text:style-name="P1"><text:span text:style-name="T32">La famille PPO </text:span></text:p>
            <text:p text:style-name="P1"><text:span text:style-name="T32"/></text:p>
            <text:p text:style-name="P4"><text:span text:style-name="T11"/></text:p>
            <text:p text:style-name="P5"><text:span text:style-name="T15">Une autre grande famille est celle des</text:span><text:span text:style-name="T25"> </text:span><text:span text:style-name="T26">pédagogies par objectif: </text:span></text:p>
            <text:p text:style-name="P5"><text:span text:style-name="T25">l'élève doit être capable de ..</text:span><text:span text:style-name="T15">. </text:span></text:p>
            <text:p text:style-name="P5"><text:span text:style-name="T15"/></text:p>
            <text:p text:style-name="P5"><text:span text:style-name="T15">Le cours est centré simultanément sur </text:span><text:span text:style-name="T25">le savoir et les processus d'apprentissages</text:span><text:span text:style-name="T15">. </text:span></text:p>
            <text:p text:style-name="P5"><text:span text:style-name="T15">Les savoir sont découpés en portions assimilables et les élèves se l'approprient par des </text:span><text:span text:style-name="T25">séries d'exercices très hiérarchisés</text:span><text:span text:style-name="T15">, dans une dynamique question/réponse généralement de type déductif. Un stade acquis permet d'aborder un suivant. </text:span></text:p>
            <text:p text:style-name="P5"><text:span text:style-name="T15"/></text:p>
            <text:p text:style-name="P5"><text:span text:style-name="T15">Les </text:span><text:span text:style-name="T25">consignes </text:span><text:span text:style-name="T15">sont essentielles à un </text:span><text:span text:style-name="T25">déroulement rationnel du plan de travail.</text:span></text:p>
            <text:p text:style-name="P5"><text:span text:style-name="T25"/></text:p>
            <text:p text:style-name="P5"><text:span text:style-name="T15"><text:s/></text:span><text:span text:style-name="T15">Les excès de ces méthodes (disséquer des objectifs en les isolants de tout contexte éducatif), ont suscité une réflexion sur la transposition didactique et permis le retour à une approche un peu plus globalisante. </text:span></text:p>
          </draw:text-box>
        </draw:frame>
        <presentation:notes draw:style-name="dp2">
          <draw:page-thumbnail draw:style-name="gr3"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draw:frame draw:style-name="gr9" draw:layer="layout" svg:width="26.355cm" svg:height="19cm" svg:x="1.045cm" svg:y="1cm">
          <draw:text-box>
            <text:p text:style-name="P1"><text:span text:style-name="T9">La famille </text:span><text:span text:style-name="T10">résolution de problème </text:span></text:p>
            <text:p text:style-name="P8"><text:span text:style-name="T14"/></text:p>
            <text:list text:style-name="L1">
              <text:list-item>
                <text:p text:style-name="P8"><text:span text:style-name="T14">R</text:span><text:span text:style-name="T13">ésoudre un problème très précis, selon un cheminement prévu inductif/déductif. </text:span></text:p>
              </text:list-item>
            </text:list>
            <text:p text:style-name="P8"><text:span text:style-name="T13"/></text:p>
            <text:list text:continue-numbering="true" text:style-name="L1">
              <text:list-item>
                <text:p text:style-name="P8"><text:span text:style-name="T13">L'élève, </text:span><text:span text:style-name="T14">guidé par </text:span><text:span text:style-name="T13">des consignes doit parvenir facilement à identifier un problème qui lui est posé ; mais se dresse devant lui un obstacle, sous forme de contrainte, qu'il doit surmonter pour résoudre le problème et ainsi inventer la solution et apprendre. </text:span></text:p>
              </text:list-item>
            </text:list>
            <text:p text:style-name="P8"><text:span text:style-name="T13"/></text:p>
            <text:list text:continue-numbering="true" text:style-name="L1">
              <text:list-item>
                <text:p text:style-name="P8"><text:span text:style-name="T13">Consensus entre les pédagogies démonstratives centrées sur le savoir et les pédagogies constructivistes centrées sur l'élève. </text:span></text:p>
              </text:list-item>
            </text:list>
            <text:p text:style-name="P8"><text:span text:style-name="T25"/></text:p>
            <text:p text:style-name="P8"><text:span text:style-name="T15"/></text:p>
          </draw:text-box>
        </draw:frame>
        <presentation:notes draw:style-name="dp2">
          <draw:page-thumbnail draw:style-name="gr3"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Standard">
        <draw:frame draw:style-name="gr9" draw:layer="layout" svg:width="26.355cm" svg:height="19cm" svg:x="1.045cm" svg:y="1cm">
          <draw:text-box>
            <text:p text:style-name="P1"><text:span text:style-name="T9">La famille </text:span><text:span text:style-name="T10">résolution de problème </text:span></text:p>
            <text:p text:style-name="P1"><text:span text:style-name="T10"/></text:p>
            <text:p text:style-name="P8"><text:span text:style-name="T15">Après l'échec des PPO, l'apprentissage par la découverte, au carrefour de la créativité <text:s/>et de l'enseignement programmé, se déploie une autre forme de cours dite à </text:span><text:span text:style-name="T25">résolution de problème</text:span><text:span text:style-name="T15">.</text:span><text:span text:style-name="T34"> </text:span><text:span text:style-name="T15">On s'attache ici à ce que les élèves aient à résoudre un problème très précis, selon un </text:span><text:span text:style-name="T25">cheminement prévu inductif/déductif. </text:span></text:p>
            <text:p text:style-name="P8"><text:span text:style-name="T35"/></text:p>
            <text:p text:style-name="P8"><text:span text:style-name="T35">L</text:span><text:span text:style-name="T15">'élève, </text:span><text:span text:style-name="T17">guidé par </text:span><text:span text:style-name="T15">des </text:span><text:span text:style-name="T25">consignes </text:span><text:span text:style-name="T15">doit parvenir facilement à identifier un problème qui lui est posé ; mais se dresse devant lui un obstacle, sous forme de </text:span><text:span text:style-name="T25">contrainte, </text:span><text:span text:style-name="T15">qu'il doit surmonter pour résoudre le problème et ainsi inventer la solution et apprendre. </text:span></text:p>
            <text:p text:style-name="P8"><text:span text:style-name="T15"/></text:p>
            <text:p text:style-name="P8"><text:span text:style-name="T15">Mise en pratique, il s'agirait d'une sorte de </text:span><text:span text:style-name="T25">consensus entre les pédagogies démonstratives centrées sur le savoir et les pédagogies constructivistes centrées sur l'élève</text:span><text:span text:style-name="T15">. Promu par des pédagogues généralistes comme Meirieu, ce type de cours, tendra plutôt, selon le fonctionnement de l'enseignant, </text:span><text:span text:style-name="T25">vers une configuration souple et exploratoire ou une configuration rigide.</text:span></text:p>
            <text:p text:style-name="P8"><text:span text:style-name="T25"/></text:p>
            <text:p text:style-name="P8"><text:span text:style-name="T15"><text:s/></text:span><text:span text:style-name="T15">Si le formalisme auquel conduit inexorablement l'enseignement de la famille </text:span><text:span text:style-name="T17">Bauhaus </text:span><text:span text:style-name="T15">est évité, la dynamique de cette méthodologie conduit bien souvent les utilisateurs </text:span><text:span text:style-name="T25">sur la voix du découpage extrême des savoirs</text:span><text:span text:style-name="T15"> (comme il advint pour les PPO) et se reconstitue ainsi une</text:span><text:span text:style-name="T25"> forme nouvelle d'enseignement linéaire, fractionné, décontextualisé, constitué d'étapes</text:span><text:span text:style-name="T15"> et justifiant une théorie des </text:span><text:span text:style-name="T17">bases. </text:span></text:p>
          </draw:text-box>
        </draw:frame>
        <presentation:notes draw:style-name="dp2">
          <draw:page-thumbnail draw:style-name="gr3"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Standard">
        <draw:frame draw:style-name="gr10" draw:text-style-name="P11" draw:layer="layout" svg:width="26.345cm" svg:height="19.6cm" svg:x="0.8cm" svg:y="0.6cm">
          <draw:text-box>
            <text:p text:style-name="P1"><text:span text:style-name="T9">famille proposition</text:span><text:span text:style-name="T36"> </text:span></text:p>
            <text:p text:style-name="P1"><text:span text:style-name="T36"/></text:p>
            <text:p text:style-name="P1"><text:span text:style-name="T33"/></text:p>
            <text:list text:style-name="L1">
              <text:list-item>
                <text:p text:style-name="P10"><text:span text:style-name="T13">Pédagogies actives, constructivistes... construire sa propre connaissance. </text:span></text:p>
              </text:list-item>
            </text:list>
            <text:p text:style-name="P10"><text:span text:style-name="T13"/></text:p>
            <text:list text:continue-numbering="true" text:style-name="L1">
              <text:list-item>
                <text:p text:style-name="P10"><text:span text:style-name="T13">Articulation de données pour provoquer une interrogation chez l'élève,formuler une question et la traiter. </text:span></text:p>
              </text:list-item>
              <text:list-item>
                <text:p text:style-name="P10"><text:span text:style-name="T13">Le cours s'appuie sur les </text:span><text:span text:style-name="T14">"représentations" </text:span><text:span text:style-name="T37"><text:s/></text:span><text:span text:style-name="T13">de chacun et vise leur déplacement. Réponses divergentes. </text:span></text:p>
              </text:list-item>
              <text:list-item>
                <text:p text:style-name="P10"><text:span text:style-name="T13">Confrontation collective, l'hétérogénéité apparente se réorganise.</text:span></text:p>
              </text:list-item>
              <text:list-item>
                <text:p text:style-name="P10"><text:span text:style-name="T13">Nommé </text:span><text:span text:style-name="T14">cours en proposition. </text:span></text:p>
              </text:list-item>
              <text:list-item>
                <text:p text:style-name="P10"><text:span text:style-name="T14">Ou proposition minimale. </text:span></text:p>
              </text:list-item>
            </text:list>
          </draw:text-box>
        </draw:frame>
        <presentation:notes draw:style-name="dp2">
          <draw:page-thumbnail draw:style-name="gr3"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
        <draw:frame draw:style-name="gr10" draw:text-style-name="P11" draw:layer="layout" svg:width="26.345cm" svg:height="19.6cm" svg:x="0.8cm" svg:y="0.6cm">
          <draw:text-box>
            <text:p text:style-name="P1"><text:span text:style-name="T9">famille proposition</text:span><text:span text:style-name="T36"> </text:span></text:p>
            <text:p text:style-name="P1"><text:span text:style-name="T36"/></text:p>
            <text:p text:style-name="P1"><text:span text:style-name="T36"/></text:p>
            <text:p text:style-name="P5"><text:span text:style-name="T15">Action/recherche très proche de la résolution de problème mais plus spécifiquement adaptée à la discipline, que l'on peut clairement situer dans les </text:span><text:span text:style-name="T25">pédagogies actives</text:span><text:span text:style-name="T15">, </text:span><text:span text:style-name="T25">constructivistes</text:span><text:span text:style-name="T15">, dans le sillage de Piaget. Le centre d'intérêt est déplacé sur l'élève qui doit s'approprier les savoirs, </text:span><text:span text:style-name="T25">construire sa propre connaissance. </text:span></text:p>
            <text:p text:style-name="P5"><text:span text:style-name="T25"/></text:p>
            <text:p text:style-name="P5"><text:span text:style-name="T15">Le cours articule un </text:span><text:span text:style-name="T25">ensemble contraignant </text:span><text:span text:style-name="T15">de données (incitation, instrumentation, matériaux, etc.) de nature à provoquer une interrogation chez l'élève, à l'amener à formuler une question et la traiter. Ici,</text:span><text:span text:style-name="T25"> le cours s'appuie sur les </text:span><text:span text:style-name="T26">"représentations" </text:span><text:span text:style-name="T38"><text:s/></text:span><text:span text:style-name="T25">de chacun et vise leur déplacement</text:span><text:span text:style-name="T15">. </text:span></text:p>
            <text:p text:style-name="P5"><text:span text:style-name="T15">Les réponses attendues sont</text:span><text:span text:style-name="T25"> divergentes</text:span><text:span text:style-name="T15"> (la créativité en est le ressort), mais la somme des réponses individuelles construit momentanément une</text:span><text:span text:style-name="T25"> réponse ouverte, multiforme, parfois contradictoire. </text:span></text:p>
            <text:p text:style-name="P5"><text:span text:style-name="T15"/></text:p>
            <text:p text:style-name="P5"><text:span text:style-name="T15">En fin de travail,</text:span><text:span text:style-name="T25"> dans une confrontation collective</text:span><text:span text:style-name="T15">, l'hétérogénéité apparente se réorganise. Le cours met en permanence les évidences en question, il travaille aussi bien les </text:span><text:span text:style-name="T17">contenus </text:span><text:span text:style-name="T15">du savoir que ses propres </text:span><text:span text:style-name="T17">structures </text:span><text:span text:style-name="T15">de fonctionnement. Une réflexion importante est entreprise sur les objectifs et les contenus de la discipline. </text:span></text:p>
            <text:p text:style-name="P5"><text:span text:style-name="T15"/></text:p>
            <text:p text:style-name="P5"><text:span text:style-name="T15">A terme, </text:span><text:span text:style-name="T25">l'élève apprend à questionner le réel, à le déconstruire pour le reconstruire</text:span><text:span text:style-name="T15"> ; il s'initie à ce que Bachelard nomme </text:span><text:span text:style-name="T17">le sens du problème. </text:span><text:span text:style-name="T15">Cette forme de cours est nommée </text:span><text:span text:style-name="T26">cours en proposition </text:span><text:span text:style-name="T15">et dans une forme plus spécifique qui réduit au maximum l'intervention initiale de l'enseignant, </text:span><text:span text:style-name="T26">proposition minimale</text:span><text:span text:style-name="T17">. </text:span><text:span text:style-name="T15">Dans ce dernier cas, l'ensemble contraignant est contenu dans la seule </text:span><text:span text:style-name="T25">incitation contraignante</text:span><text:span text:style-name="T15">. </text:span></text:p>
          </draw:text-box>
        </draw:frame>
        <presentation:notes draw:style-name="dp2">
          <draw:page-thumbnail draw:style-name="gr3"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Standard">
        <draw:frame draw:style-name="gr6" draw:text-style-name="P14" draw:layer="layout" svg:width="27.04cm" svg:height="19.4cm" svg:x="0.4cm" svg:y="1cm">
          <draw:text-box>
            <text:p text:style-name="P1"><text:span text:style-name="T39">Mixed média</text:span></text:p>
            <text:p text:style-name="P1"><text:span text:style-name="T39"><text:s/></text:span></text:p>
            <text:p text:style-name="P12"><text:span text:style-name="T15">Ce panorama, caricatural et incomplet, indique la </text:span><text:span text:style-name="T25">forte diversité </text:span><text:span text:style-name="T26">apparente </text:span><text:span text:style-name="T25">des méthodes et des finalités de l'enseignement des Arts plastiques </text:span><text:span text:style-name="T15">dans la seule catégorie du cours usuel. Une telle diversité est le fruit d'une histoire où se mêlent étroitement le mouvement général des sciences de l'éducation et le cheminement spécifique de la discipline. </text:span></text:p>
            <text:p text:style-name="P12"><text:span text:style-name="T15"><text:s/></text:span></text:p>
            <text:p text:style-name="P13"><text:span text:style-name="T25">Le mélange des genres et des techniques (mixed média)</text:span><text:span text:style-name="T15">, particularité de l'art contemporain, a donc son équivalent dans l'enseignement.</text:span></text:p>
            <text:p text:style-name="P13"><text:span text:style-name="T15"/></text:p>
            <text:p text:style-name="P13"><text:span text:style-name="T15"><text:s/></text:span><text:span text:style-name="T15">Pour certains enseignants, on l'a vu, la "pratique" des élèves, au sens limité d'activité, est considérée, implicitement, comme signe caractéristique et suffisant de l'existence et de la spécificité du cours d'arts plastiques. Il est permis d'imaginer qu'un </text:span><text:span text:style-name="T25">glissement équivalent de sens s'opère sur la "pratique" de l'enseignant</text:span><text:span text:style-name="T15">. </text:span></text:p>
            <text:p text:style-name="P13"><text:span text:style-name="T15"/></text:p>
            <text:p text:style-name="P13"><text:span text:style-name="T15">Constituée d'une juxtaposition hétérogène d'expériences, de savoirs empiriques, et de quelques connaissances théoriques, cette </text:span><text:span text:style-name="T26">pratique s'impose comme méthode</text:span><text:span text:style-name="T17">, </text:span><text:span text:style-name="T15">faute d'être </text:span><text:span text:style-name="T17">composée, </text:span><text:span text:style-name="T15">d'être un ensemble articulé qui puisse être pensé et théorisé - d'où, sans doute, l'opinion répandue qu</text:span><text:span text:style-name="T25">'il y a autant de méthodes que d'enseignants. </text:span></text:p>
          </draw:text-box>
        </draw:frame>
        <presentation:notes draw:style-name="dp2">
          <draw:page-thumbnail draw:style-name="gr3"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Standard">
        <draw:frame draw:style-name="gr11" draw:text-style-name="P13" draw:layer="layout" svg:width="26.429cm" svg:height="18.6cm" svg:x="1.171cm" svg:y="1.2cm">
          <draw:text-box>
            <text:p text:style-name="P1"><text:span text:style-name="T39">Mixed média <text:s/>(suite)</text:span></text:p>
            <text:p text:style-name="P1"><text:span text:style-name="T39"/></text:p>
            <text:p text:style-name="P13"><text:span text:style-name="T40"/></text:p>
            <text:p text:style-name="P13"><text:span text:style-name="T40"/></text:p>
            <text:p text:style-name="P13"><text:span text:style-name="T15"><text:s/></text:span><text:span text:style-name="T15">En Arts plastiques, les </text:span><text:span text:style-name="T25">multiples familles de cours existent simultanément</text:span><text:span text:style-name="T15"> (exception faite peut-être de la toute première ?). Dans les faits, les</text:span><text:span text:style-name="T25"> </text:span><text:span text:style-name="T26">familles</text:span><text:span text:style-name="T17"> </text:span><text:span text:style-name="T15">de cours sont elles-mêmes polymorphes et rarement mises en oeuvre exclusivement.</text:span></text:p>
            <text:p text:style-name="P13"><text:span text:style-name="T15"/></text:p>
            <text:p text:style-name="P13"><text:span text:style-name="T15">Elle se fait par le biais de la </text:span><text:span text:style-name="T17">forme </text:span><text:span text:style-name="T15">du cours, voire, par un rituel très spécifique :</text:span></text:p>
            <text:p text:style-name="P13"><text:span text:style-name="T25">énoncé rapide du travail, production des élèves, présentation des travaux et parfois, verbalisation.</text:span><text:span text:style-name="T15"> Cette forme s'est répandue comme </text:span><text:span text:style-name="T17">signe </text:span><text:span text:style-name="T15">de modernité, dans une situation générale qui</text:span><text:span text:style-name="T25"> opposerait les anciens (le cours de dessin) aux modernes (le cours d'Arts plastiques)</text:span><text:span text:style-name="T15">.</text:span></text:p>
            <text:p text:style-name="P13"><text:span text:style-name="T15"/></text:p>
            <text:p text:style-name="P13"><text:span text:style-name="T15"><text:s/></text:span><text:span text:style-name="T25">Désormais, de nombreux cours </text:span><text:span text:style-name="T26">ressemblent à des cours en proposition </text:span><text:span text:style-name="T25">!</text:span></text:p>
            <text:p text:style-name="P13"><text:span text:style-name="T25"/></text:p>
            <text:p text:style-name="P13"><text:span text:style-name="T15">Les évolutions générales des sciences de l'éducation trouvent un écho <text:s/>dans le </text:span><text:span text:style-name="T17">cours en proposition </text:span><text:span text:style-name="T15">(en particulier, </text:span><text:span text:style-name="T25">la réflexion sur les objectifs, la non-directivité, la créativité, la résolution de problème</text:span><text:span text:style-name="T15">). Mais cette force en fait sa faiblesse et cette pertinence en fait sa difficulté : face à la complexité, ne sont retenues bien souvent que les apparences, qu'une</text:span><text:span text:style-name="T25"> "certaine mise en scène"</text:span><text:span text:style-name="T15">. </text:span></text:p>
          </draw:text-box>
        </draw:frame>
        <presentation:notes draw:style-name="dp2">
          <draw:page-thumbnail draw:style-name="gr3"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Standard">
        <draw:frame draw:style-name="gr7" draw:text-style-name="P14" draw:layer="layout" svg:width="26.799cm" svg:height="19.2cm" svg:x="0.8cm" svg:y="0.8cm">
          <draw:text-box>
            <text:p text:style-name="P1"><text:span text:style-name="T41">La pédagogie du mille-feuille</text:span></text:p>
            <text:p text:style-name="P1"><text:span text:style-name="T41"><text:s/></text:span></text:p>
            <text:p text:style-name="P15"><text:span text:style-name="T42">Ce qui fait obstacle aujourd'hui, c'est de <text:s/></text:span><text:span text:style-name="T43">tout nommer abusivement </text:span><text:span text:style-name="T44">cours en proposition. </text:span></text:p>
            <text:p text:style-name="P15"><text:span text:style-name="T45"/></text:p>
            <text:p text:style-name="P15"><text:span text:style-name="T42">La didactique des Arts plastiques est en construction, aussi bien sur les méthodes que les finalités. </text:span><text:span text:style-name="T43">Face à l'échec scolaire</text:span><text:span text:style-name="T42">, tout est tenté et des intentions opposées s'empilent parfois. Augmentant la confusion, certains pédagogues prônent la grande conciliation : sous prétexte que les "modèles" n'ont pas rempli le rôle qu'on attendait d'eux, il faudrait que puisse entrer <text:s/>dans un unique cours, des données parfois contraires, que puissent se fondre différents modèles pédagogiques. Ils constituent alors ce que l'on pourrait appeler une </text:span><text:span text:style-name="T43">pédagogie du mille-feuille </text:span><text:span text:style-name="T42">: tout garder pour ne pas risquer de "manquer" quelque chose <text:s/>y compris et surtout, actuellement, en Arts plastiques, </text:span><text:span text:style-name="T43">la </text:span><text:span text:style-name="T44">dimension artistique</text:span><text:span text:style-name="T45">, </text:span><text:span text:style-name="T42">qui pourrait bien connaître les infortunes de </text:span><text:span text:style-name="T45">la proposition.</text:span></text:p>
            <text:p text:style-name="P16"><text:span text:style-name="T45"/></text:p>
            <text:p text:style-name="P16"><text:span text:style-name="T45">N</text:span><text:span text:style-name="T42">ous préférons la "composition", une composition en cours, une composition critique qui porte en elle les outils de discrimination, les moyens d'investigation, cette </text:span><text:span text:style-name="T45">incrédulité systématique </text:span><text:span text:style-name="T42">qui interdit le dogmatisme, qui éradique </text:span><text:span text:style-name="T45">l'opinion </text:span><text:span text:style-name="T42">au profit du </text:span><text:span text:style-name="T45">sens du problème. </text:span></text:p>
            <text:p text:style-name="P15"><text:span text:style-name="T45"/></text:p>
            <text:p text:style-name="P15"><text:span text:style-name="T45"/></text:p>
            <text:p text:style-name="P15"><text:span text:style-name="T42">Un </text:span><text:span text:style-name="T45">exercice </text:span><text:span text:style-name="T42">à résolution de problème peut, dans certaines conditions, cohabiter avec des </text:span><text:span text:style-name="T45">propositions, </text:span><text:span text:style-name="T42">avec des </text:span><text:span text:style-name="T45">mises en situations, </text:span><text:span text:style-name="T42">etc … Cette </text:span><text:span text:style-name="T43">articulation entre différents protocoles d'enseignement</text:span><text:span text:style-name="T42"> offre l'avantage de ne pas toujours faire travailler chez les élèves</text:span><text:span text:style-name="T43"> un unique mode de pensée </text:span></text:p>
          </draw:text-box>
        </draw:frame>
        <presentation:notes draw:style-name="dp2">
          <draw:page-thumbnail draw:style-name="gr3"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Standard">
        <draw:frame draw:style-name="gr8" draw:text-style-name="P14" draw:layer="layout" svg:width="26.445cm" svg:height="18.4cm" svg:x="0.955cm" svg:y="0.8cm">
          <draw:text-box>
            <text:p text:style-name="P1"><text:span text:style-name="T41">Proposition ?</text:span></text:p>
            <text:p text:style-name="P1"><text:span text:style-name="T41"><text:s/></text:span></text:p>
            <text:p text:style-name="P17"><text:span text:style-name="T42">Parce qu'il marquait une rupture, le </text:span><text:span text:style-name="T44">cours en proposition, </text:span><text:span text:style-name="T43">réduit à une formule</text:span><text:span text:style-name="T42">, est devenu pour certains un stéréotype moderniste qui remplace en partie le replâtrage qui se faisait dans les années soixante, lorsque sous prétexte d'innovation, on</text:span><text:span text:style-name="T43"> "faisait faire"</text:span><text:span text:style-name="T42"> aux élèves des sous-Pollock ou des sous-Matisse après avoir jeté les plâtres et les sellettes dans les réserves. <text:s/></text:span></text:p>
            <text:p text:style-name="P17"><text:span text:style-name="T42"/></text:p>
            <text:p text:style-name="P17"><text:span text:style-name="T42"/></text:p>
            <text:p text:style-name="P17"><text:span text:style-name="T46">Suffit-il de faire une leçon qui commence et se termine dans la séance pour qu'il s'agisse d'un cours en proposition ?</text:span></text:p>
            <text:p text:style-name="P17"><text:span text:style-name="T46"/></text:p>
            <text:p text:style-name="P17"><text:span text:style-name="T46"><text:s/></text:span><text:span text:style-name="T46">Suffit-il que les élèves "parlent" en fin de séance pour qu'il s'agisse d'un cours en proposition?</text:span></text:p>
            <text:p text:style-name="P17"><text:span text:style-name="T46"/></text:p>
            <text:p text:style-name="P17"><text:span text:style-name="T46"><text:s/></text:span><text:span text:style-name="T46">Suffit-il que l'espace de la classe soit organisé en petits groupes de tables favorisant la communication en équipe pour qu'il s'agisse d'un cours en proposition ? </text:span></text:p>
            <text:p text:style-name="P17"><text:span text:style-name="T42"><text:s/></text:span></text:p>
          </draw:text-box>
        </draw:frame>
        <presentation:notes draw:style-name="dp2">
          <draw:page-thumbnail draw:style-name="gr3"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Standard">
        <draw:frame draw:style-name="gr11" draw:text-style-name="P18" draw:layer="layout" svg:width="26.799cm" svg:height="18.6cm" svg:x="0.601cm" svg:y="1cm">
          <draw:text-box>
            <text:p text:style-name="P1"><text:span text:style-name="T47">Proposition ?</text:span></text:p>
            <text:p text:style-name="P18"><text:span text:style-name="T42"/></text:p>
            <text:p text:style-name="P18"><text:span text:style-name="T42"/></text:p>
            <text:p text:style-name="P18"><text:span text:style-name="T42">Dans la pratique, le cours d'Arts plastiques emploie souvent <text:s/>le même schéma formel</text:span><text:span text:style-name="T43"> </text:span><text:span text:style-name="T46">(annonce du travail, indication des consignes et des contraintes, mise au travail rapide puis affichage et verbalisation en fin de séance),</text:span><text:span text:style-name="T42"> certains cours relèvent-ils de </text:span><text:span text:style-name="T43">la PPO</text:span><text:span text:style-name="T42"> (où tout est balisé, pré défini pour que l'élève aille vers la bonne réponse) ou de la </text:span><text:span text:style-name="T43">situation problème</text:span><text:span text:style-name="T42"> : c'est le cours par exercice, qui peut varier, selon l'importance des consignes et le comportement de l'enseignant, de l'application dissimulée à la résolution de problème.</text:span></text:p>
            <text:p text:style-name="P18"><text:span text:style-name="T42"><text:s/></text:span><text:span text:style-name="T42">D'autres formes sont héritées de la créativité : </text:span><text:span text:style-name="T43">cours sans consignes avouées</text:span><text:span text:style-name="T42">, avec quelques contraintes flottantes, incertaines ; </text:span><text:span text:style-name="T43">cours </text:span><text:span text:style-name="T44">exploratoires</text:span><text:span text:style-name="T45"> </text:span><text:span text:style-name="T42">dans lesquels les élèves </text:span><text:span text:style-name="T45">découvrent </text:span><text:span text:style-name="T42">des matériaux, des outils, fabriquent sans souci ou en tout cas </text:span><text:span text:style-name="T43">sans question provoquée. </text:span></text:p>
            <text:p text:style-name="P18"><text:span text:style-name="T42">Ce peut être aussi la </text:span><text:span text:style-name="T44">mise en situation</text:span><text:span text:style-name="T45"> : </text:span><text:span text:style-name="T42">les élèves sont lancés dans une action par une intervention théâtrale, un événement auquel il faut réagir. Les moyens mis en oeuvre sont plus ou moins balisés, l'essentiel, ici, c'est </text:span><text:span text:style-name="T44">l'incitation</text:span><text:span text:style-name="T45">. </text:span><text:span text:style-name="T42">Là encore, le répertoire est vaste : la mise en scène est fondée sur l'émotion, la narration, l'énigme.</text:span></text:p>
            <text:p text:style-name="P18"><text:span text:style-name="T42"><text:s/></text:span><text:span text:style-name="T42">Mais une incitation est plus ou moins contraignante et là encore, le cours peut s'orienter </text:span><text:span text:style-name="T43">vers l'activité ("ludique et créative"...)</text:span><text:span text:style-name="T42"> </text:span><text:span text:style-name="T48">ou</text:span><text:span text:style-name="T43"> vers une réelle pratique (c'est-à-dire </text:span><text:span text:style-name="T44">réflexive), </text:span><text:span text:style-name="T48">favorisant la conceptualisation par l'action </text:span><text:span text:style-name="T43">sans pour cela modéliser les réponses. </text:span></text:p>
          </draw:text-box>
        </draw:frame>
        <presentation:notes draw:style-name="dp2">
          <draw:page-thumbnail draw:style-name="gr3"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Standard">
        <draw:frame draw:style-name="gr12" draw:text-style-name="P19" draw:layer="layout" svg:width="22.955cm" svg:height="16cm" svg:x="4.445cm" svg:y="3.2cm">
          <draw:text-box>
            <text:p text:style-name="P19"><text:span text:style-name="T49"/></text:p>
            <text:p text:style-name="P19"><text:span text:style-name="T50">Pour conclure, l'important pour l'enseignant est de </text:span><text:span text:style-name="T51">savoir nommer et situer </text:span><text:span text:style-name="T50">son enseignement afin que</text:span><text:span text:style-name="T51"> les élèves apprennent que le réel n'est pas donné mais construit </text:span><text:span text:style-name="T50">et que cette construction est une incessante reconstruction.</text:span></text:p>
          </draw:text-box>
        </draw:frame>
        <presentation:notes draw:style-name="dp2">
          <draw:page-thumbnail draw:style-name="gr3"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Times New Roman', 'Times New Roman'" style:font-family-generic="roman" fo:font-size="12pt" style:font-family-asian="'Times New Roman', 'Times New Roman'" style:font-family-generic-asian="roman" style:font-size-asian="12pt" style:font-family-complex="'Times New Roman', 'Times New Roman'" style:font-family-generic-complex="roman" style:font-size-complex="12pt"/>
    </style:style>
    <style:style style:name="Normal" style:family="graphic">
      <style:paragraph-properties style:text-autospace="none"/>
    </style:style>
    <style:style style:name="Appel_20_note_20_de_20_bas_20_de_20_p." style:display-name="Appel note de bas de p." style:family="graphic">
      <style:paragraph-properties style:text-autospace="none"/>
      <style:text-properties fo:color="#000000" fo:font-family="'Times New Roman', 'Times New Roman'" style:font-family-generic="roman" style:font-family-asian="'Times New Roman', 'Times New Roman'" style:font-family-generic-asian="roman" style:font-family-complex="'Times New Roman', 'Times New Roman'" style:font-family-generic-complex="roman"/>
    </style:style>
    <style:style style:name="Titre_20_5" style:display-name="Titre 5" style:family="graphic">
      <style:paragraph-properties style:text-autospace="none"/>
    </style:style>
    <style:style style:name="Note_20_de_20_bas_20_de_20_page" style:display-name="Note de bas de page" style:family="graphic">
      <style:paragraph-properties style:text-autospace="none"/>
    </style:style>
    <style:style style:name="Titre_20_4" style:display-name="Titre 4"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ascal BERTRAND</meta:initial-creator>
    <meta:creation-date>2015-10-16T10:47:45.14</meta:creation-date>
    <meta:editing-duration>PT2H10M26S</meta:editing-duration>
    <meta:editing-cycles>9</meta:editing-cycles>
    <dc:date>2015-10-17T09:13:39.86</dc:date>
    <dc:creator>Pascal BERTRAND</dc:creator>
    <meta:generator>OpenOffice.org/3.4$Win32 OpenOffice.org_project/340m1$Build-9590</meta:generator>
    <meta:document-statistic meta:object-count="85"/>
  </office:meta>
</office:document-meta>
</file>