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774cm" fo:margin-left="-0.034cm" fo:margin-right="-0.041cm" table:align="margins" style:writing-mode="lr-tb"/>
    </style:style>
    <style:style style:name="Tableau1.A" style:family="table-column">
      <style:table-column-properties style:column-width="4.531cm" style:rel-column-width="11521*"/>
    </style:style>
    <style:style style:name="Tableau1.B" style:family="table-column">
      <style:table-column-properties style:column-width="10.834cm" style:rel-column-width="27546*"/>
    </style:style>
    <style:style style:name="Tableau1.C" style:family="table-column">
      <style:table-column-properties style:column-width="10.409cm" style:rel-column-width="26468*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2" style:family="table">
      <style:table-properties style:width="25.649cm" table:align="left" style:writing-mode="lr-tb"/>
    </style:style>
    <style:style style:name="Tableau2.A" style:family="table-column">
      <style:table-column-properties style:column-width="6.44cm"/>
    </style:style>
    <style:style style:name="Tableau2.B" style:family="table-column">
      <style:table-column-properties style:column-width="7.456cm"/>
    </style:style>
    <style:style style:name="Tableau2.C" style:family="table-column">
      <style:table-column-properties style:column-width="7.071cm"/>
    </style:style>
    <style:style style:name="Tableau2.D" style:family="table-column">
      <style:table-column-properties style:column-width="4.681cm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D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text-properties fo:language="en" fo:country="US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1" style:family="text">
      <style:text-properties style:text-position="super 58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TABLEAU SIMPLIFIE POUR ANALYSER UNE SCENE</text:p>
      <text:p text:style-name="Standard"/>
      <text:p text:style-name="Standard">Le tableau ci-dessous doit permettre de faciliter la prise de notes à la vision d’un extrait. Ici A bout de souffle de Jean-Luc Godard</text:p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">Description du plan</text:p>
            <text:p text:style-name="P3">(type de plan, mouvement de caméra, durée…)</text:p>
          </table:table-cell>
          <table:table-cell table:style-name="Tableau1.A1" office:value-type="string">
            <text:p text:style-name="P1">Image</text:p>
            <text:p text:style-name="P3">(décor, personnages, jeux d’acteurs…)</text:p>
          </table:table-cell>
          <table:table-cell table:style-name="Tableau1.C1" office:value-type="string">
            <text:p text:style-name="P1">Bande son</text:p>
            <text:p text:style-name="P3">(dialogues, musique, bruitage…)</text:p>
          </table:table-cell>
        </table:table-row>
        <table:table-row table:style-name="Tableau1.1">
          <table:table-cell table:style-name="Tableau1.A1" office:value-type="string">
            <text:p text:style-name="P3">Plan 1 : Plan rapp de Belmondo</text:p>
          </table:table-cell>
          <table:table-cell table:style-name="Tableau1.A1" office:value-type="string">
            <text:p text:style-name="Standard">Journal puis visage, mimiques, pouce sur les lèvres </text:p>
          </table:table-cell>
          <table:table-cell table:style-name="Tableau1.C1" office:value-type="string">
            <text:p text:style-name="Standard">Musique</text:p>
            <text:p text:style-name="Standard">« Après tout j’suis con. Après tout, si, il faut, IL FAUT »</text:p>
            <text:p text:style-name="Standard">Bruits de voiture</text:p>
          </table:table-cell>
        </table:table-row>
        <table:table-row table:style-name="Tableau1.1">
          <table:table-cell table:style-name="Tableau1.A1" office:value-type="string">
            <text:p text:style-name="Standard">Plan 2 : Gros plan la fille</text:p>
          </table:table-cell>
          <table:table-cell table:style-name="Tableau1.A1" office:value-type="string">
            <text:p text:style-name="Standard">Arrière fond citadin, mouvement du visage, signal. </text:p>
          </table:table-cell>
          <table:table-cell table:style-name="Tableau1.C1" office:value-type="string">
            <text:p text:style-name="Standard">Sirène (bateaux)</text:p>
          </table:table-cell>
        </table:table-row>
        <table:table-row table:style-name="Tableau1.1">
          <table:table-cell table:style-name="Tableau1.A1" office:value-type="string">
            <text:p text:style-name="Standard">Plan 3  (= plan1)</text:p>
            <text:p text:style-name="Standard"/>
          </table:table-cell>
          <table:table-cell table:style-name="Tableau1.A1" office:value-type="string">
            <text:p text:style-name="Standard">Belmondo suit le regard de la fille, mouvement de tête</text:p>
          </table:table-cell>
          <table:table-cell table:style-name="Tableau1.C1" office:value-type="string">
            <text:p text:style-name="Standard">Sirène </text:p>
          </table:table-cell>
        </table:table-row>
        <table:table-row table:style-name="Tableau1.1">
          <table:table-cell table:style-name="Tableau1.A1" office:value-type="string">
            <text:p text:style-name="Standard">Plan 4 (= plan 2)</text:p>
            <text:p text:style-name="Standard"/>
          </table:table-cell>
          <table:table-cell table:style-name="Tableau1.A1" office:value-type="string">
            <text:p text:style-name="Standard">La fille insiste, désignant du menton quelque chose</text:p>
          </table:table-cell>
          <table:table-cell table:style-name="Tableau1.C1" office:value-type="string">
            <text:p text:style-name="Standard">Sirène (raccord son)</text:p>
          </table:table-cell>
        </table:table-row>
        <table:table-row table:style-name="Tableau1.1">
          <table:table-cell table:style-name="Tableau1.A1" office:value-type="string">
            <text:p text:style-name="Standard">Plan 5 : plan d’ensemble, pano dte</text:p>
          </table:table-cell>
          <table:table-cell table:style-name="Tableau1.A1" office:value-type="string">
            <text:p text:style-name="Standard">Une femme et son chauffeur descendent de voiture</text:p>
          </table:table-cell>
          <table:table-cell table:style-name="Tableau1.C1" office:value-type="string">
            <text:p text:style-name="P4"/>
          </table:table-cell>
        </table:table-row>
        <table:table-row table:style-name="Tableau1.1">
          <table:table-cell table:style-name="Tableau1.A1" office:value-type="string">
            <text:p text:style-name="Standard">Plan 6 (=plan 1)</text:p>
            <text:p text:style-name="Standard"/>
          </table:table-cell>
          <table:table-cell table:style-name="Tableau1.A1" office:value-type="string">
            <text:p text:style-name="Standard">Belmondo, regard</text:p>
          </table:table-cell>
          <table:table-cell table:style-name="Tableau1.C1" office:value-type="string">
            <text:p text:style-name="P4"/>
          </table:table-cell>
        </table:table-row>
        <table:table-row table:style-name="Tableau1.1">
          <table:table-cell table:style-name="Tableau1.A1" office:value-type="string">
            <text:p text:style-name="Standard">Plan 7 : suite du plan 5</text:p>
            <text:p text:style-name="Standard"/>
          </table:table-cell>
          <table:table-cell table:style-name="Tableau1.A1" office:value-type="string">
            <text:p text:style-name="Standard">La fille au 1<text:span text:style-name="T1">er</text:span> plan fait signe à Belmondo puis elle suit la femme et son chauffeur </text:p>
          </table:table-cell>
          <table:table-cell table:style-name="Tableau1.C1" office:value-type="string">
            <text:p text:style-name="Standard">Bruit d’un bateau</text:p>
          </table:table-cell>
        </table:table-row>
        <table:table-row table:style-name="Tableau1.1">
          <table:table-cell table:style-name="Tableau1.A1" office:value-type="string">
            <text:p text:style-name="P5">Plan 8 : Plan US de Belmondo (meme axe)</text:p>
          </table:table-cell>
          <table:table-cell table:style-name="Tableau1.A1" office:value-type="string">
            <text:p text:style-name="Standard">Belmondo range son journal, mimique d’acquiescement </text:p>
          </table:table-cell>
          <table:table-cell table:style-name="Tableau1.C1" office:value-type="string">
            <text:p text:style-name="Standard">Bruit d’un bateau</text:p>
          </table:table-cell>
        </table:table-row>
        <table:table-row table:style-name="Tableau1.1">
          <table:table-cell table:style-name="Tableau1.A1" office:value-type="string">
            <text:p text:style-name="Standard">Plan 9 : Plan général, port de Marseille, pano gche</text:p>
          </table:table-cell>
          <table:table-cell table:style-name="Tableau1.A1" office:value-type="string">
            <text:p text:style-name="Standard">Un bateau entre au port, la fille sur le quai les mains dans les poches qui regarde puis se tourne vers la gauche</text:p>
          </table:table-cell>
          <table:table-cell table:style-name="Tableau1.C1" office:value-type="string">
            <text:p text:style-name="Standard">Bruit d’un bateau</text:p>
          </table:table-cell>
        </table:table-row>
        <table:table-row table:style-name="Tableau1.1">
          <table:table-cell table:style-name="Tableau1.A1" office:value-type="string">
            <text:p text:style-name="P5">Plan 10 : Plan US Belmondo, pano gche</text:p>
          </table:table-cell>
          <table:table-cell table:style-name="Tableau1.A1" office:value-type="string">
            <text:p text:style-name="Standard">Belmondo penché sous le capot branche deux fils, puis il referme le capot </text:p>
          </table:table-cell>
          <table:table-cell table:style-name="Tableau1.C1" office:value-type="string">
            <text:p text:style-name="Standard">Bruit du bateau, voitures… Le moteur démarre, le capot claque. </text:p>
          </table:table-cell>
        </table:table-row>
        <table:table-row table:style-name="Tableau1.1">
          <table:table-cell table:style-name="Tableau1.A1" office:value-type="string">
            <text:p text:style-name="Standard">Plan 11 : suite du plan 9, la fille, pano gche</text:p>
          </table:table-cell>
          <table:table-cell table:style-name="Tableau1.A1" office:value-type="string">
            <text:p text:style-name="Standard">La fille accourt </text:p>
          </table:table-cell>
          <table:table-cell table:style-name="Tableau1.C1" office:value-type="string">
            <text:p text:style-name="Standard">Sirène d’ambulance </text:p>
          </table:table-cell>
        </table:table-row>
        <table:table-row table:style-name="Tableau1.1">
          <table:table-cell table:style-name="Tableau1.A1" office:value-type="string">
            <text:p text:style-name="Standard">Plan 12 : de l’intérieur de la voiture</text:p>
            <text:p text:style-name="Standard"/>
            <text:p text:style-name="Standard"/>
            <text:p text:style-name="Standard"/>
            <text:p text:style-name="P2">1mn 34</text:p>
          </table:table-cell>
          <table:table-cell table:style-name="Tableau1.A1" office:value-type="string">
            <text:p text:style-name="Standard">Belmondo s’installe, la fille à l’extérieur se penche et lui demande de l’emmener. Belmondo refuse et démarre</text:p>
          </table:table-cell>
          <table:table-cell table:style-name="Tableau1.C1" office:value-type="string">
            <text:p text:style-name="Standard">Sirène d’ambulance (raccord)</text:p>
            <text:p text:style-name="Standard">« - Michel, emmène-moi…</text:p>
            <text:p text:style-name="Standard">- Il est quelle heure ?</text:p>
            <text:p text:style-name="Standard">- Onze heures moins dix</text:p>
            <text:p text:style-name="Standard">- Non, Ciao. Maintenant, je fonce, Alphonse. »</text:p>
            <text:p text:style-name="Standard">Musique </text:p>
          </table:table-cell>
        </table:table-row>
      </table:table>
      <text:p text:style-name="Text_20_body"><text:soft-page-break/>A VOUS DE JOUER... de 1mn35 <text:s/>à <text:s/>3mn 50 ( voir aussi la bande annonce et les photogrammes)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office:value-type="string">
            <text:p text:style-name="P1">Description du plan</text:p>
            <text:p text:style-name="P3"><text:s/>(type de plan,</text:p>
            <text:p text:style-name="P3"><text:s/>mouvement de caméra, durée…)</text:p>
          </table:table-cell>
          <table:table-cell table:style-name="Tableau2.A1" office:value-type="string">
            <text:p text:style-name="P1">Image</text:p>
            <text:p text:style-name="P3"><text:s text:c="6"/>(décor, personnages, jeux d’acteurs…)</text:p>
          </table:table-cell>
          <table:table-cell table:style-name="Tableau2.A1" office:value-type="string">
            <text:p text:style-name="P1">Bande son</text:p>
            <text:p text:style-name="P3"><text:s text:c="8"/>(dialogues, musique, bruitage…)</text:p>
          </table:table-cell>
          <table:table-cell table:style-name="Tableau2.D1" office:value-type="string">
            <text:p text:style-name="P1">Ressentis, impressions, atmosphères, ambiances, citations...</text:p>
          </table:table-cell>
        </table:table-row>
        <table:table-row>
          <table:table-cell table:style-name="Tableau2.A2" office:value-type="string">
            <text:p text:style-name="Table_20_Contents"/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D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/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D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/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D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/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D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/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D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/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D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/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D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/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D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/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D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/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D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/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D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/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D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/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D2" office:value-type="string">
            <text:p text:style-name="Table_20_Contents"/>
          </table:table-cell>
        </table:table-row>
      </table:table>
      <text:p text:style-name="Standard"><text:note text:id="ftn1" text:note-class="footnote"><text:note-citation>1</text:note-citation><text:note-body><text:p text:style-name="Footnote">ESPE – site de Rennes – PLC – Pascal Bertrand</text:p></text:note-body></text:not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imes New Roman" fo:font-size="12pt" fo:language="fr" fo:country="FR" style:font-name-asian="Calibri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Police_20_par_20_défaut" style:display-name="Police par défaut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871cm" fo:margin-bottom="1.3cm" fo:margin-left="2cm" fo:margin-right="2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3cm" fo:margin-bottom="1.3cm" fo:margin-left="2cm" fo:margin-right="2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-Mi</meta:initial-creator>
    <meta:creation-date>2010-05-08T14:24:00</meta:creation-date>
    <dc:creator>Pascal BERTRAND</dc:creator>
    <dc:date>2016-03-10T16:46:16.41</dc:date>
    <meta:editing-cycles>8</meta:editing-cycles>
    <meta:generator>OpenOffice.org/3.4$Win32 OpenOffice.org_project/340m1$Build-9590</meta:generator>
    <meta:editing-duration>PT19M19S</meta:editing-duration>
    <meta:document-statistic meta:table-count="2" meta:image-count="0" meta:object-count="0" meta:page-count="2" meta:paragraph-count="61" meta:word-count="386" meta:character-count="2186"/>
  </office:meta>
</office:document-meta>
</file>