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800000"/>
    </style:style>
    <style:style style:name="P4" style:family="paragraph" style:parent-style-name="Footnote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text-properties style:text-underline-style="solid" style:text-underline-width="auto" style:text-underline-color="font-color"/>
    </style:style>
    <style:style style:name="P6" style:family="paragraph" style:parent-style-name="Standard" style:list-style-name="L2"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800000"/>
    </style:style>
    <style:style style:name="T2" style:family="text">
      <style:text-properties fo:color="#800000" style:text-underline-style="solid" style:text-underline-width="auto" style:text-underline-color="font-color"/>
    </style:style>
    <style:style style:name="T3" style:family="text">
      <style:text-properties officeooo:rsid="001e64d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AVURE EN TAILLE DOUCE</text:p>
      <text:p text:style-name="Standard"/>
      <text:list xml:id="list990993660813744442" text:style-name="L1">
        <text:list-item>
          <text:p text:style-name="P5">Taille indirecte :</text:p>
        </text:list-item>
      </text:list>
      <text:p text:style-name="Standard"/>
      <text:p text:style-name="Standard">Dégraisser une plaque de zinc au blanc de Marly ou de Meudon (craie) ou bien encore</text:p>
      <text:p text:style-name="Standard">au vinaigre blanc ou à l'alcool à brûler.</text:p>
      <text:p text:style-name="Standard">Rincer sous l'eau et bien essuyer avec la paume de la main.</text:p>
      <text:p text:style-name="Standard">Protéger le verso au scotch en ménageant une marge.</text:p>
      <text:p text:style-name="Standard">Vernir en fine couche, au pinceau plat, le recto de la surface de zinc avec du vernis à grave<text:span text:style-name="T3">r</text:span>.</text:p>
      <text:p text:style-name="Standard">Laisser bien sécher ou accélérer le séchage au sèche-cheveu.</text:p>
      <text:p text:style-name="Standard">Tremper le pinceau pour le nettoyer dans le white spirit.</text:p>
      <text:p text:style-name="Standard"/>
      <text:p text:style-name="Standard">Graver à la pointe sèche - en taille indirecte - (on ôte la surface du vernis pour <text:s/>découvrir le zinc).</text:p>
      <text:p text:style-name="Standard">Tremper la plaque de zinc <text:span text:style-name="T2">à l'aide de gants</text:span><text:span text:style-name="T1">,</text:span> dans un bac rempli de solution d'acide <text:span text:style-name="T1">(verser d'abord l'eau puis l'acide pour éviter les éclaboussures !).</text:span> </text:p>
      <text:p text:style-name="Standard">Acide nitrique (6 volumes d'eau pour 1 volume d'acide) ou acide chlorydrique (10 volumes d'eau pour 1 volume d'acide). </text:p>
      <text:p text:style-name="Standard">Bain entre 15 et 20 minutes (ou plus si l'on souhaite d'avantage de corrosion).</text:p>
      <text:p text:style-name="Standard">Rincer sous l'eau (pour arrêter le processus). Essuyer.</text:p>
      <text:p text:style-name="Standard">Retirer le vernis à l'aide de white spirit et d'un chiffon. Essuyer.</text:p>
      <text:p text:style-name="Standard">On peut continuer à graver (en taille directe) <text:s/>la plaque de zinc (obtention de traits plus épais, plus baveux), sinon :</text:p>
      <text:p text:style-name="Standard"/>
      <text:list xml:id="list5317060795913025200" text:style-name="L2">
        <text:list-item>
          <text:p text:style-name="P6">Impression :</text:p>
          <text:p text:style-name="P6"/>
        </text:list-item>
      </text:list>
      <text:p text:style-name="Standard">Encrer la surface gravée avec de l'encre taille douce et de l'huile de lin ou d'aqua lino (encre à l'eau), avec une spatule ou un bout de plastique dur, en raclant fortement dans les creux.</text:p>
      <text:p text:style-name="Standard">Essuyez l'excédent d'encre sur la plaque avec des poupées de tarlatane puis avec les pages d'un journal ou d'un annuaire.</text:p>
      <text:p text:style-name="Standard"/>
      <text:p text:style-name="P1">Avant le passage sous presse :</text:p>
      <text:p text:style-name="Standard">Laisser imbiber le support destiné à recevoir l'estampe -papier chiffon ou Ingres -dans un bac d'eau au moins deux heures. Absorber l'excédent avec des linges (serviettes de toilettes usagées)</text:p>
      <text:p text:style-name="Standard"/>
      <text:p text:style-name="Standard">Placer le support papier humide, sur la plaque encrée se trouvant sur la presse.</text:p>
      <text:p text:style-name="Standard">Recouvrir par un lange (bourre de laine compressée)</text:p>
      <text:p text:style-name="Standard">Passer sous la pression de la presse.</text:p>
      <text:p text:style-name="Standard">Soulever <text:s/>délicatement le lange et admirer !</text:p>
      <text:p text:style-name="Standard">Comparer la matrice et l'estampe obtenue (Si l'on souhaite des surfaces ou des traits plus clairs, on peut après, revernir la plaque et recommencer à graver certaines zones).</text:p>
      <text:p text:style-name="P3">Nettoyer la surface de la presse à l'aide de white spirit et ranger le matériel utilisé, MERCI !</text:p>
      <text:p text:style-name="Standard"/>
      <text:p text:style-name="Standard"/>
      <text:p text:style-name="P2">EMPREINTES AU VERNIS MOU </text:p>
      <text:p text:style-name="Standard"/>
      <text:p text:style-name="Standard">Chauffer la plaque de zinc sur une plaque ou un réchaud.</text:p>
      <text:p text:style-name="Standard">Appliquer le bloc de vernis mou sur la plaque chaude.</text:p>
      <text:p text:style-name="Standard">Poser la matière dont vous souhaitez réaliser l'empreinte (textures rugueuses, en relief, tissus... ) sur la surface de vernis mou. </text:p>
      <text:p text:style-name="Standard">Appuyer plus ou moins fortement suivant l'effet souhaité.</text:p>
      <text:p text:style-name="Standard">Passer la plaque sous la pression de la presse, en la protégeant entre deux feuilles de papier.</text:p>
      <text:p text:style-name="Standard">Plonger-la dans l'acide, puis rincer, essuyer, retirer le vernis, passer sous presse...</text:p>
      <text:p text:style-name="P3">Nettoyer la surface de la presse à l'aide de white spirit et ranger le matériel utilisé, MERCI !<text:note text:id="ftn1" text:note-class="footnote"><text:note-citation>1</text:note-citation><text:note-body><text:p text:style-name="P4">L'usage de l<text:span text:style-name="T3">'acide </text:span>est soumise à autorisation auprès de Pascal Bertrand : </text:p><text:p text:style-name="P4"/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1.36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BERTRAND</meta:initial-creator>
    <meta:creation-date>2014-04-21T19:35:12.69</meta:creation-date>
    <dc:date>2016-09-06T10:55:37.569000000</dc:date>
    <meta:editing-duration>PT1H43M17S</meta:editing-duration>
    <meta:editing-cycles>3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37" meta:word-count="499" meta:character-count="2889" meta:non-whitespace-character-count="2421"/>
  </office:meta>
</office:document-meta>
</file>