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table:align="margins"/>
    </style:style>
    <style:style style:name="Tableau2.A" style:family="table-column">
      <style:table-column-properties style:rel-column-width="33527*"/>
    </style:style>
    <style:style style:name="Tableau2.B" style:family="table-column">
      <style:table-column-properties style:rel-column-width="10084*"/>
    </style:style>
    <style:style style:name="Tableau2.C" style:family="table-column">
      <style:table-column-properties style:rel-column-width="103*"/>
    </style:style>
    <style:style style:name="Tableau2.D" style:family="table-column">
      <style:table-column-properties style:rel-column-width="10862*"/>
    </style:style>
    <style:style style:name="Tableau2.E" style:family="table-column">
      <style:table-column-properties style:rel-column-width="10959*"/>
    </style:style>
    <style:style style:name="Tableau2.A1" style:family="table-cell">
      <style:table-cell-properties style:vertical-align="bottom" fo:padding="0.097cm" fo:border="0.05pt solid #000000"/>
    </style:style>
    <style:style style:name="Tableau2.2" style:family="table-row">
      <style:table-row-properties style:min-row-height="1.508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0.813cm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5" style:family="table-row">
      <style:table-row-properties style:min-row-height="0.873cm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6" style:family="table-row">
      <style:table-row-properties style:min-row-height="0.82cm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ram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start" style:justify-single-word="false" fo:widows="1"/>
      <style:text-properties style:font-name="Times New Roman" fo:font-weight="bold" style:font-weight-asian="bold" style:font-weight-complex="bold"/>
    </style:style>
    <style:style style:name="P3" style:family="paragraph" style:parent-style-name="Text_20_body">
      <style:paragraph-properties fo:text-align="start" style:justify-single-word="false" fo:widows="1"/>
      <style:text-properties style:font-name="Times New Roman" fo:font-weight="bold" officeooo:rsid="00221eb5" officeooo:paragraph-rsid="00221eb5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 fo:font-weight="bold" officeooo:paragraph-rsid="00221eb5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 fo:font-weight="bold" officeooo:rsid="00221eb5" officeooo:paragraph-rsid="00221eb5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 fo:font-weight="bold" officeooo:rsid="00221eb5" officeooo:paragraph-rsid="00244f3e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 fo:widows="1"/>
      <style:text-properties style:font-name="Times New Roman" style:text-underline-style="solid" style:text-underline-width="auto" style:text-underline-color="font-color" fo:font-weight="bold" officeooo:paragraph-rsid="00221eb5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Text_20_body" style:list-style-name="L1">
      <style:paragraph-properties fo:text-align="center" style:justify-single-word="false"/>
      <style:text-properties fo:font-variant="normal" fo:text-transform="none" fo:color="#000000" loext:opacity="100%" style:font-name="Arial1" fo:font-size="12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Text_20_body" style:list-style-name="L1">
      <style:paragraph-properties fo:text-align="center" style:justify-single-word="false"/>
      <style:text-properties fo:font-variant="normal" fo:text-transform="none" fo:color="#000000" loext:opacity="100%" style:font-name="Times New Roman" fo:font-size="12pt" fo:letter-spacing="normal" fo:font-style="normal" fo:font-weight="bold" style:font-weight-asian="bold" style:font-weight-complex="bold"/>
    </style:style>
    <style:style style:name="T1" style:family="text">
      <style:text-properties officeooo:rsid="001ebb84"/>
    </style:style>
    <style:style style:name="T2" style:family="text">
      <style:text-properties officeooo:rsid="002071b7"/>
    </style:style>
    <style:style style:name="T3" style:family="text">
      <style:text-properties fo:font-size="16pt" officeooo:rsid="002071b7" style:font-size-asian="16pt" style:font-size-complex="16pt"/>
    </style:style>
    <style:style style:name="T4" style:family="text">
      <style:text-properties officeooo:rsid="00221eb5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2071b7"/>
    </style:style>
    <style:style style:name="T7" style:family="text">
      <style:text-properties style:text-underline-style="none" officeooo:rsid="001ebb84"/>
    </style:style>
    <style:style style:name="T8" style:family="text">
      <style:text-properties officeooo:rsid="00244f3e"/>
    </style:style>
    <style:style style:name="T9" style:family="text">
      <style:text-properties officeooo:rsid="002627f0"/>
    </style:style>
    <style:style style:name="fr1" style:family="graphic" style:parent-style-name="Frame">
      <style:graphic-properties style:run-through="foreground" style:wrap="dynamic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Cadre1" text:anchor-type="paragraph" svg:x="0.109cm" svg:y="-1.122cm" svg:width="25.534cm" draw:z-index="0"><draw:text-box fo:min-height="1.217cm"><text:list xml:id="list714838470" text:style-name="L1"><text:list-header><text:p text:style-name="P11"><text:span text:style-name="T9"><text:s/>UE 4 stage </text:span>- <text:span text:style-name="T1">M</text:span>ise en situation professionnelle – <text:span text:style-name="T1">S8</text:span></text:p><text:p text:style-name="P12">Indicateurs d'autoévaluation d<text:span text:style-name="T2">u second stage de </text:span><text:span text:style-name="T1">Pratique accompagnée, </text:span><text:span text:style-name="T2">en appui sur l’objet d’étude de l’UE3</text:span></text:p></text:list-header></text:list></draw:text-box></draw:frame>Présentation :</text:p>
      <text:p text:style-name="P4"><text:s/>08 pages maximum (hors annexe) ou 12 pages avec Annexe ; interligne 1,5 ; caractère 12. Attention à l'orthographe et à la syntaxe ! Vous pouvez <text:span text:style-name="T8">également </text:span>le publier sur le blog (catégorie rapport de stage d<text:span text:style-name="T4">e pratique accompagnée (PA</text:span>) </text:p>
      <text:p text:style-name="P4"/>
      <text:p text:style-name="P6"><text:span text:style-name="T8">Bilan de stage et conseils sur le mémoire</text:span> avec vos tuteurs <text:span text:style-name="T9">mémoire </text:span>INSPE<text:span text:style-name="T8">. Durée totale : 1 heure (un o</text:span>r<text:span text:style-name="T8">al en binôme de stage/mémoire</text:span> de 20 mn de présentation et de 10 mn d’entretien <text:span text:style-name="T8">+ 30 mn d’échanges/conseils pour le mémoire)</text:span></text:p>
      <text:p text:style-name="P5"/>
      <text:p text:style-name="P5">Ce dossier de stage servira de base de travail pour le mémoire. </text:p>
      <text:p text:style-name="P5">Vous aurez l’occasion de l’améliorer pour le rendu final du mémoire <text:span text:style-name="T9">en Mai </text:span>et la soutenance <text:span text:style-name="T8">en binôme </text:span>qui suivra.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Line1532187211568">
          <table:table-cell table:style-name="Tableau2.A1" table:number-columns-spanned="5" office:value-type="string">
            <text:p text:style-name="P10"/>
            <text:p text:style-name="P9"><text:span text:style-name="T5">Analyse </text:span><text:span text:style-name="T6">réflexive </text:span><text:span text:style-name="T5">d'</text:span><text:span text:style-name="T6">un dispositif d’enseignement </text:span><text:span text:style-name="T7">conçu et piloté par vous-même, </text:span><text:span text:style-name="T6">en lien avec l’objet d’étude de l’UE3</text:span><text:span text:style-name="T7"> </text:span><text:span text:style-name="T5">:</text:span>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6" office:value-type="string">
            <text:list xml:id="list122308464704352" text:continue-numbering="true" text:style-name="L1">
              <text:list-header>
                <text:p text:style-name="P13">Précisez ci-<text:span text:style-name="T8">après vos critères ( codes couleurs, compétences…) <text:s/>et ci-</text:span>dessous, vos propres indicateurs d'autoévaluation :</text:p>
              </text:list-header>
            </text:list>
          </table:table-cell>
          <table:table-cell table:style-name="Tableau2.B2" table:number-columns-spanned="2" office:value-type="string">
            <text:p text:style-name="Table_20_Contents"><draw:frame draw:style-name="fr1" draw:name="Cadre5" text:anchor-type="paragraph" svg:x="1.727cm" svg:y="0.03cm" svg:width="1.067cm" draw:z-index="0"><draw:text-box fo:min-height="0.79cm"><text:p text:style-name="P1">++</text:p></draw:text-box></draw:frame></text:p>
          </table:table-cell>
          <table:covered-table-cell/>
          <table:table-cell table:style-name="Tableau2.D2" office:value-type="string">
            <text:p text:style-name="Table_20_Contents"><draw:frame draw:style-name="fr1" draw:name="Cadre6" text:anchor-type="paragraph" svg:x="1.438cm" svg:y="0.012cm" svg:width="1.067cm" draw:z-index="0"><draw:text-box fo:min-height="0.757cm"><text:p text:style-name="P1">+</text:p></draw:text-box></draw:frame></text:p>
          </table:table-cell>
          <table:table-cell table:style-name="Tableau2.E2" office:value-type="string">
            <text:p text:style-name="Table_20_Contents"><draw:frame draw:style-name="fr1" draw:name="Cadre7" text:anchor-type="paragraph" svg:x="1.362cm" svg:y="0.012cm" svg:width="1.067cm" draw:z-index="0"><draw:text-box fo:min-height="0.79cm"><text:p text:style-name="P1">-</text:p></draw:text-box></draw:frame></text:p>
          </table:table-cell>
        </table:table-row>
        <table:table-row table:style-name="Tableau2.3">
          <table:table-cell table:style-name="Tableau2.A3" office:value-type="string">
            <text:p text:style-name="Table_20_Contents"/>
          </table:table-cell>
          <table:table-cell table:style-name="Tableau2.B3" table:number-columns-spanned="2" office:value-type="string">
            <text:p text:style-name="Table_20_Contents"/>
          </table:table-cell>
          <table:covered-table-cell/>
          <table:table-cell table:style-name="Tableau2.D3" office:value-type="string">
            <text:p text:style-name="Table_20_Contents"/>
          </table:table-cell>
          <table:table-cell table:style-name="Tableau2.E3" office:value-type="string">
            <text:p text:style-name="Table_20_Contents"/>
          </table:table-cell>
        </table:table-row>
        <table:table-row table:style-name="Tableau2.3">
          <table:table-cell table:style-name="Tableau2.A6" office:value-type="string">
            <text:p text:style-name="Table_20_Contents"/>
          </table:table-cell>
          <table:table-cell table:style-name="Tableau2.B4" table:number-columns-spanned="2" office:value-type="string">
            <text:p text:style-name="Table_20_Contents"/>
          </table:table-cell>
          <table:covered-table-cell/>
          <table:table-cell table:style-name="Tableau2.D4" office:value-type="string">
            <text:p text:style-name="Table_20_Contents"/>
          </table:table-cell>
          <table:table-cell table:style-name="Tableau2.E4" office:value-type="string">
            <text:p text:style-name="Table_20_Contents"/>
          </table:table-cell>
        </table:table-row>
        <table:table-row table:style-name="Tableau2.5">
          <table:table-cell table:style-name="Tableau2.A6" office:value-type="string">
            <text:p text:style-name="Table_20_Contents"/>
          </table:table-cell>
          <table:table-cell table:style-name="Tableau2.B5" table:number-columns-spanned="2" office:value-type="string">
            <text:p text:style-name="Table_20_Contents"/>
          </table:table-cell>
          <table:covered-table-cell/>
          <table:table-cell table:style-name="Tableau2.D5" office:value-type="string">
            <text:p text:style-name="Table_20_Contents"/>
          </table:table-cell>
          <table:table-cell table:style-name="Tableau2.E5" office:value-type="string">
            <text:p text:style-name="Table_20_Contents"/>
          </table:table-cell>
        </table:table-row>
        <table:table-row table:style-name="Tableau2.6">
          <table:table-cell table:style-name="Tableau2.A6" office:value-type="string">
            <text:p text:style-name="Table_20_Contents"/>
          </table:table-cell>
          <table:table-cell table:style-name="Tableau2.B6" table:number-columns-spanned="2" office:value-type="string">
            <text:p text:style-name="Table_20_Contents"/>
          </table:table-cell>
          <table:covered-table-cell/>
          <table:table-cell table:style-name="Tableau2.D6" office:value-type="string">
            <text:p text:style-name="Table_20_Contents"/>
          </table:table-cell>
          <table:table-cell table:style-name="Tableau2.E6" office:value-type="string">
            <text:p text:style-name="Table_20_Contents"/>
          </table:table-cell>
        </table:table-row>
        <table:table-row table:style-name="Tableau2.6">
          <table:table-cell table:style-name="Tableau2.A7" table:number-columns-spanned="5" office:value-type="string">
            <text:p text:style-name="P2">Commentaires éventuels :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au2.6">
          <table:table-cell table:style-name="Tableau2.A8" table:number-columns-spanned="2" office:value-type="string">
            <text:p text:style-name="P8">Noms du binôme <text:span text:style-name="T3">mémoire</text:span><text:span text:style-name="T2"> </text:span>constitué </text:p>
            <text:p text:style-name="P8"><text:span text:style-name="T2">(qui </text:span><text:span text:style-name="T8">est en pricnipe le même </text:span><text:span text:style-name="T2">que le binôme de stage )</text:span>:</text:p>
          </table:table-cell>
          <table:covered-table-cell/>
          <table:table-cell table:style-name="Tableau2.C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au2.6">
          <table:table-cell table:style-name="Tableau2.A9" table:number-columns-spanned="2" office:value-type="string">
            <text:p text:style-name="P3">Evaluation sur 20 points : </text:p>
          </table:table-cell>
          <table:covered-table-cell/>
          <table:table-cell table:style-name="Tableau2.C9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0-02T15:47:48.828000000</meta:creation-date>
    <meta:editing-duration>PT49M37S</meta:editing-duration>
    <meta:editing-cycles>15</meta:editing-cycles>
    <meta:generator>LibreOffice/7.1.1.2$Windows_X86_64 LibreOffice_project/fe0b08f4af1bacafe4c7ecc87ce55bb426164676</meta:generator>
    <dc:date>2023-07-04T12:22:34.641000000</dc:date>
    <meta:document-statistic meta:table-count="1" meta:image-count="0" meta:object-count="0" meta:paragraph-count="16" meta:word-count="203" meta:character-count="1196" meta:non-whitespace-character-count="1004"/>
  </office:meta>
</office:document-meta>
</file>