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6.967cm" table:align="right"/>
    </style:style>
    <style:style style:name="Tableau6.A" style:family="table-column">
      <style:table-column-properties style:column-width="14.453cm"/>
    </style:style>
    <style:style style:name="Tableau6.B" style:family="table-column">
      <style:table-column-properties style:column-width="2.514cm"/>
    </style:style>
    <style:style style:name="Tableau6.1" style:family="table-row">
      <style:table-row-properties style:min-row-height="0.744cm"/>
    </style:style>
    <style:style style:name="Tableau6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745cm" fo:margin-left="0.256cm" fo:margin-right="0cm" table:align="margins" style:writing-mode="lr-tb"/>
    </style:style>
    <style:style style:name="Tableau4.A" style:family="table-column">
      <style:table-column-properties style:column-width="14.801cm" style:rel-column-width="57927*"/>
    </style:style>
    <style:style style:name="Tableau4.B" style:family="table-column">
      <style:table-column-properties style:column-width="1.944cm" style:rel-column-width="760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bottom" fo:padding="0.097cm" fo:border="0.002cm solid #000000"/>
    </style:style>
    <style:style style:name="Tableau5" style:family="table">
      <style:table-properties style:width="16.701cm" fo:margin-left="0.256cm" fo:margin-right="0.044cm" table:align="margins" style:writing-mode="lr-tb"/>
    </style:style>
    <style:style style:name="Tableau5.A" style:family="table-column">
      <style:table-column-properties style:column-width="14.817cm" style:rel-column-width="58142*"/>
    </style:style>
    <style:style style:name="Tableau5.B" style:family="table-column">
      <style:table-column-properties style:column-width="1.884cm" style:rel-column-width="7393*"/>
    </style:style>
    <style:style style:name="Tableau5.A1" style:family="table-cell">
      <style:table-cell-properties fo:padding="0.097cm" fo:border-left="0.002cm solid #000000" fo:border-right="none" fo:border-top="0.002cm solid #000000" fo:border-bottom="none"/>
    </style:style>
    <style:style style:name="Tableau5.B1" style:family="table-cell">
      <style:table-cell-properties style:vertical-align="bottom" fo:padding="0.097cm" fo:border-left="0.002cm solid #000000" fo:border-right="0.002cm solid #000000" fo:border-top="0.002cm solid #000000" fo:border-bottom="none"/>
    </style:style>
    <style:style style:name="Tableau5.A2" style:family="table-cell">
      <style:table-cell-properties fo:padding="0.097cm" fo:border-left="0.002cm solid #000000" fo:border-right="none" fo:border-top="none" fo:border-bottom="none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16.722cm" fo:margin-left="0.277cm" fo:margin-right="0.002cm" table:align="margins" style:writing-mode="lr-tb"/>
    </style:style>
    <style:style style:name="Tableau1.A" style:family="table-column">
      <style:table-column-properties style:column-width="14.817cm" style:rel-column-width="58068*"/>
    </style:style>
    <style:style style:name="Tableau1.B" style:family="table-column">
      <style:table-column-properties style:column-width="1.905cm" style:rel-column-width="74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bottom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5.097cm" style:rel-column-width="58198*"/>
    </style:style>
    <style:style style:name="Tableau2.B" style:family="table-column">
      <style:table-column-properties style:column-width="1.903cm" style:rel-column-width="733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7cm" fo:margin-left="0.034cm" fo:margin-right="-0.034cm" table:align="margins" style:writing-mode="lr-tb"/>
    </style:style>
    <style:style style:name="Tableau3.A" style:family="table-column">
      <style:table-column-properties style:column-width="5.076cm" style:rel-column-width="19569*"/>
    </style:style>
    <style:style style:name="Tableau3.B" style:family="table-column">
      <style:table-column-properties style:column-width="11.924cm" style:rel-column-width="45966*"/>
    </style:style>
    <style:style style:name="Tableau3.A1" style:family="table-cell">
      <style:table-cell-properties fo:padding="0.049cm" fo:border="0.035cm solid #000000"/>
    </style:style>
    <style:style style:name="Tableau3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3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3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able_20_Contents">
      <style:paragraph-properties loext:contextual-spacing="false" fo:margin-left="0cm" fo:margin-right="0cm" fo:margin-top="0cm" fo:margin-bottom="0cm" fo:text-indent="0cm" style:auto-text-indent="false"/>
      <style:text-properties fo:font-variant="normal" fo:text-transform="none" style:font-name="Arial" fo:font-size="9pt"/>
    </style:style>
    <style:style style:name="P12" style:family="paragraph" style:parent-style-name="Table_20_Contents">
      <style:paragraph-properties loext:contextual-spacing="false" fo:margin-left="0cm" fo:margin-right="0cm" fo:margin-top="0cm" fo:margin-bottom="0cm" fo:text-indent="0cm" style:auto-text-indent="false"/>
      <style:text-properties style:font-name="Arial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Arial" fo:font-size="9pt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loext:contextual-spacing="false" fo:margin-left="0cm" fo:margin-right="0cm" fo:margin-top="0cm" fo:margin-bottom="0cm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Arial" fo:font-size="9pt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</style:style>
    <style:style style:name="P19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loext:contextual-spacing="false" fo:margin-top="0cm" fo:margin-bottom="0cm"/>
      <style:text-properties style:use-window-font-color="true" style:font-name="Arial" fo:font-size="9pt" fo:font-style="italic" style:text-underline-style="solid" style:text-underline-width="auto" style:text-underline-color="font-color" fo:font-weight="bold" fo:background-color="transparent"/>
    </style:style>
    <style:style style:name="P22" style:family="paragraph" style:parent-style-name="Table_20_Contents">
      <style:text-properties style:font-name="Arial" fo:font-size="10pt" style:font-size-asian="10pt" style:font-size-complex="10pt"/>
    </style:style>
    <style:style style:name="P23" style:family="paragraph" style:parent-style-name="Table_20_Contents"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8" style:family="paragraph" style:parent-style-name="Heading_20_1">
      <style:paragraph-properties fo:margin-top="0cm" fo:margin-bottom="0cm" fo:text-align="center" style:justify-single-word="false"/>
    </style:style>
    <style:style style:name="P29" style:family="paragraph" style:parent-style-name="Table_20_Contents">
      <style:paragraph-properties loext:contextual-spacing="false" fo:margin-left="0cm" fo:margin-right="0cm" fo:margin-top="0cm" fo:margin-bottom="0cm" fo:text-indent="0cm" style:auto-text-indent="false"/>
      <style:text-properties style:font-name="Arial"/>
    </style:style>
    <style:style style:name="P30" style:family="paragraph" style:parent-style-name="Standard" style:list-style-name="L1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background-color="transparent"/>
    </style:style>
    <style:style style:name="T2" style:family="text">
      <style:text-properties fo:font-size="9pt"/>
    </style:style>
    <style:style style:name="T3" style:family="text">
      <style:text-properties fo:font-size="9pt" style:text-underline-style="solid" style:text-underline-width="auto" style:text-underline-color="font-color" fo:background-color="#ffffff"/>
    </style:style>
    <style:style style:name="T4" style:family="text">
      <style:text-properties fo:font-size="9pt" fo:background-color="#ffffff"/>
    </style:style>
    <style:style style:name="T5" style:family="text">
      <style:text-properties fo:font-variant="normal" fo:text-transform="none" fo:font-size="9pt"/>
    </style:style>
    <style:style style:name="T6" style:family="text">
      <style:text-properties fo:font-variant="normal" fo:text-transform="none" fo:font-size="9pt" fo:background-color="#ffffff"/>
    </style:style>
    <style:style style:name="T7" style:family="text">
      <style:text-properties fo:font-variant="normal" fo:text-transform="none" style:font-name="Arial" fo:font-size="9pt"/>
    </style:style>
    <style:style style:name="T8" style:family="text">
      <style:text-properties style:font-name-asian="Arial" style:font-name-complex="Ari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Arial" fo:font-size="9pt"/>
    </style:style>
    <style:style style:name="T17" style:family="text">
      <style:text-properties fo:color="#000000"/>
    </style:style>
    <style:style style:name="T18" style:family="text">
      <style:text-properties fo:color="#000000" style:font-name="Arial" fo:font-size="12pt" style:font-size-asian="12pt" style:font-size-complex="12pt"/>
    </style:style>
    <style:style style:name="T19" style:family="text">
      <style:text-properties fo:color="#000000" style:font-name="Arial" fo:font-size="12pt" style:font-name-asian="Arial" style:font-size-asian="12pt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size-asian="9pt" style:font-size-complex="9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use-window-font-color="true" fo:font-size="8pt" fo:font-style="italic" style:text-underline-style="none" fo:background-color="transparent" style:font-size-asian="8pt" style:font-size-complex="8pt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Police_20_par_20_défaut"><text:span text:style-name="T18">Grille</text:span></text:span><text:span text:style-name="Police_20_par_20_défaut"><text:span text:style-name="T19"> </text:span></text:span><text:span text:style-name="Police_20_par_20_défaut"><text:span text:style-name="T18">de</text:span></text:span><text:span text:style-name="Police_20_par_20_défaut"><text:span text:style-name="T19"> </text:span></text:span><text:span text:style-name="Police_20_par_20_défaut"><text:span text:style-name="T18">correction</text:span></text:span><text:span text:style-name="Police_20_par_20_défaut"><text:span text:style-name="T19"> </text:span></text:span><text:span text:style-name="Police_20_par_20_défaut"><text:span text:style-name="T18">du</text:span></text:span><text:span text:style-name="Police_20_par_20_défaut"><text:span text:style-name="T19"> </text:span></text:span><text:span text:style-name="Police_20_par_20_défaut"><text:span text:style-name="T18">dossier</text:span></text:span><text:span text:style-name="Police_20_par_20_défaut"><text:span text:style-name="T19"> </text:span></text:span><text:span text:style-name="Police_20_par_20_défaut"><text:span text:style-name="T18">M1</text:span></text:span><text:span text:style-name="Police_20_par_20_défaut"><text:span text:style-name="T19">- </text:span></text:span><text:span text:style-name="Police_20_par_20_défaut"><text:span text:style-name="T18">S7 - </text:span></text:span><text:span text:style-name="Police_20_par_20_défaut"><text:span text:style-name="T19"><text:s/>UE3 : </text:span></text:span><text:span text:style-name="Police_20_par_20_défaut"><text:span text:style-name="T18">stage</text:span></text:span><text:span text:style-name="Police_20_par_20_défaut"><text:span text:style-name="T19"> d'observation </text:span></text:span></text:h>
      <text:p text:style-name="P18"><text:span text:style-name="Police_20_par_20_défaut"><text:span text:style-name="T19"/>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26">Noms des étudiant(e)s :</text:p>
          </table:table-cell>
          <table:covered-table-cell/>
        </table:table-row>
        <table:table-row>
          <table:table-cell table:style-name="Tableau6.A2" office:value-type="string">
            <text:p text:style-name="P26">Commentaires du formateur :</text:p>
          </table:table-cell>
          <table:table-cell table:style-name="Tableau6.B2" office:value-type="string">
            <text:p text:style-name="P25"/>
            <text:p text:style-name="P25"/>
            <text:p text:style-name="P25"/>
            <text:p text:style-name="P25">Sur 20 points</text:p>
          </table:table-cell>
        </table:table-row>
      </table:table>
      <text:p text:style-name="Standard"><text:span text:style-name="T12">Un dossier collectif ( à présenter à l'oral), <text:s/>portant sur un objet d'étude, en lien avec les thématiques de l'UE3 </text:span><text:span text:style-name="T11">et </text:span><text:span text:style-name="T12">une analyse détaillée d'une <text:s/>séance observée :</text:span></text:p>
      <text:p text:style-name="P2"><text:span text:style-name="T15">Présentation :</text:span><text:span text:style-name="T10"> </text:span><text:span text:style-name="T13">10 pages maximum (hors annexe ou 20 pages avec Annexe) ; </text:span><text:span text:style-name="Police_20_par_20_défaut"><text:span text:style-name="T14">interligne 1,5 ; caractère 12.</text:span></text:span></text:p>
      <text:p text:style-name="P5">Attention à l'orthographe et à la syntaxe !</text:p>
      <text:p text:style-name="P3"/>
      <text:p text:style-name="P4">Les éléments attendus</text:p>
      <text:p text:style-name="P5">a) Présentation brève et succincte de l'EPLE <text:span text:style-name="T8">(½ page max) </text:span> : 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7661763795149303694" text:style-name="L1">
              <text:list-header>
                <text:p text:style-name="P30">Contexte de l'EPLE : <text:s/>type d'école, taille, effectifs, organisation pédagogique de l'établissement <text:span text:style-name="T17">(classes spécifiques ? Projets interdisciplinaires ? Intervenants ?...)</text:span></text:p>
              </text:list-header>
            </text:list>
          </table:table-cell>
          <table:table-cell table:style-name="Tableau4.B1" office:value-type="string">
            <text:p text:style-name="P24">Sur 2 points</text:p>
          </table:table-cell>
        </table:table-row>
      </table:table>
      <text:p text:style-name="P5"/>
      <text:p text:style-name="P5">b) Objet d'étude dans l'EPLE (2-3 pages) : 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2">Problématisez : Quelle est la question que cet objet d'étude pose à l'école ?</text:p>
          </table:table-cell>
          <table:table-cell table:style-name="Tableau5.B1" table:number-rows-spanned="3" office:value-type="string">
            <text:p text:style-name="P9">Sur 4 points</text:p>
          </table:table-cell>
        </table:table-row>
        <table:table-row>
          <table:table-cell table:style-name="Tableau5.A2" office:value-type="string">
            <text:p text:style-name="P22">Que disent les références juridiques et réglementaires sur cette question ?</text:p>
          </table:table-cell>
          <table:covered-table-cell/>
        </table:table-row>
        <table:table-row>
          <table:table-cell table:style-name="Tableau5.A3" office:value-type="string">
            <text:p text:style-name="P22">Quelle est la réponse apportée par l<text:span text:style-name="T1">'EPLE ?</text:span></text:p>
          </table:table-cell>
          <table:covered-table-cell/>
        </table:table-row>
      </table:table>
      <text:p text:style-name="P5"/>
      <text:p text:style-name="P5"><text:span text:style-name="T20">c) </text:span><text:span text:style-name="T9">Déclinaison dans les pratiques de classes (2-3 pages)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Contenus, modalités et interactions</text:p>
          </table:table-cell>
          <table:table-cell table:style-name="Tableau1.B1" table:number-rows-spanned="2" office:value-type="string">
            <text:p text:style-name="P24">Sur 4 points</text:p>
          </table:table-cell>
        </table:table-row>
        <table:table-row>
          <table:table-cell table:style-name="Tableau1.A2" office:value-type="string">
            <text:p text:style-name="P6">Repérage des effets sur les élèves</text:p>
          </table:table-cell>
          <table:covered-table-cell/>
        </table:table-row>
      </table:table>
      <text:p text:style-name="P7"/>
      <text:p text:style-name="P5"><text:span text:style-name="T20">d) </text:span>Analyse d'une séance observée<text:span text:style-name="T22"> (voir la méthodologie d'observation fournie en cours)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>Description du dispositif observé et mis en place par l'enseignant (questions d'apprentissages travaillées, objectifs visés, enjeux de la contrainte posée, lien avec les programmes...)</text:p>
          </table:table-cell>
          <table:table-cell table:style-name="Tableau2.B1" table:number-rows-spanned="3" office:value-type="string">
            <text:p text:style-name="P22"/>
            <text:p text:style-name="P22"/>
            <text:p text:style-name="P22"/>
            <text:p text:style-name="P22"/>
            <text:p text:style-name="P23"/>
            <text:p text:style-name="P23">Sur 10 points</text:p>
          </table:table-cell>
        </table:table-row>
        <table:table-row>
          <table:table-cell table:style-name="Tableau2.A2" office:value-type="string">
            <text:p text:style-name="P22">Repérage sur le <text:s/>travail des élèves (implication, nature des travaux, organisation de l' affichage, nature des échanges lors de la verbalisation, place et rôle des références artistiques...)</text:p>
          </table:table-cell>
          <table:covered-table-cell/>
        </table:table-row>
        <table:table-row>
          <table:table-cell table:style-name="Tableau2.A2" office:value-type="string">
            <text:p text:style-name="P22">Questions <text:s/>soulevées par ce dispositif, prise de conscience et de recul de votre part</text:p>
          </table:table-cell>
          <table:covered-table-cell/>
        </table:table-row>
      </table:table>
      <text:p text:style-name="P8"/>
      <text:p text:style-name="P27">Éléments d’observation ou d’investigation possibles concernant une question relative à la communauté éducative ou l’école au niveau du second degré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0">En lien avec les cours de l'UE3 </text:p>
          </table:table-cell>
          <table:table-cell table:style-name="Tableau3.B1" office:value-type="string">
            <text:p text:style-name="P19">En lien avec les thématiques de l'UE3 - <text:span text:style-name="T23">liste est non exhaustive</text:span></text:p>
          </table:table-cell>
        </table:table-row>
        <table:table-row>
          <table:table-cell table:style-name="Tableau3.A2" office:value-type="string">
            <text:p text:style-name="P11"/>
            <text:p text:style-name="P11">UE3 : L’enseignant acteur de la communauté éducative<text:tab/></text:p>
            <text:p text:style-name="P11">.Parcours de formation en école ou en établissement.</text:p>
            <text:p text:style-name="P11">.1er niveau de développement de compétence </text:p>
            <text:p text:style-name="P11"/>
            <text:p text:style-name="P11">EPLE : .Contexte/instances/fonctionnement<text:tab/></text:p>
            <text:p text:style-name="P11">.Projet et politique éducative </text:p>
            <text:p text:style-name="P11">.Action éducative et pédagogique de l’enseignant</text:p>
            <text:p text:style-name="P11"><text:tab/></text:p>
            <text:p text:style-name="P11">EPLE-famille et coéducation<text:tab/></text:p>
            <text:p text:style-name="P11">.Parcours de l’élève<text:tab/></text:p>
            <text:p text:style-name="P11">.Continuité des apprentissages (ruptures, cycle 3…)</text:p>
            <text:p text:style-name="P11">.Prévention du décrochage</text:p>
            <text:p text:style-name="P11">.Parcours éducatifs</text:p>
            <text:p text:style-name="P12"><text:span text:style-name="T5">.Orientation<text:tab/></text:span></text:p>
          </table:table-cell>
          <table:table-cell table:style-name="Tableau3.B2" office:value-type="string">
            <text:p text:style-name="P21"/>
            <text:p text:style-name="P12"><text:span text:style-name="T5"><text:s/>.</text:span><text:span text:style-name="T2">Les rythmes scolaires, l’organisation du temps scolaire </text:span></text:p>
            <text:p text:style-name="P12"><text:span text:style-name="T2">·</text:span><text:span text:style-name="T5"> </text:span><text:span text:style-name="T2">L’école bienveillante</text:span></text:p>
            <text:p text:style-name="P12"><text:span text:style-name="T2">·</text:span><text:span text:style-name="T5"> </text:span><text:span text:style-name="T2">La liaison école collège – la continuité des parcours – assurer la progressivité et la régulation des apprentissages </text:span></text:p>
            <text:p text:style-name="P13">· L’élève en difficulté – comment lutter contre l’échec scolaire<text:span text:style-name="T21"> - la régulation des comportements </text:span><text:span text:style-name="T21"><text:s/></text:span></text:p>
            <text:p text:style-name="P12"><text:span text:style-name="T2">·</text:span><text:span text:style-name="T5"> </text:span><text:span text:style-name="T2">L’éducation prioritaire </text:span></text:p>
            <text:p text:style-name="P10"><text:span text:style-name="T16">·</text:span><text:span text:style-name="T7"> </text:span><text:span text:style-name="T16">La réussite de tous les élèves, une école juste pour tous et exigeante pour chacun </text:span></text:p>
            <text:p text:style-name="P14">. <text:s/>La différenciation </text:p>
            <text:p text:style-name="P16">. Les adaptations aux besoins éducatifs particuliers</text:p>
            <text:p text:style-name="P12"><text:span text:style-name="T2">·</text:span><text:span text:style-name="T5"> </text:span><text:span text:style-name="T2">La scolarisation des élèves en situation de handicap – l’école inclusive – la collaboration avec un(e) AESH</text:span></text:p>
            <text:p text:style-name="P12"><text:span text:style-name="T2">·</text:span><text:span text:style-name="T5"> </text:span><text:span text:style-name="T2">La scolarisation des élèves allophones – de familles itinérantes – des élèves précoces</text:span></text:p>
            <text:p text:style-name="P12"><text:span text:style-name="T2">·</text:span><text:span text:style-name="T5"> </text:span><text:span text:style-name="T2">L’école à l’ère du numérique </text:span></text:p>
            <text:p text:style-name="P12"><text:span text:style-name="T2">·</text:span><text:span text:style-name="T5"> </text:span><text:span text:style-name="T2">La place et le rôle des parents à l’école – la relation école famille</text:span></text:p>
            <text:p text:style-name="P15">. La mobilisation des compétences civiques et sociales des élèves </text:p>
            <text:p text:style-name="P12"><text:span text:style-name="T2">·</text:span><text:span text:style-name="T5"> </text:span><text:span text:style-name="T2">Les devoirs à la maison</text:span></text:p>
            <text:p text:style-name="P12"><text:span text:style-name="T2">·</text:span><text:span text:style-name="T5"> </text:span><text:span text:style-name="T2">Le travail en équipe </text:span></text:p>
            <text:p text:style-name="P12"><text:span text:style-name="T2">·</text:span><text:span text:style-name="T5"> Sorties scolaires, autorisations, </text:span><text:span text:style-name="T2">encadrement... <text:s/></text:span></text:p>
            <text:p text:style-name="P12"><text:span text:style-name="T4">·</text:span><text:span text:style-name="T6"> </text:span><text:span text:style-name="T4">Modalités d’AP, EPI, </text:span><text:span text:style-name="T3">les différents types de partenariats, dans et hors l'EPLE</text:span><text:span text:style-name="T4">, etc..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Standard" style:default-outline-level="1" style:class="text">
      <style:paragraph-properties loext:contextual-spacing="false" fo:margin-top="0.423cm" fo:margin-bottom="0.212cm"/>
      <style:text-properties fo:color="#004586" fo:font-size="20pt" style:text-underline-style="solid" style:text-underline-width="auto" style:text-underline-color="font-color" fo:font-weight="bold" style:font-size-asian="20pt" style:font-weight-asian="bold" style:font-size-complex="20pt" style:font-weight-complex="normal" style:text-overline-style="solid" style:text-overline-width="auto" style:text-overline-color="font-color"/>
    </style:style>
    <style:style style:name="Table_20_Contents" style:display-name="Table Contents" style:family="paragraph" style:parent-style-name="Standard" style:class="extra">
      <style:paragraph-properties loext:contextual-spacing="false" fo:margin-top="0cm" fo:margin-bottom="0cm" fo:line-height="100%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7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utils de travail – stage d'observation – Parcours Arts Plastiqu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Corre</meta:initial-creator>
    <meta:creation-date>2017-09-26T12:30:58.91</meta:creation-date>
    <dc:date>2018-06-18T14:36:54.75</dc:date>
    <meta:editing-duration>PT1H51M14S</meta:editing-duration>
    <meta:editing-cycles>8</meta:editing-cycles>
    <meta:generator>OpenOffice/4.1.2$Win32 OpenOffice.org_project/412m3$Build-9782</meta:generator>
    <dc:creator>Pascal Bertrand</dc:creator>
    <meta:document-statistic meta:table-count="6" meta:image-count="0" meta:object-count="0" meta:page-count="1" meta:paragraph-count="59" meta:word-count="531" meta:character-count="3427"/>
  </office:meta>
</office:document-meta>
</file>