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Standard"/>
      <text:p text:style-name="P4">Atelier « flash » :</text:p>
      <text:p text:style-name="Standard"/>
      <text:p text:style-name="Standard"/>
      <text:p text:style-name="Standard"/>
      <text:p text:style-name="Standard">E<text:span text:style-name="T3">n vous appuyant sur le corpus de reproductions d’œuvres d'arts proposé, ou sur les originaux en présence,</text:span></text:p>
      <text:p text:style-name="P1">choisissez l’œuvre <text:s/>qui vous parle le plus pour parler de vous !</text:p>
      <text:p text:style-name="P2"/>
      <text:p text:style-name="Standard"><text:span text:style-name="T2">Temps de préparation</text:span> : 10 mn maximum.</text:p>
      <text:p text:style-name="Standard"/>
      <text:p text:style-name="Standard"><text:span text:style-name="T2">Temps de présentation</text:span> : 5 mn maximum.</text:p>
      <text:p text:style-name="Standard"/>
      <text:p text:style-name="Standard"><text:span text:style-name="T2">Modalités</text:span> : Seul ou en groupe de deux ou trois.</text:p>
      <text:p text:style-name="Standard"/>
      <text:p text:style-name="Standard"><text:span text:style-name="T2">Temps de verbalisation collectif</text:span> : 15 mn environ <text:s text:c="52"/><text:span text:style-name="T1">Lancez-vous !</text:span></text:p>
      <text:p text:style-name="Standard"/>
      <text:p text:style-name="Standard">P.S : Variante et approfondissement pédagogique et didactique de cet atelier « flash » </text:p>
      <text:p text:style-name="Standard"/>
      <text:p text:style-name="Standard"/>
      <text:p text:style-name="Standard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83cm" fo:margin-bottom="1.38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scal BERTRAND</meta:initial-creator>
    <meta:creation-date>2012-08-23T19:57:11.26</meta:creation-date>
    <meta:generator>OpenOffice.org/3.4$Win32 OpenOffice.org_project/340m1$Build-9590</meta:generator>
    <dc:date>2015-10-08T06:39:14.63</dc:date>
    <dc:creator>Pascal BERTRAND</dc:creator>
    <meta:editing-duration>PT1H14M20S</meta:editing-duration>
    <meta:editing-cycles>1</meta:editing-cycles>
    <meta:document-statistic meta:table-count="0" meta:image-count="0" meta:object-count="0" meta:page-count="1" meta:paragraph-count="8" meta:word-count="82" meta:character-count="511"/>
  </office:meta>
</office:document-meta>
</file>