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nlo" svg:font-family="Menlo, Consolas, 'Lucida Console', 'DejaVu Sans Mono', monospac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fo:font-size="10.5pt" officeooo:rsid="00143a77" officeooo:paragraph-rsid="00143a77" style:font-size-asian="10.5pt" style:font-size-complex="10.5pt"/>
    </style:style>
    <style:style style:name="T1" style:family="text">
      <style:text-properties fo:font-variant="normal" fo:text-transform="none" fo:color="#000000" loext:opacity="100%" style:font-name="Menlo" fo:font-size="7.19999980926514pt" fo:letter-spacing="normal" fo:font-style="normal" fo:font-weight="normal"/>
    </style:style>
    <style:style style:name="T2" style:family="text">
      <style:text-properties fo:font-variant="normal" fo:text-transform="none" fo:color="#000000" loext:opacity="100%" style:font-name="Menlo" fo:font-size="7.19999980926514pt" fo:letter-spacing="normal" fo:font-style="normal" fo:font-weight="normal" officeooo:rsid="00143a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ilan subjectif d'une résidence à l'INSPE </text:span><text:span text:style-name="T2">en Novembre 2021</text:span><text:line-break/><text:line-break/><text:span text:style-name="T1">Je veux d'abord souligner la grande qualité de l'accueil qui m'a été fait par Pascal Bertrand et l'équipe pédagogique tout au long de cette résidence, souligner aussi le sérieux et l'engagement des étudiant.e.s avec lesquel.le.s j'ai travaillé.</text:span><text:line-break/><text:span text:style-name="T1">En fonction de mon projet qui avait pour but de stimuler des initiatives plastiques personnelles puis de soumettre ce travail a une exposition afin de forcer la formation d'un projet collectif cohérent, de croiser aussi le travail des M1 et des M2, le résultat a été positif et convaincant. La motivation dans le travail plastique comme dans la cohésion a été au rendez-vous au-delà de mes attentes. L'organisation qui faisait intervenir une visite au frac entre deux journées de travail fut productive pour les étudiant.e.s comme pour moi qui ai pu mesurer la nature des attentes de cette formation et le sens de ma présence.</text:span><text:line-break/><text:span text:style-name="T1">Les échanges avec l'équipe pédagogique comme avec les etudiant.e.s ont été riches et le moment de convivialité durant le vernissage de l'exposition a donné tout son sens à mon désir de faire dialoguer tou.te.s les étudiant.e.s rencontre.e.s.</text:span><text:line-break/><text:span text:style-name="T1">Cette résidence a donc été en tout point positive.</text:span><text:line-break/><text:span text:style-name="T1">N’ayant jamais travaillé dans le cadre de cette formation, j’ai néanmoins découvert avec surprise le peu de temps accordé à la pratique. Une étrangeté qui me parait justifier pleinement ces temps de résidence.</text:span> </text:p>
      <text:p text:style-name="P1"/>
      <text:p text:style-name="P2">Guillaume PIN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nlo" svg:font-family="Menlo, Consolas, 'Lucida Console', 'DejaVu Sans Mono', monospac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4T08:07:24.930000000</meta:creation-date>
    <dc:date>2021-12-14T08:09:27.355000000</dc:date>
    <meta:editing-duration>PT2M2S</meta:editing-duration>
    <meta:editing-cycles>1</meta:editing-cycles>
    <meta:document-statistic meta:table-count="0" meta:image-count="0" meta:object-count="0" meta:page-count="1" meta:paragraph-count="2" meta:word-count="232" meta:character-count="1451" meta:non-whitespace-character-count="1219"/>
    <meta:generator>LibreOffice/7.1.1.2$Windows_X86_64 LibreOffice_project/fe0b08f4af1bacafe4c7ecc87ce55bb426164676</meta:generator>
  </office:meta>
</office:document-meta>
</file>