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 style:list-style-name="L2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16" style:family="paragraph" style:parent-style-name="Standard" style:list-style-name="L3">
      <style:paragraph-properties fo:text-align="center" style:justify-single-word="false"/>
      <style:text-properties style:font-name="Arial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19" style:family="paragraph" style:parent-style-name="Standard" style:list-style-name="L3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20" style:family="paragraph" style:parent-style-name="Standard" style:list-style-name="L4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21" style:family="paragraph" style:parent-style-name="Standard" style:list-style-name="L5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22" style:family="paragraph" style:parent-style-name="Standard" style:list-style-name="L6">
      <style:paragraph-properties fo:text-align="start" style:justify-single-word="false"/>
      <style:text-properties style:font-name="Arial" fo:font-size="16pt" fo:font-style="normal" style:font-size-asian="16pt" style:font-style-asian="normal" style:font-size-complex="16pt" style:font-style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Arial"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6pt" style:text-underline-style="solid" style:text-underline-width="auto" style:text-underline-color="font-color" style:font-size-asian="16pt" style:font-size-complex="16pt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Standard">
      <style:paragraph-properties fo:text-align="start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8" style:family="paragraph" style:parent-style-name="Standard" style:list-style-name="L2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8">
      <style:paragraph-properties fo:text-align="start" style:justify-single-word="false"/>
    </style:style>
    <style:style style:name="P31" style:family="paragraph" style:parent-style-name="Standard" style:list-style-name="L9">
      <style:paragraph-properties fo:text-align="start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4" style:family="text">
      <style:text-properties style:font-name="Arial" fo:font-size="16pt" fo:font-style="normal" style:font-size-asian="16pt" style:font-style-asian="normal" style:font-size-complex="16pt" style:font-style-complex="normal"/>
    </style:style>
    <style:style style:name="T5" style:family="text">
      <style:text-properties style:font-name="Arial" fo:font-size="16pt" fo:font-style="normal" style:text-underline-style="none" style:font-size-asian="16pt" style:font-style-asian="normal" style:font-size-complex="16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1cm" fo:text-indent="-0.635cm" fo:margin-left="1.2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1cm" fo:text-indent="-0.635cm" fo:margin-left="2.5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66cm" fo:text-indent="-0.635cm" fo:margin-left="3.1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1cm" fo:text-indent="-0.635cm" fo:margin-left="3.8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36cm" fo:text-indent="-0.635cm" fo:margin-left="4.4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1cm" fo:text-indent="-0.635cm" fo:margin-left="5.0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06cm" fo:text-indent="-0.635cm" fo:margin-left="5.7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1cm" fo:text-indent="-0.635cm" fo:margin-left="6.3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76cm" fo:text-indent="-0.635cm" fo:margin-left="6.97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paragraph" svg:width="16.501cm" draw:z-index="0"><draw:text-box fo:min-height="0.953cm"><text:p text:style-name="P29">CAHIER DES CHARGES POUR LES CM sur les programmes de collège </text:p></draw:text-box></draw:frame><text:tab/><text:tab/><text:tab/><text:tab/><text:tab/><text:span text:style-name="T13">« Je vous donne les graines, vous les semez, vous les arrosez, vous les faîtes fructifier et on partage la récolte »</text:span></text:p>
      <text:p text:style-name="P3"/>
      <text:p text:style-name="P8"><text:span text:style-name="T12">Concevoir une situation d'enseignement, en une séance ou deux maximum, en vous appuyant sur :</text:span></text:p>
      <text:p text:style-name="P8"><text:span text:style-name="T12"/></text:p>
      <text:p text:style-name="P6">- L'origine des graines déposées sur le blog (catégorie boîtes à outils):</text:p>
      <text:p text:style-name="P2"><text:a xlink:type="simple" xlink:href="http://blog.espe-bretagne.fr/blog-artsvisuel-m1m2-sb/"><text:span text:style-name="T1">http://blog.espe-bretagne.fr/blog-artsvisuel-m1m2-sb/</text:span></text:a></text:p>
      <text:p text:style-name="P6"/>
      <text:p text:style-name="P6">- Une ou plusieurs des <text:s/><text:span text:style-name="T12">9 </text:span>notions contenues dans le lexique : « élements du langage plastique » :</text:p>
      <text:p text:style-name="P7"/>
      <text:list xml:id="list3452259312815288954" text:style-name="L1">
        <text:list-item>
          <text:p text:style-name="P10">FORME <text:s/></text:p>
        </text:list-item>
        <text:list-item>
          <text:p text:style-name="P10">ESPACE</text:p>
        </text:list-item>
        <text:list-item>
          <text:p text:style-name="P10">LUMIERE </text:p>
        </text:list-item>
        <text:list-item>
          <text:p text:style-name="P10">COULEUR </text:p>
        </text:list-item>
        <text:list-item>
          <text:p text:style-name="P10">MATIERE </text:p>
        </text:list-item>
        <text:list-item>
          <text:p text:style-name="P10">CORPS </text:p>
        </text:list-item>
        <text:list-item>
          <text:p text:style-name="P10">SUPPORT</text:p>
        </text:list-item>
        <text:list-item>
          <text:p text:style-name="P10"><text:s/>OUTIL</text:p>
        </text:list-item>
        <text:list-item>
          <text:p text:style-name="P10">TEMPS </text:p>
        </text:list-item>
      </text:list>
      <text:p text:style-name="P6"/>
      <text:p text:style-name="P6"><text:span text:style-name="T14">- Une ou plusieurs des <text:s/></text:span><text:span text:style-name="T12">9 </text:span>pratiques issues des 3 domaines d'expression contenus dans le lexique : « diversité des pratiques »:</text:p>
      <text:p text:style-name="P9"/>
      <text:list xml:id="list2301926441441383530" text:style-name="L2">
        <text:list-item>
          <text:p text:style-name="P12">PRATIQUES BIDIMENSIONNELLES </text:p>
          <text:p text:style-name="P11">dessin </text:p>
          <text:p text:style-name="P11">peinture </text:p>
          <text:p text:style-name="P26"><text:span text:style-name="T2">collage</text:span><text:span text:style-name="T1"> </text:span></text:p>
          <text:p text:style-name="P13"/>
        </text:list-item>
        <text:list-item>
          <text:p text:style-name="P12">PRATIQUES TRIDIMENSIONNELLES </text:p>
          <text:p text:style-name="P11">modelage sculpture - assemblage </text:p>
          <text:p text:style-name="P11">installation, in-situ </text:p>
          <text:p text:style-name="P11">architecture</text:p>
          <text:p text:style-name="P12"/>
        </text:list-item>
        <text:list-item>
          <text:p text:style-name="P12">PRATIQUES DE L'IMAGE FIXE ET ANIMEE </text:p>
          <text:p text:style-name="P11">photographie</text:p>
          <text:p text:style-name="P11">vidéo</text:p>
          <text:p text:style-name="P11">création numérique</text:p>
          <text:p text:style-name="P28"/>
        </text:list-item>
      </text:list>
      <text:p text:style-name="P8"><text:soft-page-break/></text:p>
      <text:p text:style-name="P15"><text:span text:style-name="T12">Attendus des recherches:</text:span></text:p>
      <text:p text:style-name="P17"/>
      <text:list xml:id="list6606955743538178444" text:style-name="L3">
        <text:list-item>
          <text:p text:style-name="P19"><text:span text:style-name="T12">Brève synthèse</text:span> de la ou les notions choisies, articulée à un ou plusieurs domaines d'expressions.</text:p>
          <text:p text:style-name="P19"/>
        </text:list-item>
        <text:list-item>
          <text:p text:style-name="P19"><text:span text:style-name="T12">Concevoir une situation d'enseignement <text:s/></text:span></text:p>
          <text:p text:style-name="P19">(Question d'apprentissage visée – objectif(s) de votre séance - compétences développées – cycle visé et ancrage dans <text:s/>les programmes ). </text:p>
        </text:list-item>
        <text:list-item>
          <text:p text:style-name="P19"><text:span text:style-name="T12">Indiquez clairement </text:span>:</text:p>
          <text:p text:style-name="P19"><text:s/>Le déclencheur ou l'incitation donnée – La consigne dite et la contrainte posée aux élèves – Les outils, matériaux, supports... utilisés – Le découpage temporel entre pratique et théorie – Les modalités de l'affichage des productions d'élèves – La ou les questions posées lors de la verbalisation – l' ancrage artistique convoqué – Les pré-requis et prolongements éventuels.</text:p>
        </text:list-item>
        <text:list-item>
          <text:p text:style-name="P19">Approfondissements – enrichissements (citations – corpus artistique...)</text:p>
          <text:p text:style-name="P16"><text:span text:style-name="T12"/></text:p>
          <text:p text:style-name="P16"><text:span text:style-name="T12">Modalités :</text:span></text:p>
        </text:list-item>
      </text:list>
      <text:p text:style-name="P15"><text:span text:style-name="T12"/></text:p>
      <text:p text:style-name="P15"><text:span text:style-name="T12"/></text:p>
      <text:list xml:id="list33230044" text:continue-numbering="true" text:style-name="L3">
        <text:list-item>
          <text:p text:style-name="P19"><text:span text:style-name="T12">Répartition en trinôme </text:span>(si possible, constituer le même groupe pour les stages) </text:p>
        </text:list-item>
        <text:list-item>
          <text:p text:style-name="P23"><text:span text:style-name="T8">Présentations libres </text:span><text:span text:style-name="T6">(texte - images -oeuvres – ppoint - carte heuristique (free mind -pearltrees...) - tableau – jeu - Qcm....) </text:span><text:span text:style-name="T9">Déposer un fichier commun en trinôme, à vos noms, au format pdf et open office, via l'ENT sur le blog (catégories master PLC Rennes)</text:span></text:p>
        </text:list-item>
        <text:list-item>
          <text:p text:style-name="P19">Recherches (45 mn en amphi + situation d'enseignement à affiner entre-vous, « à la maison »).</text:p>
        </text:list-item>
        <text:list-item>
          <text:p text:style-name="P19"><text:span text:style-name="T12">Restitutions orales</text:span> <text:span text:style-name="T12">des recherches</text:span> (synthèse de 10 mn maxi <text:s/>par groupe, en amphi ) </text:p>
        </text:list-item>
        <text:list-item>
          <text:p text:style-name="P19"><text:span text:style-name="T12">Aide à la rédaction et première publication</text:span> sur le blog <text:s/>le 08/10 (ordi perso)</text:p>
        </text:list-item>
        <text:list-item>
          <text:p text:style-name="P19"><text:span text:style-name="T12">Retours oraux réflexifs de quelques recherches</text:span> le <text:span text:style-name="T14">15/10 et fin le 05/11 </text:span>(par groupe, en amphi et en appui sur l'article définitif déposé sur le blog)</text:p>
        </text:list-item>
      </text:list>
      <text:p text:style-name="P27"/>
      <text:p text:style-name="P27"/>
      <text:p text:style-name="P4"><text:soft-page-break/></text:p>
      <text:p text:style-name="P17"><text:span text:style-name="T11">A disposition sur le blog (en version modifiable ou pdf) et sur l'ENT </text:span><text:span text:style-name="T12">:</text:span> </text:p>
      <text:p text:style-name="P17"/>
      <text:list xml:id="list3878479233067900057" text:style-name="L9">
        <text:list-item>
          <text:p text:style-name="P31"><text:span text:style-name="T3">La présentation et l'articulation du couple </text:span><text:span text:style-name="T4">: didactique et pédagogie </text:span></text:p>
        </text:list-item>
      </text:list>
      <text:list xml:id="list402458170401977153" text:style-name="L8">
        <text:list-item>
          <text:p text:style-name="P30"><text:span text:style-name="T4">Ce cahier des charges - les programmes - les enjeux – les compétences - l'approche <text:s/>curriculaire...</text:span></text:p>
        </text:list-item>
        <text:list-item>
          <text:p text:style-name="P30"><text:span text:style-name="T3">les exercices faits en CM</text:span><text:span text:style-name="T4"> (Gaillot – consigne-contrainte autour du portrait – séance sur le temps/ le format – séance sur le point de vue...)</text:span></text:p>
        </text:list-item>
      </text:list>
      <text:p text:style-name="P18"/>
      <text:p text:style-name="P18"/>
      <text:p text:style-name="P15"/>
      <text:p text:style-name="P24"><text:span text:style-name="T7">Objectifs:</text:span><text:span text:style-name="T6"> </text:span></text:p>
      <text:p text:style-name="P24"><text:span text:style-name="T6"/></text:p>
      <text:p text:style-name="P25"><text:span text:style-name="T6">Ces investigations vous serviront à:</text:span></text:p>
      <text:p text:style-name="P18"/>
      <text:list xml:id="list6800363871712932371" text:style-name="L4">
        <text:list-item>
          <text:p text:style-name="P20">mieux vous connaître et apprendre à travailler ensemble, à coopérer, à collaborer</text:p>
        </text:list-item>
      </text:list>
      <text:list xml:id="list2704423973383585689" text:style-name="L5">
        <text:list-item>
          <text:p text:style-name="P21">nourrir votre recherche didactique et pédagogique sur les programmes du second degré, comptant pour l'évaluation de <text:span text:style-name="T10"><text:s/>l'UE 1.4 Didactique</text:span></text:p>
        </text:list-item>
        <text:list-item>
          <text:p text:style-name="P21">alimenter vos pistes d'apprentissages collectives lors des TD de pratique orientée métier du S7 (ateliers Estampe – Photographie et Volume), comptant pour l'évaluation de <text:s/><text:span text:style-name="T10">l'UE 1.4 Didactique</text:span></text:p>
        </text:list-item>
        <text:list-item>
          <text:p text:style-name="P21">enrichir vos séquences <text:s/>d'enseignements individuelles et collectives pour le <text:span text:style-name="T10">stage de pratique accompagnée </text:span>du S8. </text:p>
        </text:list-item>
      </text:list>
      <text:list xml:id="list8358644611561110125" text:style-name="L6">
        <text:list-item>
          <text:p text:style-name="P22">vous préparer à la<text:span text:style-name="T10"> méthodologie orale</text:span> du S8, ainsi qu'à l'épreuve de <text:s text:c="4"/>« leçon » - <text:span text:style-name="T10">mise en situation professionnelle</text:span>, de l'épreuve d'admissibilité du CAP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977cm" fo:margin-bottom="1.993cm" fo:margin-left="0.915cm" fo:margin-right="0.7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de travail – ESPE de Bretagne - Master MEEF Arts plastiques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 BERTRAND</meta:initial-creator>
    <meta:creation-date>2015-09-10T07:02:12.99</meta:creation-date>
    <dc:date>2018-09-14T13:04:53.56</dc:date>
    <meta:editing-duration>PT4H29M12S</meta:editing-duration>
    <meta:editing-cycles>9</meta:editing-cycles>
    <meta:generator>OpenOffice.org/3.4$Win32 OpenOffice.org_project/340m1$Build-9590</meta:generator>
    <dc:creator>Pascal BERTRAND</dc:creator>
    <meta:document-statistic meta:table-count="0" meta:image-count="0" meta:object-count="0" meta:page-count="3" meta:paragraph-count="54" meta:word-count="596" meta:character-count="3643"/>
  </office:meta>
</office:document-meta>
</file>