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fo:widows="1" fo:text-indent="0cm" style:auto-text-indent="false"/>
      <style:text-properties fo:font-variant="normal" fo:text-transform="none" fo:color="#000066" style:font-name="Times New Roman1" fo:font-size="14pt" fo:letter-spacing="normal" fo:font-style="normal" fo:font-weight="normal"/>
    </style:style>
    <style:style style:name="P2" style:family="paragraph" style:parent-style-name="Standard">
      <style:paragraph-properties fo:margin-left="0cm" fo:margin-right="0cm" fo:margin-top="0cm" fo:margin-bottom="0.499cm" fo:widows="1" fo:text-indent="0cm" style:auto-text-indent="false"/>
      <style:text-properties fo:font-variant="normal" fo:text-transform="none" fo:color="#000066" style:font-name="Times New Roman1" fo:font-size="10pt" fo:letter-spacing="normal" fo:font-style="normal" fo:font-weight="bold"/>
    </style:style>
    <style:style style:name="P3" style:family="paragraph" style:parent-style-name="Standard">
      <style:paragraph-properties fo:margin-left="0cm" fo:margin-right="0cm" fo:margin-top="0cm" fo:margin-bottom="0.499cm" fo:widows="1" fo:text-indent="0cm" style:auto-text-indent="false"/>
      <style:text-properties fo:font-variant="normal" fo:text-transform="none" fo:color="#000066" fo:letter-spacing="normal"/>
    </style:style>
    <style:style style:name="P4" style:family="paragraph" style:parent-style-name="Standard">
      <style:paragraph-properties fo:margin-left="0cm" fo:margin-right="0cm" fo:text-indent="0cm" style:auto-text-indent="false"/>
      <style:text-properties fo:font-variant="normal" fo:text-transform="none" fo:color="#000066"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66" style:font-name="Times New Roman1" fo:font-size="10pt" fo:letter-spacing="normal" fo:font-style="normal" fo:font-weight="bold"/>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end" style:justify-single-word="false" fo:widows="1" fo:text-indent="0cm" style:auto-text-indent="false"/>
      <style:text-properties fo:font-variant="normal" fo:text-transform="none" fo:color="#000066" style:font-name="Times New Roman1" fo:font-size="10pt" fo:letter-spacing="normal" fo:font-style="italic" fo:font-weight="normal"/>
    </style:style>
    <style:style style:name="P8" style:family="paragraph" style:parent-style-name="Standard">
      <style:paragraph-properties fo:margin-left="0cm" fo:margin-right="0cm" fo:margin-top="0cm" fo:margin-bottom="0.499cm" fo:widows="1" fo:text-indent="0cm" style:auto-text-indent="false"/>
      <style:text-properties fo:font-variant="normal" fo:text-transform="none" fo:color="#000066" style:font-name="Times New Roman1" fo:font-size="10pt" fo:letter-spacing="normal" fo:font-style="normal" fo:font-weight="bold"/>
    </style:style>
    <style:style style:name="P9" style:family="paragraph" style:parent-style-name="Standard">
      <style:paragraph-properties fo:margin-left="0cm" fo:margin-right="0cm" fo:margin-top="0cm" fo:margin-bottom="0.499cm" fo:widows="1" fo:text-indent="0cm" style:auto-text-indent="false"/>
      <style:text-properties fo:font-variant="normal" fo:text-transform="none" fo:color="#000066" style:font-name="Times New Roman1" fo:font-size="14pt" fo:letter-spacing="normal" fo:font-style="normal" fo:font-weight="normal"/>
    </style:style>
    <style:style style:name="P10" style:family="paragraph" style:parent-style-name="Standard">
      <style:paragraph-properties fo:margin-left="0cm" fo:margin-right="0cm" fo:margin-top="0cm" fo:margin-bottom="0.499cm" fo:widows="1" fo:text-indent="0cm" style:auto-text-indent="false"/>
      <style:text-properties fo:font-variant="normal" fo:text-transform="none" fo:color="#000066" fo:letter-spacing="normal"/>
    </style:style>
    <style:style style:name="P11" style:family="paragraph" style:parent-style-name="Standard">
      <style:paragraph-properties fo:margin-left="0cm" fo:margin-right="0cm" fo:text-indent="0cm" style:auto-text-indent="false"/>
      <style:text-properties fo:font-variant="normal" fo:text-transform="none" fo:color="#000066" style:font-name="Times New Roman1" fo:font-size="10pt" fo:letter-spacing="normal" fo:font-style="normal" fo:font-weight="bold"/>
    </style:style>
    <style:style style:name="P12" style:family="paragraph" style:parent-style-name="Footer">
      <style:paragraph-properties fo:text-align="center" style:justify-single-word="false"/>
    </style:style>
    <style:style style:name="T1" style:family="text">
      <style:text-properties fo:font-size="10pt"/>
    </style:style>
    <style:style style:name="T2" style:family="text">
      <style:text-properties fo:font-size="10pt" fo:font-weight="bold"/>
    </style:style>
    <style:style style:name="T3" style:family="text">
      <style:text-properties fo:font-size="10pt" fo:font-style="italic"/>
    </style:style>
    <style:style style:name="T4" style:family="text">
      <style:text-properties style:font-name="Times New Roman1" fo:font-size="10pt" fo:font-style="normal" fo:font-weight="bold"/>
    </style:style>
    <style:style style:name="T5" style:family="text">
      <style:text-properties style:font-name="Times New Roman1" fo:font-size="10pt" fo:font-style="normal" fo:font-weight="normal"/>
    </style:style>
    <style:style style:name="T6" style:family="text">
      <style:text-properties style:font-name="Times New Roman1" fo:font-size="10pt" fo:font-style="italic" fo:font-weight="normal"/>
    </style:style>
    <style:style style:name="T7" style:family="text">
      <style:text-properties fo:font-variant="normal" fo:text-transform="none" fo:color="#000066" style:font-name="Times New Roman1" fo:font-size="14pt" fo:letter-spacing="normal" fo:font-style="normal" fo:font-weight="normal"/>
    </style:style>
    <style:style style:name="T8" style:family="text">
      <style:text-properties fo:font-variant="normal" fo:text-transform="none" fo:color="#000066" style:font-name="Times New Roman1" fo:font-size="14pt" fo:letter-spacing="normal" fo:font-style="normal" style:text-underline-style="solid" style:text-underline-width="auto" style:text-underline-color="font-color" fo:font-weight="normal"/>
    </style:style>
    <style:style style:name="T9" style:family="text">
      <style:text-properties fo:font-variant="normal" fo:text-transform="none" fo:color="#000066" style:font-name="Times New Roman1" fo:font-size="10pt" fo:letter-spacing="normal" fo:font-style="normal" fo:font-weight="bold"/>
    </style:style>
    <style:style style:name="T10" style:family="text">
      <style:text-properties fo:font-variant="normal" fo:text-transform="none" fo:color="#000066" style:font-name="Times New Roman1" fo:font-size="10pt" fo:letter-spacing="normal" fo:font-style="italic"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n n'enseigne pas ce que l'on sait ou ce que l'on croit savoir : on n'enseigne et on ne peut enseigner que ce que l'on est ». </text:p>
      <text:p text:style-name="P1"><text:span text:style-name="T2">Jean JAURÈS -</text:span><text:span text:style-name="T3">L'esprit du socialisme</text:span></text:p>
      <text:p text:style-name="P1">« Un bon maître a ce souci constant : enseigner à se passer de lui ». </text:p>
      <text:p text:style-name="P3"><text:span text:style-name="T4">André GIDE</text:span><text:span text:style-name="T5"> –</text:span><text:span text:style-name="T6"> Journal</text:span></text:p>
      <text:p text:style-name="P3"><text:span text:style-name="T6"/></text:p>
      <text:p text:style-name="P1">« Le pédagogue, tout en étant convaincu que tout individu peut apprendre et grandir est AUSSI convaincu que nul ne peut contraindre un individu à apprendre » ! </text:p>
      <text:p text:style-name="P1"><text:span text:style-name="T2">Philippe MEIRIEU - </text:span><text:span text:style-name="T3">Leçon inaugurale de l’Agrégation - Ecole Supérieure des Arts</text:span></text:p>
      <text:p text:style-name="P1"><text:span text:style-name="T3"/></text:p>
      <text:p text:style-name="P1">« Enseigner, ce n'est pas remplir un vase, c'est allumer un feu ». </text:p>
      <text:p text:style-name="P2">MONTAIGNE</text:p>
      <text:p text:style-name="P1">« Si vous fermez la porte à toutes les erreurs, la vérité restera dehors ». </text:p>
      <text:p text:style-name="P2">Rabindranàth TAGORE</text:p>
      <text:p text:style-name="P2"/>
      <text:p text:style-name="P1">« Si l’on désire, comme le besoin s'en fait de plus en plus sentir, former des individus capables d’invention et de faire progresser la société de demain, il est clair qu’une éducation de la découverte active du vrai est supérieure à une éducation ne consistant qu’à dresser les sujets à vouloir par volontés toutes faites et à savoir par vérités simplement acceptées ». </text:p>
      <text:p text:style-name="P1"><text:span text:style-name="T2">Jean PIAGET </text:span><text:span text:style-name="T1">- </text:span><text:span text:style-name="T3">Psychologie et pédagogie. Paris, Denoël, 1969</text:span></text:p>
      <text:p text:style-name="P7"/>
      <text:p text:style-name="P4">« On prépare la démocratie de demain par la démocratie à l'école. Un régime autoritaire à l'école ne saurait être formateur de citoyens et de démocrates ». </text:p>
      <text:p text:style-name="P4"/>
      <text:p text:style-name="P5">Célestin FREINET</text:p>
      <text:p text:style-name="P5"/>
      <text:p text:style-name="P6"><text:line-break/>« <text:span text:style-name="T7">La fonction première d'une société est d'éduquer, c'est-à-dire de faire prendre conscience à </text:span><text:span text:style-name="T8">chacun </text:span><text:span text:style-name="T7">qu'il peut </text:span><text:span text:style-name="T8">se </text:span><text:span text:style-name="T7">choisir un destin et s'efforcer de le réaliser.[...] Il ne s'agit pas de fabriquer des hommes tous conformes à un modèle, ayant tous appris les mêmes réponses, mais des personnes capables de </text:span><text:span text:style-name="T8">formuler de nouvelles questions ». </text:span></text:p>
      <text:p text:style-name="P6"><text:span text:style-name="T9">Albert JACQUARD </text:span><text:span text:style-name="T10"><text:s/>"Abécédaire de l'ambiguïté "- éd. Point Virgule inéd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Document de travail – Master MEEF Arts Plastiques – ESPE de Renn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BERTRAND</meta:initial-creator>
    <meta:creation-date>2016-02-05T18:11:31.74</meta:creation-date>
    <meta:generator>OpenOffice.org/3.4$Win32 OpenOffice.org_project/340m1$Build-9590</meta:generator>
    <dc:date>2016-02-10T16:01:55.84</dc:date>
    <dc:creator>Pascal BERTRAND</dc:creator>
    <meta:editing-duration>PT14M55S</meta:editing-duration>
    <meta:editing-cycles>3</meta:editing-cycles>
    <meta:document-statistic meta:table-count="0" meta:image-count="0" meta:object-count="0" meta:page-count="1" meta:paragraph-count="17" meta:word-count="302" meta:character-count="1745"/>
  </office:meta>
</office:document-meta>
</file>