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00b8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00b8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Heading_20_3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Recherche des types et des objectifs des contraintes </text:h>
      <text:h text:style-name="P14" text:outline-level="3">dans une séquence sur le portrait (cycle 2 et 3)</text:h>
      <text:p text:style-name="P1"><text:span text:style-name="T1"/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Type de contrainte de production</text:p>
          </table:table-cell>
          <table:table-cell table:style-name="Tableau1.A1" office:value-type="string">
            <text:p text:style-name="P13">Objectif inherent a la contrainte</text:p>
          </table:table-cell>
          <table:table-cell table:style-name="Tableau1.C1" office:value-type="string">
            <text:p text:style-name="P13">Exemple de consign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Croquer une longue série de portrait en temps limité (30 sec par portrait)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Réaliser un portrait sur un objet ou un volume en tenant compte de la forme de celui-ci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Réaliser un portrait en utilisant un outil qui ne soit pas un outil scripteur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Réaliser un portrait uniquement en découpant des papiers de couleur aux ciseaux et sans tracés préalables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Réaliser un portrait en gribouillant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Réaliser un portrait en prolongeant un fragment proposé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Réaliser au choix le portrait d'une personne agitée, distraite, rêveuse, dispersée, indisciplinée, brouillonne, superficielle...</text:p>
          </table:table-cell>
        </table:table-row>
      </table:table>
      <text:p text:style-name="Standard"/>
      <text:p text:style-name="P4">Vous indiquerez, pour chaque consigne :</text:p>
      <text:p text:style-name="P4"/>
      <text:list xml:id="list3230911973244246629" text:style-name="L1">
        <text:list-item>
          <text:p text:style-name="P2">quelles notions sont interrogées</text:p>
          <text:p text:style-name="P2"/>
        </text:list-item>
        <text:list-item>
          <text:p text:style-name="P2">quelles compétences sont visées</text:p>
          <text:p text:style-name="P2"/>
        </text:list-item>
        <text:list-item>
          <text:p text:style-name="P2">quelles références artistiques présenter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h text:style-name="P14" text:outline-level="3">Exemples de contraintes dans une séquence </text:h>
      <text:h text:style-name="P14" text:outline-level="3">sur le portrait (cycle 2 et 3)</text:h>
      <text:p text:style-name="Standard"/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3">Type de contrainte de production</text:p>
          </table:table-cell>
          <table:table-cell table:style-name="Tableau2.A1" office:value-type="string">
            <text:p text:style-name="P13">Objectif inherent a la contrainte</text:p>
          </table:table-cell>
          <table:table-cell table:style-name="Tableau2.C1" office:value-type="string">
            <text:p text:style-name="P13">Exemple de consigne</text:p>
          </table:table-cell>
        </table:table-row>
        <table:table-row>
          <table:table-cell table:style-name="Tableau2.A2" office:value-type="string">
            <text:p text:style-name="Table_20_Contents">Contrainte temporelle</text:p>
          </table:table-cell>
          <table:table-cell table:style-name="Tableau2.A2" office:value-type="string">
            <text:p text:style-name="Table_20_Contents">Libérer le geste et le tracé dans l'acte de dessiner</text:p>
          </table:table-cell>
          <table:table-cell table:style-name="Tableau2.C2" office:value-type="string">
            <text:p text:style-name="Table_20_Contents">Croquer une longue série de portrait en temps limité (30 sec par portrait)</text:p>
          </table:table-cell>
        </table:table-row>
        <table:table-row>
          <table:table-cell table:style-name="Tableau2.A2" office:value-type="string">
            <text:p text:style-name="Table_20_Contents">Contrainte spatiale</text:p>
          </table:table-cell>
          <table:table-cell table:style-name="Tableau2.A2" office:value-type="string">
            <text:p text:style-name="Table_20_Contents">S'amuser des uspports utilisés. Dédramatiser l'acte de dessiner</text:p>
          </table:table-cell>
          <table:table-cell table:style-name="Tableau2.C2" office:value-type="string">
            <text:p text:style-name="Table_20_Contents">Réaliser un portrait sur un objet ou un volume en tenant compte de la forme de celui-ci.</text:p>
          </table:table-cell>
        </table:table-row>
        <table:table-row>
          <table:table-cell table:style-name="Tableau2.A2" office:value-type="string">
            <text:p text:style-name="Table_20_Contents">Contrainte matérielle</text:p>
          </table:table-cell>
          <table:table-cell table:style-name="Tableau2.A2" office:value-type="string">
            <text:p text:style-name="Table_20_Contents">Remettre en question les stéréotypes. Elargir le champ des possibles dans le domaine des outils utilisés en arts plastiques.</text:p>
          </table:table-cell>
          <table:table-cell table:style-name="Tableau2.C2" office:value-type="string">
            <text:p text:style-name="Table_20_Contents">Réaliser un portrait en utilisant un outil qui ne soit pas un outil scripteur.</text:p>
          </table:table-cell>
        </table:table-row>
        <table:table-row>
          <table:table-cell table:style-name="Tableau2.A2" office:value-type="string">
            <text:p text:style-name="Table_20_Contents">Contrainte technique</text:p>
          </table:table-cell>
          <table:table-cell table:style-name="Tableau2.A2" office:value-type="string">
            <text:p text:style-name="Table_20_Contents">Remettre en question les stéréotypes. Elargir le champ des possibles dans le domaine des outils utilisés en arts plastiques.</text:p>
          </table:table-cell>
          <table:table-cell table:style-name="Tableau2.C2" office:value-type="string">
            <text:p text:style-name="Table_20_Contents">Réaliser un portrait uniquement en découpant des papiers de couleur aux ciseaux et sans tracés préalables.</text:p>
          </table:table-cell>
        </table:table-row>
        <table:table-row>
          <table:table-cell table:style-name="Tableau2.A2" office:value-type="string">
            <text:p text:style-name="Table_20_Contents">Contrainte gestuelle</text:p>
          </table:table-cell>
          <table:table-cell table:style-name="Tableau2.A2" office:value-type="string">
            <text:p text:style-name="Table_20_Contents">S'ouvrir à de nouvelles modalités de représentation.</text:p>
          </table:table-cell>
          <table:table-cell table:style-name="Tableau2.C2" office:value-type="string">
            <text:p text:style-name="Table_20_Contents">Réaliser un portrait en gribouillant</text:p>
          </table:table-cell>
        </table:table-row>
        <table:table-row>
          <table:table-cell table:style-name="Tableau2.A2" office:value-type="string">
            <text:p text:style-name="Table_20_Contents">Contrainte implicite</text:p>
          </table:table-cell>
          <table:table-cell table:style-name="Tableau2.A2" office:value-type="string">
            <text:p text:style-name="Table_20_Contents">Lire une image, en appréhender les caractéristiques essentielles et s'en saisir pour produire à son tour.</text:p>
          </table:table-cell>
          <table:table-cell table:style-name="Tableau2.C2" office:value-type="string">
            <text:p text:style-name="Table_20_Contents">Réaliser un portrait en prolongeant un fragment proposé.</text:p>
          </table:table-cell>
        </table:table-row>
        <table:table-row>
          <table:table-cell table:style-name="Tableau2.A2" office:value-type="string">
            <text:p text:style-name="Table_20_Contents">Consigne ouverte</text:p>
          </table:table-cell>
          <table:table-cell table:style-name="Tableau2.A2" office:value-type="string">
            <text:p text:style-name="Table_20_Contents">Placer d'emblée la représentation du côté de l'expression</text:p>
          </table:table-cell>
          <table:table-cell table:style-name="Tableau2.C2" office:value-type="string">
            <text:p text:style-name="Table_20_Contents">Réaliser au choix le portrait d'une personne agitée, distraite, rêveuse, dispersée, indisciplinée, brouillonne, superficielle...</text:p>
          </table:table-cell>
        </table:table-row>
      </table:table>
      <text:p text:style-name="P4"/>
      <text:p text:style-name="P4"/>
      <text:p text:style-name="P4"/>
      <text:p text:style-name="P4"/>
      <text:list xml:id="list30544682" text:continue-numbering="true" text:style-name="L1">
        <text:list-item>
          <text:p text:style-name="P8"><text:soft-page-break/>Notions <text:s/>interrogées :</text:p>
        </text:list-item>
      </text:list>
      <text:p text:style-name="P12"/>
      <text:p text:style-name="P12"/>
      <text:p text:style-name="P7"/>
      <text:p text:style-name="P11"/>
      <text:p text:style-name="P7"/>
      <text:p text:style-name="P9"/>
      <text:p text:style-name="P9"/>
      <text:p text:style-name="P9"/>
      <text:p text:style-name="P9"/>
      <text:p text:style-name="P10"/>
      <text:list xml:id="list30541072" text:continue-numbering="true" text:style-name="L1">
        <text:list-item>
          <text:p text:style-name="P8">Compétences visées :</text:p>
        </text:list-item>
      </text:list>
      <text:p text:style-name="P3"/>
      <text:p text:style-name="P3">Plasticiennes <text:span text:style-name="T2">(réalisation de productions plastiques de natures diverses avec des langages plastiques variés, mises en œuvre d'intentions dans le cadre d'un projet, présentation ou exposition des productions...)</text:span></text:p>
      <text:p text:style-name="P3"><text:span text:style-name="T2"/></text:p>
      <text:p text:style-name="P3">Culturelles <text:span text:style-name="T2">(acquisition de repères dans une culture commune)</text:span></text:p>
      <text:p text:style-name="P3"><text:span text:style-name="T2"/></text:p>
      <text:p text:style-name="P3">Sociales <text:span text:style-name="T2">(autonomie, esprit d'initaitive, repsect des autres, confiance en soi...)</text:span></text:p>
      <text:p text:style-name="P3"><text:span text:style-name="T2"/></text:p>
      <text:p text:style-name="P3">Méthodologiques<text:span text:style-name="T2"> (démarche de projet, démarche de recherche, inventivité, créativité, imagination, curiosité, travail individuel, travail de groupe...)</text:span></text:p>
      <text:p text:style-name="P3"><text:span text:style-name="T2"/></text:p>
      <text:p text:style-name="P3">Langagières <text:span text:style-name="T2">(verbalisation, recherche de l'expression juste, passage à l'écrit...)</text:span></text:p>
      <text:p text:style-name="P3"><text:span text:style-name="T2"/></text:p>
      <text:p text:style-name="P3">Corporelles <text:span text:style-name="T2">(sensibilité, habiletés sensori-motrices )</text:span></text:p>
      <text:p text:style-name="P3"/>
      <text:p text:style-name="P3"/>
      <text:list xml:id="list30516956" text:continue-numbering="true" text:style-name="L1">
        <text:list-item>
          <text:p text:style-name="P8">Références artistiques présentées :</text:p>
        </text:list-item>
      </text:list>
      <text:p text:style-name="P5"/>
      <text:p text:style-name="P5"/>
      <text:list xml:id="list30542266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Master MEEF Arts Plastiques – ESPE de Bretagne – site de Ren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6-09-30T08:51:30.75</meta:creation-date>
    <meta:document-statistic meta:table-count="2" meta:image-count="0" meta:object-count="0" meta:page-count="3" meta:paragraph-count="52" meta:word-count="457" meta:character-count="3137"/>
    <dc:date>2016-09-30T10:35:33.01</dc:date>
    <dc:creator>Pascal BERTRAND</dc:creator>
    <meta:editing-duration>PT2M59S</meta:editing-duration>
    <meta:editing-cycles>1</meta:editing-cycles>
    <meta:generator>OpenOffice.org/3.4$Win32 OpenOffice.org_project/340m1$Build-9590</meta:generator>
  </office:meta>
</office:document-meta>
</file>