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ffffff" svg:stroke-opacity="100%" draw:stroke-linejoin="miter" svg:stroke-linecap="butt" draw:fill="solid" draw:fill-color="#00cc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min-height="3.934cm" fo:min-width="21.32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58cm" fo:min-width="1.952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58cm" fo:min-width="4.146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cm" svg:stroke-color="#ffffff" svg:stroke-opacity="100%" draw:stroke-linejoin="miter" svg:stroke-linecap="butt" draw:fill="solid" draw:fill-color="#ffff66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true" fo:min-height="1.186cm" fo:min-width="3.663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7.08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opacity="100%" draw:textarea-horizontal-align="center" draw:textarea-vertical-align="top" draw:auto-grow-height="true" draw:auto-grow-width="false" fo:min-height="5.7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min-height="1.186cm" fo:min-width="3.67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1.186cm" fo:min-width="3.563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9.25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solid" draw:fill-color="#ffffff" draw:opacity="100%" draw:textarea-horizontal-align="center" draw:textarea-vertical-align="top" draw:auto-grow-height="true" draw:auto-grow-width="false" fo:min-height="5.896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ffffff" svg:stroke-opacity="100%" draw:stroke-linejoin="miter" svg:stroke-linecap="butt" draw:fill="solid" draw:fill-color="#ffff6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18cm" svg:stroke-color="#5b9bd5" draw:marker-end="a712" svg:stroke-opacity="100%" draw:stroke-linejoin="miter" svg:stroke-linecap="butt" draw:fill="none" fo:padding-top="0.134cm" fo:padding-bottom="0.134cm" fo:padding-left="0.259cm" fo:padding-right="0.259cm"/>
    </style:style>
    <style:style style:name="gr17" style:family="graphic" style:parent-style-name="standard">
      <style:graphic-properties draw:stroke="none" draw:fill="none" fo:min-height="15.18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  <style:text-properties fo:font-family="'Comic Sans MS'" style:font-family-generic="script" style:font-pitch="variable" fo:font-size="80pt" style:font-size-asian="80pt" style:font-size-complex="8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line-height="100%" fo:text-align="center" style:punctuation-wrap="simple" style:writing-mode="lr-tb">
        <style:tab-stops/>
      </style:paragraph-properties>
    </style:style>
    <style:style style:name="P11" style:family="paragraph">
      <style:paragraph-properties fo:line-height="100%" fo:text-align="start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false"/>
      <style:text-properties fo:font-family="'Comic Sans MS'" style:font-family-generic="script" style:font-pitch="variabl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family="'Comic Sans MS'" style:font-family-generic="script" style:font-pitch="variabl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'Comic Sans MS'" style:font-family-generic="script" style:font-pitch="variabl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family="'Comic Sans MS'" style:font-family-generic="script" style:font-pitch="variable" fo:font-size="24pt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8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80pt" style:font-style-asian="normal" style:font-weight-asian="normal" style:font-family-complex="'Mongolian Baiti'" style:font-family-generic-complex="script" style:font-pitch-complex="variable" style:font-size-complex="8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Goudy Old Style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Goudy Old Style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Microsoft YaHei Light'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 Light'" style:font-family-generic-asian="swiss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omic Sans MS'" style:font-family-generic="script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5b9bd5" style:text-line-through-style="none" style:text-position="0% 100%" fo:font-family="'Comic Sans MS'" style:font-family-generic="script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5b9bd5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5b9bd5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omic Sans MS'" style:font-family-generic="script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Microsoft YaHei Light'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 Light'" style:font-family-generic-asian="swiss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mic Sans MS'" style:font-family-generic="script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5b9bd5" style:text-line-through-style="none" style:text-position="0% 100%" fo:font-family="'Comic Sans MS'" style:font-family-generic="script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Comic Sans MS'" style:font-family-generic="script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 Light'" style:font-family-generic-asian="swiss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 Light'" style:font-family-generic-asian="swiss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'Comic Sans MS'" style:font-family-generic="script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'Comic Sans MS'" style:font-family-generic="script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'Comic Sans MS'" style:font-family-generic="script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Forme libre 1" draw:style-name="gr1" draw:text-style-name="P1" draw:layer="layout" svg:width="25.2cm" svg:height="5.677cm" svg:x="1.429cm" svg:y="7.72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2" draw:style-name="gr2" draw:text-style-name="P3" draw:layer="layout" svg:width="21.821cm" svg:height="4.184cm" svg:x="3.365cm" svg:y="8.165cm">
          <draw:text-box>
            <text:p text:style-name="P2"><text:span text:style-name="T1">« EN FORME ! »</text:span></text:p>
          </draw:text-box>
        </draw:frame>
        <draw:frame draw:name="ZoneTexte 3" draw:style-name="gr3" draw:text-style-name="P1" draw:layer="layout" svg:width="2.452cm" svg:height="1.108cm" svg:x="23.926cm" svg:y="1.001cm">
          <draw:text-box>
            <text:p text:style-name="P4"><text:span text:style-name="T2">Sujet </text:span><text:span text:style-name="T3">2</text:span></text:p>
          </draw:text-box>
        </draw:frame>
        <draw:frame draw:name="ZoneTexte 4" draw:style-name="gr4" draw:text-style-name="P1" draw:layer="layout" svg:width="4.646cm" svg:height="1.108cm" svg:x="0.801cm" svg:y="1.001cm">
          <draw:text-box>
            <text:p text:style-name="P4"><text:span text:style-name="T2">Arts Plastiqu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name="Forme libre 1" draw:style-name="gr6" draw:text-style-name="P1" draw:layer="layout" svg:width="9cm" svg:height="1.4cm" svg:x="0.8cm" svg:y="1.201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2" draw:style-name="gr7" draw:text-style-name="P6" draw:layer="layout" svg:width="4.163cm" svg:height="1.436cm" svg:x="3.218cm" svg:y="1.165cm">
          <draw:text-box>
            <text:p text:style-name="P5"><text:span text:style-name="T4"><text:s/></text:span><text:span text:style-name="T4">demande <text:s/></text:span></text:p>
          </draw:text-box>
        </draw:frame>
        <draw:frame draw:name="ZoneTexte 3" draw:style-name="gr8" draw:text-style-name="P8" draw:layer="layout" svg:width="25.792cm" svg:height="7.331cm" svg:x="1.73cm" svg:y="11.519cm">
          <draw:text-box>
            <text:list text:style-name="L1">
              <text:list-item>
                <text:p text:style-name="P7"><text:span text:style-name="T5">Vous n’utiliserez </text:span><text:span text:style-name="T6">que les ciseaux </text:span><text:span text:style-name="T5">et les </text:span><text:span text:style-name="T6">papiers de couleurs</text:span></text:p>
              </text:list-item>
            </text:list>
            <text:p text:style-name="P7"><text:span text:style-name="T5"/></text:p>
            <text:list text:continue-numbering="true" text:style-name="L1">
              <text:list-item>
                <text:p text:style-name="P7"><text:span text:style-name="T5">Vous aurez </text:span><text:span text:style-name="T6">10 minutes</text:span><text:span text:style-name="T7"> </text:span></text:p>
              </text:list-item>
            </text:list>
          </draw:text-box>
        </draw:frame>
        <draw:frame draw:name="ZoneTexte 6" draw:style-name="gr9" draw:text-style-name="P6" draw:layer="layout" svg:width="25.102cm" svg:height="5.957cm" svg:x="1.506cm" svg:y="2.928cm">
          <draw:text-box>
            <text:p text:style-name="P5"><text:span text:style-name="T8">Découpez des </text:span><text:span text:style-name="T9">formes</text:span><text:span text:style-name="T8"> avec vos </text:span><text:span text:style-name="T9">ciseaux</text:span></text:p>
            <text:p text:style-name="P5"><text:span text:style-name="T10"/></text:p>
          </draw:text-box>
        </draw:frame>
        <draw:custom-shape draw:name="Forme libre 4" draw:style-name="gr6" draw:text-style-name="P1" draw:layer="layout" svg:width="9cm" svg:height="1.4cm" svg:x="0.6cm" svg:y="8.83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5" draw:style-name="gr10" draw:text-style-name="P6" draw:layer="layout" svg:width="4.175cm" svg:height="1.436cm" svg:x="2.846cm" svg:y="8.821cm">
          <draw:text-box>
            <text:p text:style-name="P5"><text:span text:style-name="T4">Contrain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18.876cm" svg:x="1.4cm" svg:y="2.514cm" presentation:class="outline" presentation:user-transformed="true">
          <draw:text-box>
            <text:p text:style-name="P10"><text:span text:style-name="T11">(marquez dans votre cahier le duo choisi)</text:span></text:p>
            <text:p text:style-name="P11"><text:span text:style-name="T11"/></text:p>
            <text:p text:style-name="P10"><text:span text:style-name="T12"><text:s text:c="4"/></text:span><text:span text:style-name="T12">L</text:span><text:span text:style-name="T8">ibre/ Prisonnier </text:span></text:p>
            <text:p text:style-name="P10"><text:span text:style-name="T8"><text:s text:c="10"/></text:span><text:span text:style-name="T8">Triste/ Heureux </text:span></text:p>
            <text:p text:style-name="P10"><text:span text:style-name="T8"><text:s text:c="9"/></text:span><text:span text:style-name="T8">Isolé/ Ensemble</text:span></text:p>
            <text:p text:style-name="P10"><text:span text:style-name="T8"><text:s text:c="6"/></text:span><text:span text:style-name="T8">Équilibre/ Déséquilibre</text:span></text:p>
            <text:p text:style-name="P10"><text:span text:style-name="T13"/></text:p>
            <text:p text:style-name="P10"><text:span text:style-name="T14"/></text:p>
            <text:p text:style-name="P10"><text:span text:style-name="T14"/></text:p>
            <text:p text:style-name="P10"><text:span text:style-name="T15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name="Forme libre 1" draw:style-name="gr6" draw:text-style-name="P1" draw:layer="layout" svg:width="9cm" svg:height="1.4cm" svg:x="0.8cm" svg:y="1.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2" draw:style-name="gr11" draw:text-style-name="P1" draw:layer="layout" svg:width="4.063cm" svg:height="1.436cm" svg:x="3.268cm" svg:y="1.164cm">
          <draw:text-box>
            <text:p text:style-name="P2"><text:span text:style-name="T16">demande </text:span></text:p>
          </draw:text-box>
        </draw:frame>
        <draw:frame draw:name="ZoneTexte 3" draw:style-name="gr12" draw:text-style-name="P1" draw:layer="layout" svg:width="25.792cm" svg:height="9.506cm" svg:x="1.4cm" svg:y="10.6cm">
          <draw:text-box>
            <text:list text:style-name="L1">
              <text:list-item>
                <text:p text:style-name="P12"><text:span text:style-name="T17">En voyant votre production, on doit </text:span><text:span text:style-name="T18">comprendre les mots </text:span><text:span text:style-name="T17">que vous avez choisis</text:span></text:p>
              </text:list-item>
            </text:list>
            <text:p text:style-name="P12"><text:span text:style-name="T17"/></text:p>
            <text:list text:continue-numbering="true" text:style-name="L1">
              <text:list-item>
                <text:p text:style-name="P12"><text:span text:style-name="T18">Rien</text:span><text:span text:style-name="T17"> ne devra être ajouté </text:span></text:p>
                <text:p text:style-name="P12"><text:span text:style-name="T17">(ex : pas d'outil scripteur)</text:span></text:p>
              </text:list-item>
            </text:list>
            <text:p text:style-name="P12"><text:span text:style-name="T19"> </text:span></text:p>
          </draw:text-box>
        </draw:frame>
        <draw:frame draw:name="ZoneTexte 6" draw:style-name="gr13" draw:text-style-name="P14" draw:layer="layout" svg:width="25.102cm" svg:height="6.146cm" svg:x="1.1cm" svg:y="3.035cm">
          <draw:text-box>
            <text:p text:style-name="P13"><text:span text:style-name="T20">Coller vos formes afin de représenter les mots que vous aurez choisis</text:span></text:p>
          </draw:text-box>
        </draw:frame>
        <draw:custom-shape draw:name="Forme libre 4" draw:style-name="gr6" draw:text-style-name="P1" draw:layer="layout" svg:width="9cm" svg:height="1.4cm" svg:x="0.6cm" svg:y="8.837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5" draw:style-name="gr10" draw:text-style-name="P1" draw:layer="layout" svg:width="4.175cm" svg:height="1.436cm" svg:x="2.646cm" svg:y="8.82cm">
          <draw:text-box>
            <text:p text:style-name="P2"><text:span text:style-name="T16">Contrain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name="Forme libre 12" draw:style-name="gr14" draw:text-style-name="P16" draw:layer="layout" svg:width="11.509cm" svg:height="1.4cm" svg:x="0.8cm" svg:y="14.773cm">
          <text:p text:style-name="P15"><text:span text:style-name="T21">25 min de réalisa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11" draw:style-name="gr14" draw:text-style-name="P16" draw:layer="layout" svg:width="9cm" svg:height="1.4cm" svg:x="0.801cm" svg:y="11.975cm">
          <text:p text:style-name="P15"><text:span text:style-name="T22">Travail individue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2" draw:style-name="gr15" draw:text-style-name="P17" draw:layer="layout" svg:width="24.831cm" svg:height="5.927cm" svg:x="4.403cm" svg:y="4.287cm">
          <text:p text:style-name="P12"><text:span text:style-name="T23">Médiums: papiers de couleurs </text:span></text:p>
          <text:p text:style-name="P12"><text:span text:style-name="T23"/></text:p>
          <text:p text:style-name="P12"><text:span text:style-name="T23">Outils: ciseaux</text:span></text:p>
          <text:p text:style-name="P12"><text:span text:style-name="T23"/></text:p>
          <text:p text:style-name="P12"><text:span text:style-name="T23">Supports: deux feuilles format A5</text:span><text:span text:style-name="T24"> </text:span></text:p>
          <text:p text:style-name="P12"><text:span text:style-name="T25"/></text:p>
          <draw:enhanced-geometry svg:viewBox="0 0 21600 21600" draw:type="non-primitive" draw:enhanced-path="M 0 0 L 21600 0 21600 21600 0 21600 Z N"/>
        </draw:custom-shape>
        <draw:custom-shape draw:name="Forme libre 9" draw:style-name="gr14" draw:text-style-name="P19" draw:layer="layout" svg:width="12.6cm" svg:height="1.773cm" svg:x="0.801cm" svg:y="2cm">
          <text:p text:style-name="P18"><text:span text:style-name="T21">Médiums, outils et support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onnector draw:name="Connecteur droit avec flèche 17" draw:style-name="gr16" draw:layer="layout" draw:type="line" svg:x1="1.6cm" svg:y1="7cm" svg:x2="3.638cm" svg:y2="7cm" svg:d="M1600 7000h2038">
          <text:p/>
        </draw:connector>
        <draw:connector draw:name="Connecteur droit avec flèche 17" draw:style-name="gr16" draw:layer="layout" draw:type="line" svg:x1="1.6cm" svg:y1="9.2cm" svg:x2="3.638cm" svg:y2="9.2cm" svg:d="M1600 9200h2038">
          <text:p/>
        </draw:connector>
        <draw:connector draw:name="Connecteur droit avec flèche 17" draw:style-name="gr16" draw:layer="layout" draw:type="line" svg:x1="1.6cm" svg:y1="5cm" svg:x2="3.638cm" svg:y2="5cm" svg:d="M1600 5000h2038">
          <text:p/>
        </draw:connecto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7" draw:text-style-name="P4" draw:layer="layout" svg:width="21.638cm" svg:height="15.432cm" svg:x="3.414cm" svg:y="5.283cm">
          <draw:text-box>
            <text:list text:style-name="L1">
              <text:list-item>
                <text:p text:style-name="P4"><text:span text:style-name="T26">J’ai cherché, produit et créé. <text:s text:c="4"/></text:span></text:p>
              </text:list-item>
            </text:list>
            <text:p text:style-name="P4"><text:span text:style-name="T27"/></text:p>
            <text:list text:continue-numbering="true" text:style-name="L1">
              <text:list-item>
                <text:p text:style-name="P4"><text:span text:style-name="T26">J’ai réussi à m’organiser et respecter </text:span></text:p>
              </text:list-item>
            </text:list>
            <text:p text:style-name="P4"><text:span text:style-name="T26">le temps qui m’était donné.</text:span></text:p>
            <text:p text:style-name="P4"><text:span text:style-name="T27"/></text:p>
            <text:list text:continue-numbering="true" text:style-name="L1">
              <text:list-item>
                <text:p text:style-name="P4"><text:span text:style-name="T27">Je n’ai utilisé que des feuilles de papiers </text:span></text:p>
              </text:list-item>
            </text:list>
            <text:p text:style-name="P4"><text:span text:style-name="T27">de couleurs et mes ciseaux.</text:span></text:p>
            <text:p text:style-name="P4"><text:span text:style-name="T27"/></text:p>
            <text:list text:continue-numbering="true" text:style-name="L1">
              <text:list-item>
                <text:p text:style-name="P4"><text:span text:style-name="T27">J’ai réussi à organiser mes formes en papier </text:span></text:p>
              </text:list-item>
            </text:list>
            <text:p text:style-name="P4"><text:span text:style-name="T27">pour réussir à faire comprendre les deux </text:span></text:p>
            <text:p text:style-name="P4"><text:span text:style-name="T27">mots que j’ai choisis.</text:span><text:span text:style-name="T28"> </text:span></text:p>
          </draw:text-box>
        </draw:frame>
        <draw:custom-shape draw:name="Forme libre 1" draw:style-name="gr14" draw:text-style-name="P16" draw:layer="layout" svg:width="15cm" svg:height="2cm" svg:x="1cm" svg:y="1.001cm">
          <text:p text:style-name="P15"><text:span text:style-name="T29">J'ai réussi si j'ai … 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712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wladys NAVINEL</meta:initial-creator>
    <meta:creation-date>2021-09-25T18:18:18.67</meta:creation-date>
    <meta:editing-duration>PT11M11S</meta:editing-duration>
    <meta:editing-cycles>2</meta:editing-cycles>
    <dc:date>2021-09-25T18:29:19.83</dc:date>
    <dc:creator>gwladys NAVINEL</dc:creator>
    <meta:document-statistic meta:object-count="59"/>
    <meta:generator>OpenOffice/4.1.10$Win32 OpenOffice.org_project/4110m2$Build-9807</meta:generator>
  </office:meta>
</office:document-meta>
</file>