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inionPro-Regular" svg:font-family="MinionPro-Regular" style:font-family-generic="roman"/>
    <style:font-face style:name="Notram" svg:font-family="Notra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27cm" fo:margin-left="-0.492cm" fo:margin-right="-1.134cm" table:align="margins"/>
    </style:style>
    <style:style style:name="Tableau1.A" style:family="table-column">
      <style:table-column-properties style:column-width="3.572cm" style:rel-column-width="2025*"/>
    </style:style>
    <style:style style:name="Tableau1.B" style:family="table-column">
      <style:table-column-properties style:column-width="4.71cm" style:rel-column-width="2670*"/>
    </style:style>
    <style:style style:name="Tableau1.C" style:family="table-column">
      <style:table-column-properties style:column-width="0.476cm" style:rel-column-width="270*"/>
    </style:style>
    <style:style style:name="Tableau1.D" style:family="table-column">
      <style:table-column-properties style:column-width="9.869cm" style:rel-column-width="559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20" style:family="table-row">
      <style:table-row-properties style:min-row-height="1.478cm"/>
    </style:style>
    <style:style style:name="Tableau1.32" style:family="table-row">
      <style:table-row-properties style:min-row-height="1.614cm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MinionPro-Regular" style:font-size-asian="12pt" style:font-name-complex="MinionPro-Regular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MinionPro-Regular" style:font-size-asian="12pt" style:font-name-complex="MinionPro-Regular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name-asian="Notram" style:font-size-asian="12pt" style:font-weight-asian="bold" style:font-name-complex="Notram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0pt" style:font-name-asian="MinionPro-Regular" style:font-size-asian="10pt" style:font-name-complex="MinionPro-Regular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MinionPro-Regular" style:font-size-asian="10pt" style:font-weight-asian="normal" style:font-name-complex="MinionPro-Regular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name-asian="MinionPro-Regular" style:font-size-asian="14pt" style:font-weight-asian="bold" style:font-name-complex="MinionPro-Regular" style:font-size-complex="14pt" style:font-weight-complex="bold"/>
    </style:style>
    <style:style style:name="P10" style:family="paragraph" style:parent-style-name="Standard">
      <style:paragraph-properties fo:margin-left="-0.653cm" fo:margin-right="0.009cm" fo:text-align="start" style:justify-single-word="false" fo:text-indent="0cm" style:auto-text-indent="false" style:text-autospace="none"/>
      <style:text-properties style:font-name="Arial" fo:font-size="12pt" fo:font-weight="bold" style:font-name-asian="MinionPro-Regular" style:font-size-asian="12pt" style:font-weight-asian="bold" style:font-name-complex="MinionPro-Regular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Notram" style:font-size-asian="14pt" style:font-weight-asian="bold" style:font-name-complex="Notram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name-asian="Notram" style:font-size-asian="12pt" style:font-name-complex="Notram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-0.3cm" svg:y="-1.191cm" svg:width="18.498cm" draw:z-index="0"><draw:text-box fo:min-height="0.79cm"><text:p text:style-name="P1">Noms : <text:s text:c="46"/>Prénoms : <text:s text:c="50"/>Classe : <text:s text:c="16"/></text:p></draw:text-box></draw:frame>Grille d’analyse d’une architectu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9">Nature de l'oeuv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Nom de l'architecture </text:p>
          </table:table-cell>
          <table:table-cell table:style-name="Tableau1.A2" table:number-columns-spanned="2" office:value-type="string">
            <text:p text:style-name="P7">Citer le (ou les) nom(s) donné(s) à ce bâtiment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Architecte</text:p>
          </table:table-cell>
          <table:table-cell table:style-name="Tableau1.A2" table:number-columns-spanned="2" office:value-type="string">
            <text:p text:style-name="P7">Nom et biographie rapide, réalisations principales, époque...</text:p>
          </table:table-cell>
          <table:covered-table-cell/>
          <table:table-cell table:style-name="Tableau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2">Date</text:p>
          </table:table-cell>
          <table:table-cell table:style-name="Tableau1.A2" table:number-columns-spanned="2" office:value-type="string">
            <text:p text:style-name="P7">De construction, d'inauguration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Fonction du</text:p>
            <text:p text:style-name="P2">bâtiment </text:p>
            <text:p text:style-name="P2"/>
          </table:table-cell>
          <table:table-cell table:style-name="Tableau1.A2" table:number-columns-spanned="2" office:value-type="string">
            <text:p text:style-name="P7">Maison d’habitation, hôpital, collège, caserne, pont, viaduc, ouvrage défensif, tunnel,</text:p>
            <text:p text:style-name="P7">théâtre, cinéma, musée...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0">Commanditaire</text:p>
          </table:table-cell>
          <table:table-cell table:style-name="Tableau1.A2" table:number-columns-spanned="2" office:value-type="string">
            <text:p text:style-name="P7">Qui a commandé cette architecture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D2" table:number-columns-spanned="4" office:value-type="string">
            <text:p text:style-name="P9">Quoi ?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Contexte géographique </text:p>
            <text:p text:style-name="P2">Environnement</text:p>
            <text:p text:style-name="P2"/>
          </table:table-cell>
          <table:table-cell table:style-name="Tableau1.A2" office:value-type="string">
            <text:p text:style-name="P8">Où peut on la voir ?</text:p>
          </table:table-cell>
          <table:table-cell table:style-name="Tableau1.D2" table:number-columns-spanned="2" office:value-type="string"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8">Y a t-il des relations évidentes entre les formes, les couleurs, les matériaux du bâtiment et le lieu ?</text:p>
          </table:table-cell>
          <table:covered-table-cell/>
          <table:table-cell table:style-name="Tableau1.D2" office:value-type="string">
            <text:p text:style-name="P4"/>
            <text:p text:style-name="P4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8">Cet édifice est il caractéristique d'un pays d'une région ?</text:p>
          </table:table-cell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D2" table:number-columns-spanned="4" office:value-type="string">
            <text:p text:style-name="P9">Quand ?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Contexte historique</text:p>
          </table:table-cell>
          <table:table-cell table:style-name="Tableau1.A2" table:number-columns-spanned="2" office:value-type="string">
            <text:p text:style-name="P7">Dans quel contexte historique a-t-elle été crée (chef d'état au pouvoir, grandes découvertes scientifiques de l'époque, contexte social, ...)</text:p>
          </table:table-cell>
          <table:covered-table-cell/>
          <table:table-cell table:style-name="Tableau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7">Cet édifice a-t-il eu de l'influence dès sa réalisation (médiatisation, soutien, oppositions...)</text:p>
          </table:table-cell>
          <table:covered-table-cell/>
          <table:table-cell table:style-name="Tableau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D2" table:number-columns-spanned="4" office:value-type="string">
            <text:p text:style-name="P9">Comment ?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Terrain</text:p>
          </table:table-cell>
          <table:table-cell table:style-name="Tableau1.A2" table:number-columns-spanned="2" office:value-type="string">
            <text:p text:style-name="P7">Accidenté, plat, en pente, isolé, mitoyen...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Entrée</text:p>
          </table:table-cell>
          <table:table-cell table:style-name="Tableau1.A2" table:number-columns-spanned="2" office:value-type="string">
            <text:p text:style-name="P7">Sa forme et sa situation :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Taille</text:p>
          </table:table-cell>
          <table:table-cell table:style-name="Tableau1.A2" table:number-columns-spanned="2" office:value-type="string">
            <text:p text:style-name="P7">Grand <text:s/>ou petit, haut, large pourquoi ? est-ce important</text:p>
          </table:table-cell>
          <table:covered-table-cell/>
          <table:table-cell table:style-name="Tableau1.D2" office:value-type="string">
            <text:p text:style-name="P12"/>
          </table:table-cell>
        </table:table-row>
        <text:soft-page-break/>
        <table:table-row>
          <table:table-cell table:style-name="Tableau1.A2" office:value-type="string">
            <text:p text:style-name="P2">Composition générale</text:p>
          </table:table-cell>
          <table:table-cell table:style-name="Tableau1.A2" table:number-columns-spanned="2" office:value-type="string">
            <text:p text:style-name="P7">Comment se composent les différents volumes ( niveaux, imbrications, passages ...)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7">Vu de l'extérieur, l'édifice est:symétrique, désordonné, éclaté, organique,vertical... équilibré, déséquilibré...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 table:style-name="Tableau1.20">
          <table:table-cell table:style-name="Tableau1.A2" office:value-type="string">
            <text:p text:style-name="P2">Matériaux de</text:p>
            <text:p text:style-name="P2">construction</text:p>
            <text:p text:style-name="P2"/>
          </table:table-cell>
          <table:table-cell table:style-name="Tableau1.A2" table:number-columns-spanned="2" office:value-type="string">
            <text:p text:style-name="P7">Béton, verre, bois, pierre, acier, toile...</text:p>
            <text:p text:style-name="P7"/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7">Techniques particulières : structure métallique, poteaux, colonnes pour supporter, suspensions...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Lumière</text:p>
          </table:table-cell>
          <table:table-cell table:style-name="Tableau1.A2" table:number-columns-spanned="2" office:value-type="string">
            <text:p text:style-name="P7">D'où vient la lumière naturelle ? Y a-t-il beaucoup d'ouvertures, de quelle forme, de quelle dimensions , comment sont elles organisées...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Couleur et</text:p>
            <text:p text:style-name="P2">matérialité</text:p>
          </table:table-cell>
          <table:table-cell table:style-name="Tableau1.A2" table:number-columns-spanned="2" office:value-type="string">
            <text:p text:style-name="P7">Couleur dominante, contraste...</text:p>
            <text:p text:style-name="P7">Aspect des matériaux : brillant, mat, transparent, translucide...</text:p>
            <text:p text:style-name="P7"/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>Circulations</text:p>
          </table:table-cell>
          <table:table-cell table:style-name="Tableau1.A2" table:number-columns-spanned="2" office:value-type="string">
            <text:p text:style-name="P7">Comment se fait le passage d'un niveau à l'autre ? D'une pièce à l'autre, d'un volume à l'autre</text:p>
          </table:table-cell>
          <table:covered-table-cell/>
          <table:table-cell table:style-name="Tableau1.D2" office:value-type="string">
            <text:p text:style-name="P11"/>
          </table:table-cell>
        </table:table-row>
        <table:table-row>
          <table:table-cell table:style-name="Tableau1.D2" table:number-columns-spanned="4" office:value-type="string">
            <text:p text:style-name="P9">Pourquoi ?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Intentions de l'architecte</text:p>
          </table:table-cell>
          <table:table-cell table:style-name="Tableau1.A2" table:number-columns-spanned="2" office:value-type="string">
            <text:p text:style-name="P8">Rupture ou continuité avec le passé ?</text:p>
          </table:table-cell>
          <table:covered-table-cell/>
          <table:table-cell table:style-name="Tableau1.D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8">Quel est le sens de son œuvre ? Qu'a t-il voulu nous dire ?</text:p>
            <text:p text:style-name="P8">Quelle était la portée de cette œuvre lors de sa réalisation</text:p>
          </table:table-cell>
          <table:covered-table-cell/>
          <table:table-cell table:style-name="Tableau1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D2" table:number-columns-spanned="4" office:value-type="string">
            <text:p text:style-name="P9">Impressio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Ce que l'on ressent</text:p>
          </table:table-cell>
          <table:table-cell table:style-name="Tableau1.A2" table:number-columns-spanned="2" office:value-type="string">
            <text:p text:style-name="P7">Ce qui nous plait, nous touche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8">Ce qui nous déplait, nous choque</text:p>
          </table:table-cell>
          <table:covered-table-cell/>
          <table:table-cell table:style-name="Tableau1.D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8">Cette architecture est faite pour rendre service, pour émouvoir, faire réfléchir, Attirer...)</text:p>
          </table:table-cell>
          <table:covered-table-cell/>
          <table:table-cell table:style-name="Tableau1.D2" office:value-type="string">
            <text:p text:style-name="P12"/>
            <text:p text:style-name="P12"/>
          </table:table-cell>
        </table:table-row>
        <table:table-row table:style-name="Tableau1.32">
          <table:table-cell table:style-name="Tableau1.D2" table:number-columns-spanned="4" office:value-type="string">
            <text:p text:style-name="P3">Cette architecture a-t-elle influencé d'autres architectes ?</text:p>
            <text:p text:style-name="P3"/>
          </table:table-cell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MinionPro-Regular" svg:font-family="MinionPro-Regular" style:font-family-generic="roman"/>
    <style:font-face style:name="Notram" svg:font-family="Notra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4:14:10.96</meta:creation-date>
    <dc:date>2014-01-08T16:19:09.04</dc:date>
    <meta:editing-duration>PT57M54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3" meta:paragraph-count="58" meta:word-count="330" meta:character-count="2369"/>
  </office:meta>
</office:document-meta>
</file>